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5pt"/>
    </style:style>
    <style:style style:name="co2" style:family="table-column">
      <style:table-column-properties fo:break-before="auto" style:column-width="34.5pt"/>
    </style:style>
    <style:style style:name="co3" style:family="table-column">
      <style:table-column-properties fo:break-before="auto" style:column-width="29.25pt"/>
    </style:style>
    <style:style style:name="co4" style:family="table-column">
      <style:table-column-properties fo:break-before="auto" style:column-width="33.76pt"/>
    </style:style>
    <style:style style:name="co5" style:family="table-column">
      <style:table-column-properties fo:break-before="auto" style:column-width="27.75pt"/>
    </style:style>
    <style:style style:name="co23" style:family="table-column">
      <style:table-column-properties fo:break-before="auto" style:column-width="29.2pt"/>
    </style:style>
    <style:style style:name="co7" style:family="table-column">
      <style:table-column-properties fo:break-before="auto" style:column-width="19.5pt"/>
    </style:style>
    <style:style style:name="co8" style:family="table-column">
      <style:table-column-properties fo:break-before="auto" style:column-width="45.75pt"/>
    </style:style>
    <style:style style:name="co9" style:family="table-column">
      <style:table-column-properties fo:break-before="auto" style:column-width="75.74pt"/>
    </style:style>
    <style:style style:name="co14" style:family="table-column">
      <style:table-column-properties fo:break-before="auto" style:column-width="21.34pt"/>
    </style:style>
    <style:style style:name="co32" style:family="table-column">
      <style:table-column-properties fo:break-before="auto" style:column-width="87pt"/>
    </style:style>
    <style:style style:name="co33" style:family="table-column">
      <style:table-column-properties fo:break-before="auto" style:column-width="46.49pt"/>
    </style:style>
    <style:style style:name="co13" style:family="table-column">
      <style:table-column-properties fo:break-before="auto" style:column-width="34.21pt"/>
    </style:style>
    <style:style style:name="co15" style:family="table-column">
      <style:table-column-properties fo:break-before="auto" style:column-width="30.61pt"/>
    </style:style>
    <style:style style:name="co16" style:family="table-column">
      <style:table-column-properties fo:break-before="auto" style:column-width="22.76pt"/>
    </style:style>
    <style:style style:name="co17" style:family="table-column">
      <style:table-column-properties fo:break-before="auto" style:column-width="32.74pt"/>
    </style:style>
    <style:style style:name="co18" style:family="table-column">
      <style:table-column-properties fo:break-before="auto" style:column-width="19.9pt"/>
    </style:style>
    <style:style style:name="co19" style:family="table-column">
      <style:table-column-properties fo:break-before="auto" style:column-width="17.04pt"/>
    </style:style>
    <style:style style:name="co20" style:family="table-column">
      <style:table-column-properties fo:break-before="auto" style:column-width="64.01pt"/>
    </style:style>
    <style:style style:name="co21" style:family="table-column">
      <style:table-column-properties fo:break-before="auto" style:column-width="22.31pt"/>
    </style:style>
    <style:style style:name="co22" style:family="table-column">
      <style:table-column-properties fo:break-before="auto" style:column-width="77.5pt"/>
    </style:style>
    <style:style style:name="co24" style:family="table-column">
      <style:table-column-properties fo:break-before="auto" style:column-width="22.39pt"/>
    </style:style>
    <style:style style:name="co25" style:family="table-column">
      <style:table-column-properties fo:break-before="auto" style:column-width="47.51pt"/>
    </style:style>
    <style:style style:name="co26" style:family="table-column">
      <style:table-column-properties fo:break-before="auto" style:column-width="40.85pt"/>
    </style:style>
    <style:style style:name="co27" style:family="table-column">
      <style:table-column-properties fo:break-before="auto" style:column-width="33.79pt"/>
    </style:style>
    <style:style style:name="co28" style:family="table-column">
      <style:table-column-properties fo:break-before="auto" style:column-width="77.19pt"/>
    </style:style>
    <style:style style:name="co29" style:family="table-column">
      <style:table-column-properties fo:break-before="auto" style:column-width="28.8pt"/>
    </style:style>
    <style:style style:name="co30" style:family="table-column">
      <style:table-column-properties fo:break-before="auto" style:column-width="75.34pt"/>
    </style:style>
    <style:style style:name="co31" style:family="table-column">
      <style:table-column-properties fo:break-before="auto" style:column-width="19.76pt"/>
    </style:style>
    <style:style style:name="co34" style:family="table-column">
      <style:table-column-properties fo:break-before="auto" style:column-width="24.04pt"/>
    </style:style>
    <style:style style:name="co35" style:family="table-column">
      <style:table-column-properties fo:break-before="auto" style:column-width="15.56pt"/>
    </style:style>
    <style:style style:name="co36" style:family="table-column">
      <style:table-column-properties fo:break-before="auto" style:column-width="30.19pt"/>
    </style:style>
    <style:style style:name="co37" style:family="table-column">
      <style:table-column-properties fo:break-before="auto" style:column-width="89.01pt"/>
    </style:style>
    <style:style style:name="ro1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55.9pt" fo:break-before="auto" style:use-optimal-row-height="false"/>
    </style:style>
    <style:style style:name="ro3" style:family="table-row">
      <style:table-row-properties style:row-height="16.7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7.01pt" fo:break-before="auto" style:use-optimal-row-height="false"/>
    </style:style>
    <style:style style:name="ro6" style:family="table-row">
      <style:table-row-properties style:row-height="13.61pt" fo:break-before="auto" style:use-optimal-row-height="false"/>
    </style:style>
    <style:style style:name="ro13" style:family="table-row">
      <style:table-row-properties style:row-height="19.76pt" fo:break-before="auto" style:use-optimal-row-height="false"/>
    </style:style>
    <style:style style:name="ro14" style:family="table-row">
      <style:table-row-properties style:row-height="28.06pt" fo:break-before="auto" style:use-optimal-row-height="false"/>
    </style:style>
    <style:style style:name="ro15" style:family="table-row">
      <style:table-row-properties style:row-height="32.66pt" fo:break-before="auto" style:use-optimal-row-height="false"/>
    </style:style>
    <style:style style:name="ro16" style:family="table-row">
      <style:table-row-properties style:row-height="20.64pt" fo:break-before="auto" style:use-optimal-row-height="false"/>
    </style:style>
    <style:style style:name="ro17" style:family="table-row">
      <style:table-row-properties style:row-height="20.55pt" fo:break-before="auto" style:use-optimal-row-height="false"/>
    </style:style>
    <style:style style:name="ro1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ro20" style:family="table-row">
      <style:table-row-properties style:row-height="63.24pt" fo:break-before="auto" style:use-optimal-row-height="false"/>
    </style:style>
    <style:style style:name="ro21" style:family="table-row">
      <style:table-row-properties style:row-height="15.65pt" fo:break-before="auto" style:use-optimal-row-height="false"/>
    </style:style>
    <style:style style:name="ro22" style:family="table-row">
      <style:table-row-properties style:row-height="22.76pt" fo:break-before="auto" style:use-optimal-row-height="true"/>
    </style:style>
    <style:style style:name="ro23" style:family="table-row">
      <style:table-row-properties style:row-height="46.69pt" fo:break-before="auto" style:use-optimal-row-height="false"/>
    </style:style>
    <style:style style:name="ro24" style:family="table-row">
      <style:table-row-properties style:row-height="44.31pt" fo:break-before="auto" style:use-optimal-row-height="false"/>
    </style:style>
    <style:style style:name="ta1" style:family="table" style:master-page-name="PageStyle_5f_NT_20_Chapters">
      <style:table-properties table:display="true" style:writing-mode="lr-tb"/>
    </style:style>
    <style:style style:name="ta5" style:family="table" style:master-page-name="PageStyle_5f_OBS_20_Stories">
      <style:table-properties table:display="true" style:writing-mode="lr-tb"/>
    </style:style>
    <style:style style:name="ta6" style:family="table" style:master-page-name="PageStyle_5f_Book_20_Assignments">
      <style:table-properties table:display="true" style:writing-mode="lr-tb"/>
    </style:style>
    <style:style style:name="ta4" style:family="table" style:master-page-name="PageStyle_5f_OT_20_Chapters">
      <style:table-properties table:display="true" style:writing-mode="lr-tb"/>
    </style:style>
    <style:style style:name="ta7" style:family="table" style:master-page-name="Default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fals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 style:data-style-name="N100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style:rotation-align="none"/>
    </style:style>
    <style:style style:name="ce160" style:family="table-cell" style:parent-style-name="Default" style:data-style-name="N10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1">
      <style:table-cell-properties fo:background-color="#c9ffe1" style:text-align-source="fix" style:repeat-content="false" fo:border="0.06pt solid #000000" style:vertical-align="middle"/>
      <style:paragraph-properties fo:text-align="center"/>
    </style:style>
    <style:style style:name="ce226" style:family="table-cell" style:parent-style-name="Default" style:data-style-name="N1">
      <style:table-cell-properties fo:background-color="#cdeaff" style:text-align-source="fix" style:repeat-content="false" fo:border="0.06pt solid #000000" style:vertical-align="middle"/>
      <style:paragraph-properties fo:text-align="center"/>
    </style:style>
    <style:style style:name="ce227" style:family="table-cell" style:parent-style-name="Default" style:data-style-name="N1">
      <style:table-cell-properties fo:background-color="#ffdddd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Percent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false" style:diagonal-bl-tr="none" style:diagonal-tl-br="none" style:text-align-source="value-type" style:repeat-content="false" fo:border="none" style:direction="ltr" style:rotation-angle="0" style:shrink-to-fit="fals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3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3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3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3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Percen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Percent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ackground-color="#706e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ConditionalStyle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font-size="10pt" style:font-size-asian="10pt" style:font-size-complex="10pt"/>
    </style:style>
    <style:style style:name="ce53" style:family="table-cell" style:parent-style-name="ConditionalStyle_5f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4" style:family="table-cell" style:parent-style-name="ConditionalStyle_5f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5" style:family="table-cell" style:parent-style-name="ConditionalStyle_5f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6" style:family="table-cell" style:parent-style-name="ConditionalStyle_5f_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8" style:family="table-cell" style:parent-style-name="ConditionalStyle_5f_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1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2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3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fo:background-color="#ffffff" style:rotation-align="none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ConditionalStyle_5f_1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false" style:rotation-align="none"/>
    </style:style>
    <style:style style:name="ce103" style:family="table-cell" style:parent-style-name="Default">
      <style:table-cell-properties fo:background-color="#dddddd"/>
      <style:map style:condition="cell-content()=1" style:apply-style-name="ConditionalStyle_5f_1" style:base-cell-address="'OBS Stories'.G3"/>
      <style:map style:condition="cell-content()=2" style:apply-style-name="ConditionalStyle_5f_2" style:base-cell-address="'OBS Stories'.G3"/>
      <style:map style:condition="cell-content()=3" style:apply-style-name="ConditionalStyle_5f_3" style:base-cell-address="'OBS Stories'.G3"/>
      <style:map style:condition="cell-content()=4" style:apply-style-name="ConditionalStyle_5f_4" style:base-cell-address="'OBS Stories'.G3"/>
      <style:map style:condition="cell-content()=5" style:apply-style-name="ConditionalStyle_5f_5" style:base-cell-address="'OBS Stories'.G3"/>
      <style:map style:condition="cell-content()=6" style:apply-style-name="ConditionalStyle_5f_6" style:base-cell-address="'OBS Stories'.G3"/>
      <style:map style:condition="cell-content()=7" style:apply-style-name="ConditionalStyle_5f_7" style:base-cell-address="'OBS Stories'.G3"/>
      <style:map style:condition="cell-content()=8" style:apply-style-name="ConditionalStyle_5f_8" style:base-cell-address="'OBS Stories'.G3"/>
      <style:map style:condition="cell-content()=9" style:apply-style-name="ConditionalStyle_5f_9" style:base-cell-address="'OBS Stories'.G3"/>
      <style:map style:condition="cell-content()=10" style:apply-style-name="ConditionalStyle_5f_10" style:base-cell-address="'OBS Stories'.G3"/>
    </style:style>
    <style:style style:name="ce104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ConditionalStyle_5f_1">
      <style:table-cell-properties style:text-align-source="fix" style:repeat-content="false" style:rotation-align="none"/>
      <style:paragraph-properties fo:text-align="center" fo:margin-left="0pt"/>
    </style:style>
    <style:style style:name="ce108" style:family="table-cell" style:parent-style-name="ConditionalStyle_5f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09" style:family="table-cell" style:parent-style-name="ConditionalStyle_5f_3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0" style:family="table-cell" style:parent-style-name="ConditionalStyle_5f_4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1" style:family="table-cell" style:parent-style-name="ConditionalStyle_5f_5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2" style:family="table-cell" style:parent-style-name="ConditionalStyle_5f_6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3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4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5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116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3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OBS Stories'.G3"/>
      <style:map style:condition="cell-content()=2" style:apply-style-name="ConditionalStyle_5f_2" style:base-cell-address="'OBS Stories'.G3"/>
      <style:map style:condition="cell-content()=3" style:apply-style-name="ConditionalStyle_5f_3" style:base-cell-address="'OBS Stories'.G3"/>
      <style:map style:condition="cell-content()=4" style:apply-style-name="ConditionalStyle_5f_4" style:base-cell-address="'OBS Stories'.G3"/>
      <style:map style:condition="cell-content()=5" style:apply-style-name="ConditionalStyle_5f_5" style:base-cell-address="'OBS Stories'.G3"/>
      <style:map style:condition="cell-content()=6" style:apply-style-name="ConditionalStyle_5f_6" style:base-cell-address="'OBS Stories'.G3"/>
      <style:map style:condition="cell-content()=7" style:apply-style-name="ConditionalStyle_5f_7" style:base-cell-address="'OBS Stories'.G3"/>
      <style:map style:condition="cell-content()=8" style:apply-style-name="ConditionalStyle_5f_8" style:base-cell-address="'OBS Stories'.G3"/>
      <style:map style:condition="cell-content()=9" style:apply-style-name="ConditionalStyle_5f_9" style:base-cell-address="'OBS Stories'.G3"/>
      <style:map style:condition="cell-content()=10" style:apply-style-name="ConditionalStyle_5f_10" style:base-cell-address="'OBS Stories'.G3"/>
    </style:style>
    <style:style style:name="ce77" style:family="table-cell" style:parent-style-name="Default" style:data-style-name="N100">
      <style:table-cell-properties fo:border-bottom="0.74pt solid #000000" fo:background-color="#83ca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83ca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Percent">
      <style:table-cell-properties fo:border-bottom="none" fo:background-color="#83ca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Percen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Percent">
      <style:table-cell-properties fo:border-bottom="none" fo:background-color="#99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b2b2b2" style:cell-protect="protected" style:print-content="true" style:diagonal-bl-tr="none" style:diagonal-tl-br="none" style:text-align-source="fix" style:repeat-content="false" fo:wrap-option="no-wrap" fo:border-left="0.74pt solid #b2b2b2" style:direction="ltr" fo:border-right="none" style:rotation-angle="0" style:rotation-align="none" style:shrink-to-fit="false" fo:border-top="0.74pt solid #b2b2b2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b2b2b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b2b2b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2b2b2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b2b2b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2b2b2" style:rotation-angle="0" style:rotation-align="none" style:shrink-to-fit="false" fo:border-top="0.74pt solid #b2b2b2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ackground-color="#706e0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fo:background-color="#706e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0" style:family="table-cell" style:parent-style-name="Default" style:data-style-name="N1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cell-protect="protected" style:print-content="false" style:rotation-align="none"/>
    </style:style>
    <style:style style:name="ce282" style:family="table-cell" style:parent-style-name="Default">
      <style:table-cell-properties style:rotation-align="none"/>
    </style:style>
    <style:style style:name="ce2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cell-protect="protected" style:print-content="fals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100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1" style:family="table-cell" style:parent-style-name="Default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Excel_20_Built-in_20_Percent">
      <style:table-cell-properties fo:background-color="#83ca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cell-protect="protected" style:print-content="false" style:diagonal-bl-tr="none" style:diagonal-tl-br="none" style:text-align-source="value-type" style:repeat-content="false" fo:border="none" style:direction="ltr" style:rotation-angle="0" style:shrink-to-fit="fals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Excel_20_Built-in_20_Percen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00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3" style:family="table-cell" style:parent-style-name="Default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Excel_20_Built-in_20_Percent">
      <style:table-cell-properties fo:background-color="#99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33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3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ConditionalStyle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font-size="10pt" style:font-size-asian="10pt" style:font-size-complex="10pt"/>
    </style:style>
    <style:style style:name="ce3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6" style:family="table-cell" style:parent-style-name="ConditionalStyle_5f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7" style:family="table-cell" style:parent-style-name="ConditionalStyle_5f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8" style:family="table-cell" style:parent-style-name="ConditionalStyle_5f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9" style:family="table-cell" style:parent-style-name="ConditionalStyle_5f_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351" style:family="table-cell" style:parent-style-name="ConditionalStyle_5f_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Instructions.I3"/>
      <style:map style:condition="cell-content()=2" style:apply-style-name="ConditionalStyle_5f_2" style:base-cell-address="Instructions.I3"/>
      <style:map style:condition="cell-content()=3" style:apply-style-name="ConditionalStyle_5f_3" style:base-cell-address="Instructions.I3"/>
      <style:map style:condition="cell-content()=4" style:apply-style-name="ConditionalStyle_5f_4" style:base-cell-address="Instructions.I3"/>
      <style:map style:condition="cell-content()=5" style:apply-style-name="ConditionalStyle_5f_5" style:base-cell-address="Instructions.I3"/>
      <style:map style:condition="cell-content()=6" style:apply-style-name="ConditionalStyle_5f_6" style:base-cell-address="Instructions.I3"/>
      <style:map style:condition="cell-content()=7" style:apply-style-name="ConditionalStyle_5f_7" style:base-cell-address="Instructions.I3"/>
      <style:map style:condition="cell-content()=8" style:apply-style-name="ConditionalStyle_5f_8" style:base-cell-address="Instructions.I3"/>
      <style:map style:condition="cell-content()=9" style:apply-style-name="ConditionalStyle_5f_9" style:base-cell-address="Instructions.I3"/>
      <style:map style:condition="cell-content()=10" style:apply-style-name="ConditionalStyle_5f_10" style:base-cell-address="Instructions.I3"/>
      <style:map style:condition="cell-content()=&quot;x&quot;" style:apply-style-name="ConditionalStyle_5f_11" style:base-cell-address="Instructions.I3"/>
    </style:style>
    <style:style style:name="ce353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4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5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6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7" style:family="table-cell" style:parent-style-name="Default">
      <style:table-cell-properties fo:background-color="#ffffff" style:rotation-align="none"/>
    </style:style>
    <style:style style:name="ce3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ConditionalStyle_5f_1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font-size="10pt" style:font-size-asian="10pt" style:font-size-complex="10pt"/>
    </style:style>
    <style:style style:name="ce3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fo:background-color="#c9ffe1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fo:background-color="#cdea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">
      <style:table-cell-properties fo:background-color="#c9ffe1" style:text-align-source="fix" style:repeat-content="false" fo:border="0.06pt solid #000000" style:vertical-align="automatic"/>
      <style:paragraph-properties fo:text-align="center"/>
    </style:style>
    <style:style style:name="ce192" style:family="table-cell" style:parent-style-name="Default" style:data-style-name="N3">
      <style:table-cell-properties fo:background-color="#ffffd9" style:text-align-source="fix" style:repeat-content="false" fo:border="0.06pt solid #000000" style:vertical-align="automatic"/>
      <style:paragraph-properties fo:text-align="center"/>
    </style:style>
    <style:style style:name="ce193" style:family="table-cell" style:parent-style-name="Default" style:data-style-name="N0">
      <style:table-cell-properties fo:background-color="#ffffd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95" style:family="table-cell" style:parent-style-name="Default" style:data-style-name="N3">
      <style:table-cell-properties fo:background-color="#ffdddd" style:text-align-source="fix" style:repeat-content="false" fo:border="0.06pt solid #000000" style:vertical-align="automatic"/>
      <style:paragraph-properties fo:text-align="center"/>
    </style:style>
    <style:style style:name="ce196" style:family="table-cell" style:parent-style-name="Default" style:data-style-name="N0">
      <style:table-cell-properties fo:background-color="#ff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100">
      <style:table-cell-properties fo:border-bottom="0.74pt solid #000000" fo:background-color="#83ca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7" style:family="table-cell" style:parent-style-name="Default">
      <style:table-cell-properties fo:border-bottom="0.74pt solid #000000" fo:background-color="#83ca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Excel_20_Built-in_20_Percent">
      <style:table-cell-properties fo:border-bottom="none" fo:background-color="#83ca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Excel_20_Built-in_20_Percen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 style:data-style-name="N100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Excel_20_Built-in_20_Percent">
      <style:table-cell-properties fo:border-bottom="none" fo:background-color="#99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21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1" style:apply-style-name="ConditionalStyle_5f_1" style:base-cell-address="'OT Chapters'.J3"/>
      <style:map style:condition="cell-content()=2" style:apply-style-name="ConditionalStyle_5f_2" style:base-cell-address="'OT Chapters'.J3"/>
      <style:map style:condition="cell-content()=3" style:apply-style-name="ConditionalStyle_5f_3" style:base-cell-address="'OT Chapters'.J3"/>
      <style:map style:condition="cell-content()=4" style:apply-style-name="ConditionalStyle_5f_4" style:base-cell-address="'OT Chapters'.J3"/>
      <style:map style:condition="cell-content()=5" style:apply-style-name="ConditionalStyle_5f_5" style:base-cell-address="'OT Chapters'.J3"/>
      <style:map style:condition="cell-content()=6" style:apply-style-name="ConditionalStyle_5f_6" style:base-cell-address="'OT Chapters'.J3"/>
      <style:map style:condition="cell-content()=7" style:apply-style-name="ConditionalStyle_5f_7" style:base-cell-address="'OT Chapters'.J3"/>
      <style:map style:condition="cell-content()=8" style:apply-style-name="ConditionalStyle_5f_8" style:base-cell-address="'OT Chapters'.J3"/>
      <style:map style:condition="cell-content()=9" style:apply-style-name="ConditionalStyle_5f_9" style:base-cell-address="'OT Chapters'.J3"/>
      <style:map style:condition="cell-content()=10" style:apply-style-name="ConditionalStyle_5f_10" style:base-cell-address="'OT Chapters'.J3"/>
      <style:map style:condition="cell-content()=&quot;x&quot;" style:apply-style-name="ConditionalStyle_5f_11" style:base-cell-address="'OT Chapters'.J3"/>
    </style:style>
    <style:style style:name="ce90" style:family="table-cell" style:parent-style-name="Excel_20_Built-in_20_Percen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map style:condition="cell-content()=1" style:apply-style-name="ConditionalStyle_5f_1" style:base-cell-address="'OT Chapters'.J3"/>
      <style:map style:condition="cell-content()=2" style:apply-style-name="ConditionalStyle_5f_2" style:base-cell-address="'OT Chapters'.J3"/>
      <style:map style:condition="cell-content()=3" style:apply-style-name="ConditionalStyle_5f_3" style:base-cell-address="'OT Chapters'.J3"/>
      <style:map style:condition="cell-content()=4" style:apply-style-name="ConditionalStyle_5f_4" style:base-cell-address="'OT Chapters'.J3"/>
      <style:map style:condition="cell-content()=5" style:apply-style-name="ConditionalStyle_5f_5" style:base-cell-address="'OT Chapters'.J3"/>
      <style:map style:condition="cell-content()=6" style:apply-style-name="ConditionalStyle_5f_6" style:base-cell-address="'OT Chapters'.J3"/>
      <style:map style:condition="cell-content()=7" style:apply-style-name="ConditionalStyle_5f_7" style:base-cell-address="'OT Chapters'.J3"/>
      <style:map style:condition="cell-content()=8" style:apply-style-name="ConditionalStyle_5f_8" style:base-cell-address="'OT Chapters'.J3"/>
      <style:map style:condition="cell-content()=9" style:apply-style-name="ConditionalStyle_5f_9" style:base-cell-address="'OT Chapters'.J3"/>
      <style:map style:condition="cell-content()=10" style:apply-style-name="ConditionalStyle_5f_10" style:base-cell-address="'OT Chapters'.J3"/>
      <style:map style:condition="cell-content()=&quot;x&quot;" style:apply-style-name="ConditionalStyle_5f_11" style:base-cell-address="'OT Chapters'.J3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4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5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6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7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23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76" style:family="table-cell" style:parent-style-name="Default">
      <style:table-cell-properties fo:wrap-option="no-wrap" style:vertical-align="bottom"/>
      <style:text-properties fo:font-weight="bold" style:font-weight-asian="bold" style:font-weight-complex="bold"/>
    </style:style>
    <style:style style:name="ce234" style:family="table-cell" style:parent-style-name="Default">
      <style:table-cell-properties fo:wrap-option="no-wrap"/>
    </style:style>
    <style:style style:name="ce235" style:family="table-cell" style:parent-style-name="Default">
      <style:table-cell-properties fo:border-bottom="none" style:text-align-source="fix" style:repeat-content="false" fo:wrap-option="no-wrap" fo:border-left="0.74pt solid #000000" fo:border-right="1.25pt solid #000000" fo:border-top="0.74pt solid #000000"/>
      <style:paragraph-properties fo:text-align="center" fo:margin-left="0pt"/>
    </style:style>
    <style:style style:name="ce236" style:family="table-cell" style:parent-style-name="Default">
      <style:table-cell-properties fo:border-bottom="none" fo:background-color="#90ee90" style:text-align-source="fix" style:repeat-content="false" fo:border-left="0.74pt solid #000000" fo:border-right="1.25pt solid #000000" fo:border-top="none"/>
      <style:paragraph-properties fo:text-align="center" fo:margin-left="0pt"/>
      <style:map style:condition="cell-content-is-between(1,20)" style:apply-style-name="Default" style:base-cell-address="'OT Verses'.A2"/>
      <style:map style:condition="cell-content-is-between(21,30)" style:apply-style-name="ConditionalStyle_5f_1" style:base-cell-address="'OT Verses'.A2"/>
      <style:map style:condition="cell-content-is-between(31,40)" style:apply-style-name="ConditionalStyle_5f_7" style:base-cell-address="'OT Verses'.A2"/>
      <style:map style:condition="cell-content-is-between(41,50)" style:apply-style-name="ConditionalStyle_5f_4" style:base-cell-address="'OT Verses'.A2"/>
      <style:map style:condition="cell-content-is-between(51,60)" style:apply-style-name="ConditionalStyle_5f_2" style:base-cell-address="'OT Verses'.A2"/>
      <style:map style:condition="cell-content()&gt;61" style:apply-style-name="ConditionalStyle_5f_9" style:base-cell-address="'OT Verses'.A2"/>
    </style:style>
    <style:style style:name="ce237" style:family="table-cell" style:parent-style-name="Default">
      <style:table-cell-properties fo:border-bottom="none" fo:background-color="#9acdcc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38" style:family="table-cell" style:parent-style-name="Default">
      <style:table-cell-properties fo:border-bottom="none" fo:background-color="#fcfc35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39" style:family="table-cell" style:parent-style-name="Default">
      <style:table-cell-properties fo:border-bottom="none" fo:background-color="#fd9321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40" style:family="table-cell" style:parent-style-name="Default">
      <style:table-cell-properties fo:border-bottom="0.74pt solid #000000" fo:background-color="#fd620e" style:text-align-source="fix" style:repeat-content="false" fo:wrap-option="no-wrap" fo:border-left="0.74pt solid #000000" fo:border-right="1.25pt solid #000000" fo:border-top="none"/>
      <style:paragraph-properties fo:text-align="center" fo:margin-left="0pt"/>
    </style:style>
    <style:style style:name="ce286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89" style:family="table-cell" style:parent-style-name="Default">
      <style:table-cell-properties style:text-align-source="fix" style:repeat-content="false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-is-between(1,20)" style:apply-style-name="Default" style:base-cell-address="'OT Verses'.A2"/>
      <style:map style:condition="cell-content-is-between(21,30)" style:apply-style-name="ConditionalStyle_5f_1" style:base-cell-address="'OT Verses'.A2"/>
      <style:map style:condition="cell-content-is-between(31,40)" style:apply-style-name="ConditionalStyle_5f_7" style:base-cell-address="'OT Verses'.A2"/>
      <style:map style:condition="cell-content-is-between(41,50)" style:apply-style-name="ConditionalStyle_5f_4" style:base-cell-address="'OT Verses'.A2"/>
      <style:map style:condition="cell-content-is-between(51,60)" style:apply-style-name="ConditionalStyle_5f_2" style:base-cell-address="'OT Verses'.A2"/>
      <style:map style:condition="cell-content()&gt;61" style:apply-style-name="ConditionalStyle_5f_9" style:base-cell-address="'OT Verses'.A2"/>
    </style:style>
    <style:style style:name="ce29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 fo:wrap-option="no-wrap"/>
      <style:paragraph-properties fo:text-align="center" fo:margin-left="0pt"/>
    </style:style>
    <style:style style:name="ce413" style:family="table-cell" style:parent-style-name="Default" style:data-style-name="N1">
      <style:table-cell-properties fo:background-color="#c9ffe1" style:text-align-source="fix" style:repeat-content="false" fo:border="0.06pt solid #000000" style:vertical-align="middle"/>
      <style:paragraph-properties fo:text-align="center"/>
    </style:style>
    <style:style style:name="ce414" style:family="table-cell" style:parent-style-name="Default" style:data-style-name="N1">
      <style:table-cell-properties fo:background-color="#cdeaff" style:text-align-source="fix" style:repeat-content="false" fo:border="0.06pt solid #000000" style:vertical-align="middle"/>
      <style:paragraph-properties fo:text-align="center"/>
    </style:style>
    <style:style style:name="ce415" style:family="table-cell" style:parent-style-name="Default" style:data-style-name="N1">
      <style:table-cell-properties fo:background-color="#ffdddd" style:text-align-source="fix" style:repeat-content="false" fo:border="0.06pt solid #000000" style:vertical-align="middle"/>
      <style:paragraph-properties fo:text-align="center"/>
    </style:style>
    <style:style style:name="ce41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4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4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4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NT Chapters'.J3"/>
      <style:map style:condition="cell-content()=2" style:apply-style-name="ConditionalStyle_5f_2" style:base-cell-address="'NT Chapters'.J3"/>
      <style:map style:condition="cell-content()=3" style:apply-style-name="ConditionalStyle_5f_3" style:base-cell-address="'NT Chapters'.J3"/>
      <style:map style:condition="cell-content()=4" style:apply-style-name="ConditionalStyle_5f_4" style:base-cell-address="'NT Chapters'.J3"/>
      <style:map style:condition="cell-content()=5" style:apply-style-name="ConditionalStyle_5f_5" style:base-cell-address="'NT Chapters'.J3"/>
      <style:map style:condition="cell-content()=6" style:apply-style-name="ConditionalStyle_5f_6" style:base-cell-address="'NT Chapters'.J3"/>
      <style:map style:condition="cell-content()=7" style:apply-style-name="ConditionalStyle_5f_7" style:base-cell-address="'NT Chapters'.J3"/>
      <style:map style:condition="cell-content()=8" style:apply-style-name="ConditionalStyle_5f_8" style:base-cell-address="'NT Chapters'.J3"/>
      <style:map style:condition="cell-content()=9" style:apply-style-name="ConditionalStyle_5f_9" style:base-cell-address="'NT Chapters'.J3"/>
      <style:map style:condition="cell-content()=10" style:apply-style-name="ConditionalStyle_5f_10" style:base-cell-address="'NT Chapters'.J3"/>
      <style:map style:condition="cell-content()=&quot;x&quot;" style:apply-style-name="ConditionalStyle_5f_11" style:base-cell-address="'NT Chapters'.J3"/>
    </style:style>
    <style:style style:name="ce233" style:family="table-cell" style:parent-style-name="Default">
      <style:table-cell-properties fo:wrap-option="no-wrap" style:vertical-align="bottom"/>
    </style:style>
    <style:style style:name="ce421" style:family="table-cell" style:parent-style-name="Default">
      <style:table-cell-properties fo:border-bottom="none" fo:background-color="#90ee90" style:text-align-source="fix" style:repeat-content="false" fo:border-left="0.74pt solid #000000" fo:border-right="1.25pt solid #000000" fo:border-top="none"/>
      <style:paragraph-properties fo:text-align="center" fo:margin-left="0pt"/>
      <style:map style:condition="cell-content-is-between(1,20)" style:apply-style-name="Default" style:base-cell-address="'NT Verses'.A2"/>
      <style:map style:condition="cell-content-is-between(21,30)" style:apply-style-name="ConditionalStyle_5f_1" style:base-cell-address="'NT Verses'.A2"/>
      <style:map style:condition="cell-content-is-between(31,40)" style:apply-style-name="ConditionalStyle_5f_7" style:base-cell-address="'NT Verses'.A2"/>
      <style:map style:condition="cell-content-is-between(41,50)" style:apply-style-name="ConditionalStyle_5f_4" style:base-cell-address="'NT Verses'.A2"/>
      <style:map style:condition="cell-content-is-between(51,60)" style:apply-style-name="ConditionalStyle_5f_2" style:base-cell-address="'NT Verses'.A2"/>
      <style:map style:condition="cell-content()&gt;61" style:apply-style-name="ConditionalStyle_5f_9" style:base-cell-address="'NT Verses'.A2"/>
    </style:style>
    <style:style style:name="ce241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pt"/>
    </style:style>
    <style:style style:name="ce244" style:family="table-cell" style:parent-style-name="Default">
      <style:table-cell-properties style:text-align-source="fix" style:repeat-content="false" style:vertical-align="bottom"/>
      <style:paragraph-properties fo:text-align="center" fo:margin-left="0pt"/>
    </style:style>
    <style:style style:name="ce42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-is-between(1,20)" style:apply-style-name="Default" style:base-cell-address="'NT Verses'.A2"/>
      <style:map style:condition="cell-content-is-between(21,30)" style:apply-style-name="ConditionalStyle_5f_1" style:base-cell-address="'NT Verses'.A2"/>
      <style:map style:condition="cell-content-is-between(31,40)" style:apply-style-name="ConditionalStyle_5f_7" style:base-cell-address="'NT Verses'.A2"/>
      <style:map style:condition="cell-content-is-between(41,50)" style:apply-style-name="ConditionalStyle_5f_4" style:base-cell-address="'NT Verses'.A2"/>
      <style:map style:condition="cell-content-is-between(51,60)" style:apply-style-name="ConditionalStyle_5f_2" style:base-cell-address="'NT Verses'.A2"/>
      <style:map style:condition="cell-content()&gt;61" style:apply-style-name="ConditionalStyle_5f_9" style:base-cell-address="'NT Verses'.A2"/>
    </style:style>
    <style:style style:name="ce246" style:family="table-cell" style:parent-style-name="Default">
      <style:table-cell-properties fo:background-color="#9acdcc" style:text-align-source="fix" style:repeat-content="false"/>
      <style:paragraph-properties fo:text-align="center" fo:margin-left="0pt"/>
      <style:map style:condition="cell-content-is-between(1,20)" style:apply-style-name="Default" style:base-cell-address="'NT Verses'.A2"/>
      <style:map style:condition="cell-content-is-between(21,30)" style:apply-style-name="ConditionalStyle_5f_1" style:base-cell-address="'NT Verses'.A2"/>
      <style:map style:condition="cell-content-is-between(31,40)" style:apply-style-name="ConditionalStyle_5f_7" style:base-cell-address="'NT Verses'.A2"/>
      <style:map style:condition="cell-content-is-between(41,50)" style:apply-style-name="ConditionalStyle_5f_4" style:base-cell-address="'NT Verses'.A2"/>
      <style:map style:condition="cell-content-is-between(51,60)" style:apply-style-name="ConditionalStyle_5f_2" style:base-cell-address="'NT Verses'.A2"/>
      <style:map style:condition="cell-content()&gt;61" style:apply-style-name="ConditionalStyle_5f_9" style:base-cell-address="'NT Verses'.A2"/>
    </style:style>
    <style:style style:name="ce247" style:family="table-cell" style:parent-style-name="Default">
      <style:table-cell-properties style:text-align-source="fix" style:repeat-content="false" fo:wrap-option="no-wrap" style:vertical-align="bottom"/>
      <style:paragraph-properties fo:text-align="center" fo:margin-left="0pt"/>
    </style:style>
    <style:style style:name="ce249" style:family="table-cell" style:parent-style-name="Default">
      <style:table-cell-properties style:vertical-align="bottom"/>
    </style:style>
    <style:style style:name="ce428" style:family="table-cell" style:parent-style-name="Default">
      <style:table-cell-properties fo:background-color="#dddddd"/>
      <style:map style:condition="cell-content()=1" style:apply-style-name="ConditionalStyle_5f_1" style:base-cell-address="'OBS Stories'.G3"/>
      <style:map style:condition="cell-content()=2" style:apply-style-name="ConditionalStyle_5f_2" style:base-cell-address="'OBS Stories'.G3"/>
      <style:map style:condition="cell-content()=3" style:apply-style-name="ConditionalStyle_5f_3" style:base-cell-address="'OBS Stories'.G3"/>
      <style:map style:condition="cell-content()=4" style:apply-style-name="ConditionalStyle_5f_4" style:base-cell-address="'OBS Stories'.G3"/>
      <style:map style:condition="cell-content()=5" style:apply-style-name="ConditionalStyle_5f_5" style:base-cell-address="'OBS Stories'.G3"/>
      <style:map style:condition="cell-content()=6" style:apply-style-name="ConditionalStyle_5f_6" style:base-cell-address="'OBS Stories'.G3"/>
      <style:map style:condition="cell-content()=7" style:apply-style-name="ConditionalStyle_5f_7" style:base-cell-address="'OBS Stories'.G3"/>
      <style:map style:condition="cell-content()=8" style:apply-style-name="ConditionalStyle_5f_8" style:base-cell-address="'OBS Stories'.G3"/>
      <style:map style:condition="cell-content()=9" style:apply-style-name="ConditionalStyle_5f_9" style:base-cell-address="'OBS Stories'.G3"/>
      <style:map style:condition="cell-content()=10" style:apply-style-name="ConditionalStyle_5f_10" style:base-cell-address="'OBS Stories'.G3"/>
    </style:style>
    <style:style style:name="ce429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" style:apply-style-name="ConditionalStyle_5f_1" style:base-cell-address="'OBS Stories'.G3"/>
      <style:map style:condition="cell-content()=2" style:apply-style-name="ConditionalStyle_5f_2" style:base-cell-address="'OBS Stories'.G3"/>
      <style:map style:condition="cell-content()=3" style:apply-style-name="ConditionalStyle_5f_3" style:base-cell-address="'OBS Stories'.G3"/>
      <style:map style:condition="cell-content()=4" style:apply-style-name="ConditionalStyle_5f_4" style:base-cell-address="'OBS Stories'.G3"/>
      <style:map style:condition="cell-content()=5" style:apply-style-name="ConditionalStyle_5f_5" style:base-cell-address="'OBS Stories'.G3"/>
      <style:map style:condition="cell-content()=6" style:apply-style-name="ConditionalStyle_5f_6" style:base-cell-address="'OBS Stories'.G3"/>
      <style:map style:condition="cell-content()=7" style:apply-style-name="ConditionalStyle_5f_7" style:base-cell-address="'OBS Stories'.G3"/>
      <style:map style:condition="cell-content()=8" style:apply-style-name="ConditionalStyle_5f_8" style:base-cell-address="'OBS Stories'.G3"/>
      <style:map style:condition="cell-content()=9" style:apply-style-name="ConditionalStyle_5f_9" style:base-cell-address="'OBS Stories'.G3"/>
      <style:map style:condition="cell-content()=10" style:apply-style-name="ConditionalStyle_5f_10" style:base-cell-address="'OBS Stories'.G3"/>
    </style:style>
    <style:style style:name="ce431" style:family="table-cell" style:parent-style-name="ConditionalStyle_5f_1">
      <style:table-cell-properties style:text-align-source="fix" style:repeat-content="false" style:rotation-align="none"/>
      <style:paragraph-properties fo:text-align="center" fo:margin-left="0pt"/>
    </style:style>
    <style:style style:name="ce432" style:family="table-cell" style:parent-style-name="ConditionalStyle_5f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33" style:family="table-cell" style:parent-style-name="ConditionalStyle_5f_3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34" style:family="table-cell" style:parent-style-name="ConditionalStyle_5f_4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35" style:family="table-cell" style:parent-style-name="ConditionalStyle_5f_5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36" style:family="table-cell" style:parent-style-name="ConditionalStyle_5f_6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37" style:family="table-cell" style:parent-style-name="ConditionalStyle_5f_7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38" style:family="table-cell" style:parent-style-name="ConditionalStyle_5f_8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39" style:family="table-cell" style:parent-style-name="ConditionalStyle_5f_9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40" style:family="table-cell" style:parent-style-name="ConditionalStyle_5f_10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pt"/>
    </style:style>
    <style:style style:name="ce441" style:family="table-cell" style:parent-style-name="Default">
      <style:table-cell-properties fo:background-color="#706e0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solid #b2b2b2" style:cell-protect="protected" style:print-content="true" style:diagonal-bl-tr="none" style:diagonal-tl-br="none" style:text-align-source="fix" style:repeat-content="false" fo:wrap-option="no-wrap" fo:border-left="0.74pt solid #b2b2b2" style:direction="ltr" fo:border-right="none" style:rotation-angle="0" style:rotation-align="none" style:shrink-to-fit="false" fo:border-top="0.74pt solid #b2b2b2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fo:border-bottom="0.74pt solid #b2b2b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cccccc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fo:border-bottom="0.74pt solid #b2b2b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2b2b2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cccccc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0.74pt solid #b2b2b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2b2b2" style:rotation-angle="0" style:rotation-align="none" style:shrink-to-fit="false" fo:border-top="0.74pt solid #b2b2b2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svg:stroke-width="6.01pt" svg:stroke-color="#cc0000" draw:marker-start-width="14.68pt" draw:marker-end="Arrow" draw:marker-end-width="14.68pt" draw:textarea-horizontal-align="center" draw:textarea-vertical-align="middle" fo:padding-top="3pt" fo:padding-bottom="3pt" fo:padding-left="3pt" fo:padding-right="3pt"/>
    </style:style>
    <style:style style:name="gr2" style:family="graphic">
      <style:graphic-properties draw:stroke="none" svg:stroke-color="#000000" draw:fill="solid" draw:fill-color="#ffffcc" fo:min-height="97.8pt" draw:shadow="visible" draw:shadow-offset-x="3pt" draw:shadow-offset-y="3pt" draw:shadow-opacity="86%"/>
    </style:style>
    <style:style style:name="gr3" style:family="graphic">
      <style:graphic-properties draw:stroke="none" svg:stroke-color="#000000" draw:fill="solid" draw:fill-color="#ffffcc" fo:min-height="39.83pt" draw:shadow="visible" draw:shadow-offset-x="3pt" draw:shadow-offset-y="3pt" draw:shadow-opacity="86%"/>
    </style:style>
    <style:style style:name="gr4" style:family="graphic">
      <style:graphic-properties draw:stroke="none" svg:stroke-color="#000000" draw:fill="solid" draw:fill-color="#ffffcc" fo:min-height="68.6pt" draw:shadow="visible" draw:shadow-offset-x="3pt" draw:shadow-offset-y="3pt" draw:shadow-opacity="86%"/>
    </style:style>
    <style:style style:name="gr5" style:family="graphic">
      <style:graphic-properties draw:stroke="none" svg:stroke-color="#000000" draw:fill="solid" draw:fill-color="#ffffcc" fo:min-height="34.64pt" draw:shadow="visible" draw:shadow-offset-x="3pt" draw:shadow-offset-y="3pt" draw:shadow-opacity="86%"/>
    </style:style>
    <style:style style:name="gr6" style:family="graphic">
      <style:graphic-properties draw:stroke="none" svg:stroke-color="#000000" draw:fill="solid" draw:fill-color="#ffffcc" fo:min-height="43.31pt" draw:shadow="visible" draw:shadow-offset-x="3pt" draw:shadow-offset-y="3pt" draw:shadow-opacity="86%"/>
    </style:style>
    <style:style style:name="gr7" style:family="graphic">
      <style:graphic-properties svg:stroke-width="2.3pt" svg:stroke-color="#cc0000" draw:marker-start-width="9.1pt" draw:marker-end-width="9.1pt" draw:fill="none" draw:textarea-horizontal-align="justify" draw:textarea-vertical-align="middle" draw:auto-grow-height="false" fo:min-height="10.52pt" fo:min-width="20.98pt" fo:padding-top="1.13pt" fo:padding-bottom="1.13pt" fo:padding-left="1.13pt" fo:padding-right="1.13pt"/>
    </style:style>
    <style:style style:name="gr8" style:family="graphic">
      <style:graphic-properties draw:stroke="none" svg:stroke-color="#000000" draw:fill="solid" draw:fill-color="#ffffcc" fo:min-height="66.36pt" draw:shadow="visible" draw:shadow-offset-x="3pt" draw:shadow-offset-y="3pt" draw:shadow-opacity="86%"/>
    </style:style>
    <style:style style:name="gr9" style:family="graphic">
      <style:graphic-properties draw:stroke="none" svg:stroke-color="#000000" draw:fill="solid" draw:fill-color="#ffffcc" fo:min-height="79.63pt" draw:shadow="visible" draw:shadow-offset-x="3pt" draw:shadow-offset-y="3pt" draw:shadow-opacity="86%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c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Liberation Serif'" style:font-pitch="variabl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c"/>
    </style:style>
    <style:style style:name="P5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fo:font-family="'Liberation Serif'" style:font-pitch="variabl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Instruction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692.87pt" svg:y1="215.15pt" svg:x2="538.75pt" svg:y2="5.95pt">
            <text:p/>
          </draw:line>
          <draw:frame draw:z-index="1" draw:style-name="gr2" draw:text-style-name="P3" svg:width="721.81pt" svg:height="97.8pt" svg:x="218.32pt" svg:y="73.33pt">
            <draw:text-box>
              <text:p text:style-name="P2"><text:span text:style-name="T1">Merci pour l’utilisation </text:span><text:span text:style-name="T1">de ce tableur pour suivre </text:span><text:span text:style-name="T1">les progrès. En principe, </text:span><text:span text:style-name="T1">c’est façile d’utilisation, </text:span><text:span text:style-name="T1">mais des explications </text:span><text:span text:style-name="T1">claires sont les </text:span><text:span text:style-name="T1">bienvenues.</text:span></text:p>
              <text:p text:style-name="P2"><text:span text:style-name="T1"/></text:p>
              <text:p text:style-name="P2"><text:span text:style-name="T1">Le fichier est divisé en </text:span><text:span text:style-name="T1">tableurs séparés pour </text:span><text:span text:style-name="T1">suivre l’Ancien </text:span><text:span text:style-name="T1">Téstament, le Nouveau </text:span><text:span text:style-name="T1">Téstament, et les </text:span><text:span text:style-name="T1">Histoires Bibliques </text:span><text:span text:style-name="T1">Déverrouillées. Le </text:span><text:span text:style-name="T1">tableur pour Affectation </text:span><text:span text:style-name="T1">des Livres viens d’un </text:span><text:span text:style-name="T1">ancien tableur, mais peut </text:span><text:span text:style-name="T1">être utile pour suivre le </text:span><text:span text:style-name="T1">travail en cours, et pour </text:span><text:span text:style-name="T1">assurer au MAST Tech </text:span><text:span text:style-name="T1">de savoir qui utilise </text:span><text:span text:style-name="T1">chaque appareil.</text:span></text:p>
              <text:p text:style-name="P2"><text:span text:style-name="T1"/></text:p>
              <text:p text:style-name="P2"><text:span text:style-name="T1">Sur les tableurs de </text:span><text:span text:style-name="T1">suivie, il est supposé que </text:span><text:span text:style-name="T1">la traduction continue à </text:span><text:span text:style-name="T1">travers plusieures </text:span><text:span text:style-name="T1">périodes. (Jusqu’à 10 </text:span><text:span text:style-name="T1">sont prévues dans le </text:span><text:span text:style-name="T1">format.)</text:span></text:p>
            </draw:text-box>
          </draw:frame>
          <draw:frame draw:z-index="2" draw:style-name="gr3" draw:text-style-name="P4" svg:width="101.11pt" svg:height="39.83pt" svg:x="14.4pt" svg:y="416.75pt">
            <draw:text-box>
              <text:p>Insérez le numéro de l’actuelle période.</text:p>
            </draw:text-box>
          </draw:frame>
          <draw:line draw:z-index="3" draw:style-name="gr1" draw:text-style-name="P1" svg:x1="68.14pt" svg:y1="465.56pt" svg:x2="105.45pt" svg:y2="489.37pt">
            <text:p/>
          </draw:line>
          <draw:frame draw:z-index="4" draw:style-name="gr4" draw:text-style-name="P4" svg:width="233.09pt" svg:height="68.6pt" svg:x="484.92pt" svg:y="362.41pt">
            <draw:text-box>
              <text:p>Tapez les chiffres 1-10 pour montrer quand le chapître a été achevé. Ici, 2 Pierre a été achevé pendant la première période et 1 Jean pendant la deuxième. Hebreux a été complété à moitie pendant la deuxième.</text:p>
            </draw:text-box>
          </draw:frame>
          <draw:frame draw:z-index="5" draw:style-name="gr5" draw:text-style-name="P4" svg:width="185.78pt" svg:height="34.64pt" svg:x="472.99pt" svg:y="442.35pt">
            <draw:text-box>
              <text:p>Les couleurs sont automatique à partir du chiffre tapé.</text:p>
            </draw:text-box>
          </draw:frame>
          <draw:frame draw:z-index="6" draw:style-name="gr6" draw:text-style-name="P4" svg:width="154.89pt" svg:height="43.31pt" svg:x="111.69pt" svg:y="272.83pt">
            <draw:text-box>
              <text:p>Actuels chapîtres accomplits sont calculés des numéro à gauche.</text:p>
            </draw:text-box>
          </draw:frame>
          <draw:custom-shape draw:z-index="7" draw:style-name="gr7" draw:text-style-name="P5" svg:width="32.83pt" svg:height="18.06pt" svg:x="172.71pt" svg:y="331.91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8" draw:style-name="gr3" draw:text-style-name="P4" svg:width="121.92pt" svg:height="39.83pt" svg:x="169.88pt" svg:y="467.8pt">
            <draw:text-box>
              <text:p>Les statistiques sont calculées automatiquement</text:p>
            </draw:text-box>
          </draw:frame>
          <draw:frame draw:z-index="9" draw:style-name="gr8" draw:text-style-name="P4" svg:width="121.92pt" svg:height="66.36pt" svg:x="315.58pt" svg:y="205.88pt">
            <draw:text-box>
              <text:p>Tapez le numéro de la période ou la vérification de Niveau 1, 2, ou 3 a été faite.</text:p>
            </draw:text-box>
          </draw:frame>
          <draw:line draw:z-index="10" draw:style-name="gr1" draw:text-style-name="P1" svg:x1="352.69pt" svg:y1="279.95pt" svg:x2="318.27pt" svg:y2="366.58pt">
            <text:p/>
          </draw:line>
          <draw:frame draw:z-index="11" draw:style-name="gr9" draw:text-style-name="P4" svg:width="185.78pt" svg:height="79.63pt" svg:x="696.73pt" svg:y="201.6pt">
            <draw:text-box>
              <text:p>Le nom ici est le même que celui du fichier. N’utilisez pas \ ou / dans le nom du fichier. Cliquez sur <text:s/>Data → Calculate → Recalculate Hard pour le faire apparaître après l’enregistrement.</text:p>
            </draw:text-box>
          </draw:frame>
        </table:shapes>
        <table:table-column table:style-name="co1" table:default-cell-style-name="ce282"/>
        <table:table-column table:style-name="co2" table:default-cell-style-name="ce294"/>
        <table:table-column table:style-name="co3" table:default-cell-style-name="ce308"/>
        <table:table-column table:style-name="co4" table:default-cell-style-name="ce313"/>
        <table:table-column table:style-name="co3" table:number-columns-repeated="2" table:default-cell-style-name="ce313"/>
        <table:table-column table:style-name="co5" table:default-cell-style-name="ce313"/>
        <table:table-column table:style-name="co13" table:default-cell-style-name="ce313"/>
        <table:table-column table:style-name="co7" table:number-columns-repeated="3" table:default-cell-style-name="ce313"/>
        <table:table-column table:style-name="co7" table:number-columns-repeated="29" table:default-cell-style-name="ce282"/>
        <table:table-column table:style-name="co8" table:number-columns-repeated="24" table:default-cell-style-name="ce282"/>
        <table:table-row table:style-name="ro1">
          <table:table-cell table:style-name="ce259" table:formula="of:=[$Filename.A4]" office:value-type="string" office:string-value="Modèle MAST Suivie" calcext:value-type="string" table:number-columns-spanned="40" table:number-rows-spanned="1">
            <text:p>Modèle MAST Suivie</text:p>
          </table:table-cell>
          <table:covered-table-cell table:style-name="ce283"/>
          <table:covered-table-cell table:style-name="ce295"/>
          <table:covered-table-cell table:style-name="ce309"/>
          <table:covered-table-cell table:style-name="ce316"/>
          <table:covered-table-cell table:style-name="ce321"/>
          <table:covered-table-cell table:number-columns-repeated="2" table:style-name="ce325"/>
          <table:covered-table-cell table:number-columns-repeated="3" table:style-name="ce333"/>
          <table:covered-table-cell table:style-name="ce339"/>
          <table:covered-table-cell table:number-columns-repeated="28" table:style-name="ce344"/>
          <table:table-cell table:style-name="ce360" table:number-columns-repeated="24"/>
        </table:table-row>
        <table:table-row table:style-name="ro20">
          <table:table-cell table:style-name="ce260" office:value-type="string" calcext:value-type="string">
            <text:p>Livre</text:p>
          </table:table-cell>
          <table:table-cell table:style-name="ce9" office:value-type="string" calcext:value-type="string">
            <text:p>Chapîtres</text:p>
          </table:table-cell>
          <table:table-cell table:style-name="ce16" office:value-type="string" calcext:value-type="string">
            <text:p>Versets</text:p>
          </table:table-cell>
          <table:table-cell table:style-name="ce25" office:value-type="string" calcext:value-type="string">
            <text:p>Précédants Chapîtres</text:p>
          </table:table-cell>
          <table:table-cell table:style-name="ce31" office:value-type="string" calcext:value-type="string">
            <text:p>Chapîtres Actuels</text:p>
          </table:table-cell>
          <table:table-cell table:style-name="ce34" office:value-type="string" calcext:value-type="string">
            <text:p>Chapîtres Complets</text:p>
          </table:table-cell>
          <table:table-cell table:style-name="ce37" office:value-type="string" calcext:value-type="string">
            <text:p>Versets Complets</text:p>
          </table:table-cell>
          <table:table-cell table:style-name="ce37" office:value-type="string" calcext:value-type="string">
            <text:p>% Livre Complt</text:p>
          </table:table-cell>
          <table:table-cell table:style-name="ce44" office:value-type="string" calcext:value-type="string">
            <text:p>Niveau 1</text:p>
          </table:table-cell>
          <table:table-cell table:style-name="ce44" office:value-type="string" calcext:value-type="string">
            <text:p>Niveau 2</text:p>
          </table:table-cell>
          <table:table-cell table:style-name="ce44" office:value-type="string" calcext:value-type="string">
            <text:p>Niveau 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360" table:number-columns-repeated="24"/>
        </table:table-row>
        <table:table-row table:style-name="ro3">
          <table:table-cell table:style-name="ce261" office:value-type="string" calcext:value-type="string">
            <text:p>Matthieu</text:p>
          </table:table-cell>
          <table:table-cell table:style-name="ce287" office:value-type="float" office:value="28" calcext:value-type="float">
            <text:p>28</text:p>
          </table:table-cell>
          <table:table-cell table:style-name="ce297" office:value-type="float" office:value="1071" calcext:value-type="float">
            <text:p>1071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28"/>
          <table:table-cell table:style-name="ce49" office:value-type="string" calcext:value-type="string">
            <text:p>x</text:p>
          </table:table-cell>
          <table:table-cell table:style-name="ce361" table:number-columns-repeated="24"/>
        </table:table-row>
        <table:table-row table:style-name="ro4">
          <table:table-cell table:style-name="ce261" office:value-type="string" calcext:value-type="string">
            <text:p>Marc</text:p>
          </table:table-cell>
          <table:table-cell table:style-name="ce287" office:value-type="float" office:value="16" calcext:value-type="float">
            <text:p>16</text:p>
          </table:table-cell>
          <table:table-cell table:style-name="ce297" office:value-type="float" office:value="678" calcext:value-type="float">
            <text:p>678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16"/>
          <table:table-cell table:number-columns-repeated="13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Luc</text:p>
          </table:table-cell>
          <table:table-cell table:style-name="ce287" office:value-type="float" office:value="24" calcext:value-type="float">
            <text:p>24</text:p>
          </table:table-cell>
          <table:table-cell table:style-name="ce298" office:value-type="float" office:value="1151" calcext:value-type="float">
            <text:p>1151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9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24"/>
          <table:table-cell table:number-columns-repeated="5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Jean</text:p>
          </table:table-cell>
          <table:table-cell table:style-name="ce287" office:value-type="float" office:value="21" calcext:value-type="float">
            <text:p>21</text:p>
          </table:table-cell>
          <table:table-cell table:style-name="ce297" office:value-type="float" office:value="879" calcext:value-type="float">
            <text:p>879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21"/>
          <table:table-cell table:number-columns-repeated="8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Actes</text:p>
          </table:table-cell>
          <table:table-cell table:style-name="ce287" office:value-type="float" office:value="28" calcext:value-type="float">
            <text:p>28</text:p>
          </table:table-cell>
          <table:table-cell table:style-name="ce297" office:value-type="float" office:value="1007" calcext:value-type="float">
            <text:p>1007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28"/>
          <table:table-cell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Romains</text:p>
          </table:table-cell>
          <table:table-cell table:style-name="ce287" office:value-type="float" office:value="16" calcext:value-type="float">
            <text:p>16</text:p>
          </table:table-cell>
          <table:table-cell table:style-name="ce297" office:value-type="float" office:value="433" calcext:value-type="float">
            <text:p>433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16"/>
          <table:table-cell table:number-columns-repeated="13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1 Corinthiens</text:p>
          </table:table-cell>
          <table:table-cell table:style-name="ce287" office:value-type="float" office:value="16" calcext:value-type="float">
            <text:p>16</text:p>
          </table:table-cell>
          <table:table-cell table:style-name="ce297" office:value-type="float" office:value="437" calcext:value-type="float">
            <text:p>437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16"/>
          <table:table-cell table:number-columns-repeated="13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2 Corinthiens</text:p>
          </table:table-cell>
          <table:table-cell table:style-name="ce287" office:value-type="float" office:value="13" calcext:value-type="float">
            <text:p>13</text:p>
          </table:table-cell>
          <table:table-cell table:style-name="ce297" office:value-type="float" office:value="257" calcext:value-type="float">
            <text:p>257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13"/>
          <table:table-cell table:number-columns-repeated="16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Galates</text:p>
          </table:table-cell>
          <table:table-cell table:style-name="ce287" office:value-type="float" office:value="6" calcext:value-type="float">
            <text:p>6</text:p>
          </table:table-cell>
          <table:table-cell table:style-name="ce297" office:value-type="float" office:value="149" calcext:value-type="float">
            <text:p>149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6"/>
          <table:table-cell table:number-columns-repeated="23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Ephésians</text:p>
          </table:table-cell>
          <table:table-cell table:style-name="ce287" office:value-type="float" office:value="6" calcext:value-type="float">
            <text:p>6</text:p>
          </table:table-cell>
          <table:table-cell table:style-name="ce297" office:value-type="float" office:value="155" calcext:value-type="float">
            <text:p>155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6"/>
          <table:table-cell table:style-name="ce49" office:value-type="string" calcext:value-type="string">
            <text:p>x</text:p>
          </table:table-cell>
          <table:table-cell table:number-columns-repeated="18" table:style-name="ce57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Philippiens</text:p>
          </table:table-cell>
          <table:table-cell table:style-name="ce287" office:value-type="float" office:value="4" calcext:value-type="float">
            <text:p>4</text:p>
          </table:table-cell>
          <table:table-cell table:style-name="ce297" office:value-type="float" office:value="104" calcext:value-type="float">
            <text:p>104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4"/>
          <table:table-cell table:number-columns-repeated="25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Colossiens</text:p>
          </table:table-cell>
          <table:table-cell table:style-name="ce287" office:value-type="float" office:value="4" calcext:value-type="float">
            <text:p>4</text:p>
          </table:table-cell>
          <table:table-cell table:style-name="ce297" office:value-type="float" office:value="95" calcext:value-type="float">
            <text:p>95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4"/>
          <table:table-cell table:style-name="ce49" office:value-type="string" calcext:value-type="string">
            <text:p>x</text:p>
          </table:table-cell>
          <table:table-cell table:number-columns-repeated="23" table:style-name="ce57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number-columns-repeated="24"/>
        </table:table-row>
        <table:table-row table:style-name="ro5">
          <table:table-cell table:style-name="ce261" office:value-type="string" calcext:value-type="string">
            <text:p>1 Thessaloniciens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89" calcext:value-type="float">
            <text:p>89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5"/>
          <table:table-cell table:style-name="ce49" office:value-type="string" calcext:value-type="string">
            <text:p>x</text:p>
          </table:table-cell>
          <table:table-cell table:number-columns-repeated="23" table:style-name="ce57" office:value-type="string" calcext:value-type="string">
            <text:p>x</text:p>
          </table:table-cell>
          <table:table-cell table:number-columns-repeated="24"/>
        </table:table-row>
        <table:table-row table:style-name="ro6">
          <table:table-cell table:style-name="ce261" office:value-type="string" calcext:value-type="string">
            <text:p>2 Thessaloniciens</text:p>
          </table:table-cell>
          <table:table-cell table:style-name="ce287" office:value-type="float" office:value="3" calcext:value-type="float">
            <text:p>3</text:p>
          </table:table-cell>
          <table:table-cell table:style-name="ce297" office:value-type="float" office:value="47" calcext:value-type="float">
            <text:p>47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3"/>
          <table:table-cell table:number-columns-repeated="4" table:style-name="ce49" office:value-type="string" calcext:value-type="string">
            <text:p>x</text:p>
          </table:table-cell>
          <table:table-cell table:number-columns-repeated="18" table:style-name="ce57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1 Timothé</text:p>
          </table:table-cell>
          <table:table-cell table:style-name="ce287" office:value-type="float" office:value="6" calcext:value-type="float">
            <text:p>6</text:p>
          </table:table-cell>
          <table:table-cell table:style-name="ce297" office:value-type="float" office:value="113" calcext:value-type="float">
            <text:p>113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6"/>
          <table:table-cell table:style-name="ce59" office:value-type="string" calcext:value-type="string">
            <text:p>x</text:p>
          </table:table-cell>
          <table:table-cell table:number-columns-repeated="18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2 Timothé</text:p>
          </table:table-cell>
          <table:table-cell table:style-name="ce287" office:value-type="float" office:value="4" calcext:value-type="float">
            <text:p>4</text:p>
          </table:table-cell>
          <table:table-cell table:style-name="ce297" office:value-type="float" office:value="83" calcext:value-type="float">
            <text:p>83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4"/>
          <table:table-cell table:number-columns-repeated="25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7" office:value-type="string" calcext:value-type="string">
            <text:p>Tite</text:p>
          </table:table-cell>
          <table:table-cell table:style-name="ce287" office:value-type="float" office:value="3" calcext:value-type="float">
            <text:p>3</text:p>
          </table:table-cell>
          <table:table-cell table:style-name="ce297" office:value-type="float" office:value="46" calcext:value-type="float">
            <text:p>46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3"/>
          <table:table-cell table:number-columns-repeated="26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Philémon</text:p>
          </table:table-cell>
          <table:table-cell table:style-name="ce287" office:value-type="float" office:value="1" calcext:value-type="float">
            <text:p>1</text:p>
          </table:table-cell>
          <table:table-cell table:style-name="ce297" office:value-type="float" office:value="25" calcext:value-type="float">
            <text:p>25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Hébreux</text:p>
          </table:table-cell>
          <table:table-cell table:style-name="ce287" office:value-type="float" office:value="13" calcext:value-type="float">
            <text:p>13</text:p>
          </table:table-cell>
          <table:table-cell table:style-name="ce297" office:value-type="float" office:value="303" calcext:value-type="float">
            <text:p>303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7" calcext:value-type="float">
            <text:p>7</text:p>
          </table:table-cell>
          <table:table-cell table:style-name="ce323" office:value-type="float" office:value="7" calcext:value-type="float">
            <text:p>7</text:p>
          </table:table-cell>
          <table:table-cell table:style-name="ce327"/>
          <table:table-cell table:style-name="ce331" office:value-type="percentage" office:value="0.54" calcext:value-type="percentage">
            <text:p>54 %</text:p>
          </table:table-cell>
          <table:table-cell table:style-name="ce45" table:number-columns-repeated="3"/>
          <table:table-cell table:number-columns-repeated="7" table:style-name="ce49" office:value-type="float" office:value="2" calcext:value-type="float">
            <text:p>2</text:p>
          </table:table-cell>
          <table:table-cell table:style-name="ce49" table:number-columns-repeated="6"/>
          <table:table-cell table:number-columns-repeated="16" table:style-name="ce5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Jaques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108" calcext:value-type="float">
            <text:p>108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5"/>
          <table:table-cell table:number-columns-repeated="24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1 Pierre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105" calcext:value-type="float">
            <text:p>105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5"/>
          <table:table-cell table:number-columns-repeated="24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2 Pierre</text:p>
          </table:table-cell>
          <table:table-cell table:style-name="ce287" office:value-type="float" office:value="3" calcext:value-type="float">
            <text:p>3</text:p>
          </table:table-cell>
          <table:table-cell table:style-name="ce297" office:value-type="float" office:value="61" calcext:value-type="float">
            <text:p>61</text:p>
          </table:table-cell>
          <table:table-cell table:style-name="ce311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3" calcext:value-type="float">
            <text:p>3</text:p>
          </table:table-cell>
          <table:table-cell table:style-name="ce327"/>
          <table:table-cell table:style-name="ce331" office:value-type="percentage" office:value="1" calcext:value-type="percentage">
            <text:p>100 %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6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1 Jean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105" calcext:value-type="float">
            <text:p>105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5" calcext:value-type="float">
            <text:p>5</text:p>
          </table:table-cell>
          <table:table-cell table:style-name="ce323" office:value-type="float" office:value="5" calcext:value-type="float">
            <text:p>5</text:p>
          </table:table-cell>
          <table:table-cell table:style-name="ce327"/>
          <table:table-cell table:style-name="ce331" office:value-type="percentage" office:value="1" calcext:value-type="percentage">
            <text:p>100 %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5" table:style-name="ce49" office:value-type="float" office:value="2" calcext:value-type="float">
            <text:p>2</text:p>
          </table:table-cell>
          <table:table-cell table:number-columns-repeated="24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2 Jean</text:p>
          </table:table-cell>
          <table:table-cell table:style-name="ce287" office:value-type="float" office:value="1" calcext:value-type="float">
            <text:p>1</text:p>
          </table:table-cell>
          <table:table-cell table:style-name="ce297" office:value-type="float" office:value="13" calcext:value-type="float">
            <text:p>13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3 Jean</text:p>
          </table:table-cell>
          <table:table-cell table:style-name="ce287" office:value-type="float" office:value="1" calcext:value-type="float">
            <text:p>1</text:p>
          </table:table-cell>
          <table:table-cell table:style-name="ce299" office:value-type="float" office:value="14" calcext:value-type="float">
            <text:p>14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1" office:value-type="string" calcext:value-type="string">
            <text:p>Jude</text:p>
          </table:table-cell>
          <table:table-cell table:style-name="ce287" office:value-type="float" office:value="1" calcext:value-type="float">
            <text:p>1</text:p>
          </table:table-cell>
          <table:table-cell table:style-name="ce297" office:value-type="float" office:value="25" calcext:value-type="float">
            <text:p>25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/>
          <table:table-cell table:number-columns-repeated="28" table:style-name="ce49" office:value-type="string" calcext:value-type="string">
            <text:p>x</text:p>
          </table:table-cell>
          <table:table-cell table:number-columns-repeated="24"/>
        </table:table-row>
        <table:table-row table:style-name="ro4">
          <table:table-cell table:style-name="ce267" office:value-type="string" calcext:value-type="string">
            <text:p>Apocolypse</text:p>
          </table:table-cell>
          <table:table-cell table:style-name="ce287" office:value-type="float" office:value="22" calcext:value-type="float">
            <text:p>22</text:p>
          </table:table-cell>
          <table:table-cell table:style-name="ce297" office:value-type="float" office:value="404" calcext:value-type="float">
            <text:p>404</text:p>
          </table:table-cell>
          <table:table-cell table:style-name="ce311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7"/>
          <table:table-cell table:style-name="ce331" office:value-type="percentage" office:value="0" calcext:value-type="percentage">
            <text:p>0 %</text:p>
          </table:table-cell>
          <table:table-cell table:style-name="ce45" table:number-columns-repeated="3"/>
          <table:table-cell table:style-name="ce49" table:number-columns-repeated="22"/>
          <table:table-cell table:number-columns-repeated="7" table:style-name="ce49" office:value-type="string" calcext:value-type="string">
            <text:p>x</text:p>
          </table:table-cell>
          <table:table-cell table:style-name="ce362" table:number-columns-repeated="24"/>
        </table:table-row>
        <table:table-row table:style-name="ro4">
          <table:table-cell table:style-name="ce277"/>
          <table:table-cell table:style-name="ce288" office:value-type="float" office:value="260" calcext:value-type="float">
            <text:p>260</text:p>
          </table:table-cell>
          <table:table-cell table:style-name="ce300" office:value-type="float" office:value="7957" calcext:value-type="float">
            <text:p>7957</text:p>
          </table:table-cell>
          <table:table-cell table:style-name="ce311" office:value-type="float" office:value="3" calcext:value-type="float">
            <text:p>3</text:p>
          </table:table-cell>
          <table:table-cell table:style-name="ce319" office:value-type="float" office:value="12" calcext:value-type="float">
            <text:p>12</text:p>
          </table:table-cell>
          <table:table-cell table:style-name="ce323" office:value-type="float" office:value="15" calcext:value-type="float">
            <text:p>15</text:p>
          </table:table-cell>
          <table:table-cell table:style-name="ce329" office:value-type="float" office:value="0" calcext:value-type="float">
            <text:p>0</text:p>
          </table:table-cell>
          <table:table-cell table:style-name="ce329"/>
          <table:table-cell table:style-name="ce337" table:formula="of:=COUNTIF([.I3:.I29];&quot;&gt;0&quot;)" office:value-type="float" office:value="2" calcext:value-type="float">
            <text:p>2</text:p>
          </table:table-cell>
          <table:table-cell table:style-name="ce337" table:formula="of:=COUNTIF([.J3:.J29];&quot;&gt;0&quot;)" office:value-type="float" office:value="1" calcext:value-type="float">
            <text:p>1</text:p>
          </table:table-cell>
          <table:table-cell table:style-name="ce337" table:formula="of:=COUNTIF([.K3:.K29];&quot;&gt;0&quot;)" office:value-type="float" office:value="0" calcext:value-type="float">
            <text:p>0</text:p>
          </table:table-cell>
          <table:table-cell table:style-name="ce313" table:number-columns-repeated="6"/>
          <table:table-cell/>
          <table:table-cell table:style-name="ce313" table:number-columns-repeated="22"/>
          <table:table-cell table:number-columns-repeated="24"/>
        </table:table-row>
        <table:table-row table:style-name="ro4">
          <table:table-cell table:style-name="ce279"/>
          <table:table-cell table:style-name="ce290"/>
          <table:table-cell table:style-name="ce300"/>
          <table:table-cell table:style-name="ce312" office:value-type="percentage" office:value="0.0115384615384615" calcext:value-type="percentage">
            <text:p>1 %</text:p>
          </table:table-cell>
          <table:table-cell table:style-name="ce320" office:value-type="percentage" office:value="0.05" calcext:value-type="percentage">
            <text:p>5 %</text:p>
          </table:table-cell>
          <table:table-cell table:style-name="ce324" office:value-type="percentage" office:value="0.06" calcext:value-type="percentage">
            <text:p>6 %</text:p>
          </table:table-cell>
          <table:table-cell table:style-name="ce330" office:value-type="percentage" office:value="0" calcext:value-type="percentage">
            <text:p>0 %</text:p>
          </table:table-cell>
          <table:table-cell table:style-name="ce330"/>
          <table:table-cell table:style-name="ce338" table:number-columns-repeated="3"/>
          <table:table-cell table:style-name="ce342"/>
          <table:table-cell table:number-columns-repeated="52"/>
        </table:table-row>
        <table:table-row table:style-name="ro4">
          <table:table-cell table:style-name="ce280" office:value-type="string" calcext:value-type="string">
            <text:p>Cette Période:</text:p>
          </table:table-cell>
          <table:table-cell table:style-name="ce291" office:value-type="float" office:value="2" calcext:value-type="float">
            <text:p>2</text:p>
          </table:table-cell>
          <table:table-cell table:style-name="ce301" office:value-type="string" calcext:value-type="string">
            <text:p>B</text:p>
          </table:table-cell>
          <table:table-cell table:number-columns-repeated="4"/>
          <table:table-cell table:style-name="ce332" office:value-type="string" calcext:value-type="string">
            <text:p>Completed at MAST</text:p>
          </table:table-cell>
          <table:table-cell table:style-name="ce332" table:number-columns-repeated="3"/>
          <table:table-cell table:style-name="ce343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347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9" office:value-type="float" office:value="5" calcext:value-type="float">
            <text:p>5</text:p>
          </table:table-cell>
          <table:table-cell table:style-name="ce351" office:value-type="float" office:value="6" calcext:value-type="float">
            <text:p>6</text:p>
          </table:table-cell>
          <table:table-cell table:style-name="ce353" office:value-type="float" office:value="7" calcext:value-type="float">
            <text:p>7</text:p>
          </table:table-cell>
          <table:table-cell table:style-name="ce354" office:value-type="float" office:value="8" calcext:value-type="float">
            <text:p>8</text:p>
          </table:table-cell>
          <table:table-cell table:style-name="ce355" office:value-type="float" office:value="9" calcext:value-type="float">
            <text:p>9</text:p>
          </table:table-cell>
          <table:table-cell table:style-name="ce356" office:value-type="float" office:value="10" calcext:value-type="float">
            <text:p>10</text:p>
          </table:table-cell>
          <table:table-cell table:style-name="ce357" table:number-columns-repeated="2"/>
          <table:table-cell table:style-name="Default"/>
          <table:table-cell table:style-name="ce358" office:value-type="string" calcext:value-type="string">
            <text:p>Fin de Chapître</text:p>
          </table:table-cell>
          <table:table-cell table:style-name="ce359"/>
          <table:table-cell table:number-columns-repeated="38"/>
        </table:table-row>
        <table:table-row table:style-name="ro4">
          <table:table-cell table:style-name="ce281"/>
          <table:table-cell table:style-name="ce293"/>
          <table:table-cell table:style-name="ce302" office:value-type="string" calcext:value-type="string">
            <text:p>A</text:p>
          </table:table-cell>
          <table:table-cell table:style-name="ce314" table:number-columns-repeated="8"/>
          <table:table-cell table:style-name="ce281" table:number-columns-repeated="53"/>
        </table:table-row>
        <table:table-row table:style-name="ro4" table:number-rows-repeated="565">
          <table:table-cell table:number-columns-repeated="2"/>
          <table:table-cell table:style-name="ce307"/>
          <table:table-cell table:style-name="ce315" table:number-columns-repeated="8"/>
          <table:table-cell table:number-columns-repeated="53"/>
        </table:table-row>
        <table:table-row table:style-name="ro4" table:number-rows-repeated="1047977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Instructions.I3:Instructions.AN29">
            <calcext:condition calcext:apply-style-name="ConditionalStyle_1" calcext:value="=1" calcext:base-cell-address="Instructions.I3"/>
            <calcext:condition calcext:apply-style-name="ConditionalStyle_2" calcext:value="=2" calcext:base-cell-address="Instructions.I3"/>
            <calcext:condition calcext:apply-style-name="ConditionalStyle_3" calcext:value="=3" calcext:base-cell-address="Instructions.I3"/>
            <calcext:condition calcext:apply-style-name="ConditionalStyle_4" calcext:value="=4" calcext:base-cell-address="Instructions.I3"/>
            <calcext:condition calcext:apply-style-name="ConditionalStyle_5" calcext:value="=5" calcext:base-cell-address="Instructions.I3"/>
            <calcext:condition calcext:apply-style-name="ConditionalStyle_6" calcext:value="=6" calcext:base-cell-address="Instructions.I3"/>
            <calcext:condition calcext:apply-style-name="ConditionalStyle_7" calcext:value="=7" calcext:base-cell-address="Instructions.I3"/>
            <calcext:condition calcext:apply-style-name="ConditionalStyle_8" calcext:value="=8" calcext:base-cell-address="Instructions.I3"/>
            <calcext:condition calcext:apply-style-name="ConditionalStyle_9" calcext:value="=9" calcext:base-cell-address="Instructions.I3"/>
            <calcext:condition calcext:apply-style-name="ConditionalStyle_10" calcext:value="=10" calcext:base-cell-address="Instructions.I3"/>
            <calcext:condition calcext:apply-style-name="ConditionalStyle_11" calcext:value="=&quot;x&quot;" calcext:base-cell-address="Instructions.I3"/>
          </calcext:conditional-format>
        </calcext:conditional-formats>
      </table:table>
      <table:table table:name="OT Chapters" table:style-name="ta4">
        <office:forms form:automatic-focus="false" form:apply-design-mode="false"/>
        <table:table-column table:style-name="co9" table:default-cell-style-name="ce282"/>
        <table:table-column table:style-name="co2" table:default-cell-style-name="ce282"/>
        <table:table-column table:style-name="co2" table:default-cell-style-name="ce294"/>
        <table:table-column table:style-name="co13" table:default-cell-style-name="ce76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6" table:default-cell-style-name="ce93"/>
        <table:table-column table:style-name="co7" table:number-columns-repeated="34" table:default-cell-style-name="ce93"/>
        <table:table-column table:style-name="co17" table:default-cell-style-name="ce93"/>
        <table:table-column table:style-name="co7" table:number-columns-repeated="14" table:default-cell-style-name="ce93"/>
        <table:table-column table:style-name="co18" table:default-cell-style-name="ce93"/>
        <table:table-column table:style-name="co14" table:number-columns-repeated="15" table:default-cell-style-name="ce282"/>
        <table:table-column table:style-name="co19" table:default-cell-style-name="ce282"/>
        <table:table-row table:style-name="ro1">
          <table:table-cell table:style-name="ce259" table:formula="of:=[$Filename.A4]" office:value-type="string" office:string-value="Modèle MAST Suivie" calcext:value-type="string" table:number-columns-spanned="79" table:number-rows-spanned="1">
            <text:p>Modèle MAST Suivie</text:p>
          </table:table-cell>
          <table:covered-table-cell table:style-name="ce259"/>
          <table:covered-table-cell table:style-name="ce283"/>
          <table:covered-table-cell table:style-name="ce295"/>
          <table:covered-table-cell table:style-name="ce309"/>
          <table:covered-table-cell table:style-name="ce316"/>
          <table:covered-table-cell table:style-name="ce321"/>
          <table:covered-table-cell table:number-columns-repeated="2" table:style-name="ce325"/>
          <table:covered-table-cell table:number-columns-repeated="3" table:style-name="ce333"/>
          <table:covered-table-cell table:style-name="ce339"/>
          <table:covered-table-cell table:number-columns-repeated="28" table:style-name="ce344"/>
          <table:covered-table-cell table:number-columns-repeated="24" table:style-name="ce360"/>
          <table:covered-table-cell table:number-columns-repeated="14" table:style-name="Default"/>
        </table:table-row>
        <table:table-row table:style-name="ro7">
          <table:table-cell table:style-name="ce260" office:value-type="string" calcext:value-type="string">
            <text:p>Book, Draft Grp</text:p>
          </table:table-cell>
          <table:table-cell table:style-name="ce283" office:value-type="string" calcext:value-type="string">
            <text:p>Facilité</text:p>
          </table:table-cell>
          <table:table-cell table:style-name="ce283" office:value-type="string" calcext:value-type="string">
            <text:p>Chapîtres</text:p>
          </table:table-cell>
          <table:table-cell table:style-name="ce71" office:value-type="string" calcext:value-type="string">
            <text:p>Versets</text:p>
          </table:table-cell>
          <table:table-cell table:style-name="ce376" office:value-type="string" calcext:value-type="string">
            <text:p>Précédants Chapîtres</text:p>
          </table:table-cell>
          <table:table-cell table:style-name="ce379" office:value-type="string" calcext:value-type="string">
            <text:p>Chapîtres Actuels</text:p>
          </table:table-cell>
          <table:table-cell table:style-name="ce382" office:value-type="string" calcext:value-type="string">
            <text:p>Chapîtres Complets</text:p>
          </table:table-cell>
          <table:table-cell table:style-name="ce86" office:value-type="string" calcext:value-type="string">
            <text:p>Versets Complets</text:p>
          </table:table-cell>
          <table:table-cell table:style-name="ce86" office:value-type="string" calcext:value-type="string">
            <text:p>% Livre Complt</text:p>
          </table:table-cell>
          <table:table-cell table:style-name="ce333" office:value-type="string" calcext:value-type="string">
            <text:p>Niveau 1</text:p>
          </table:table-cell>
          <table:table-cell table:style-name="ce333" office:value-type="string" calcext:value-type="string">
            <text:p>Niveau 2</text:p>
          </table:table-cell>
          <table:table-cell table:style-name="ce333" office:value-type="string" calcext:value-type="string">
            <text:p>Niveau 3</text:p>
          </table:table-cell>
          <table:table-cell table:style-name="ce339" office:value-type="float" office:value="1" calcext:value-type="float">
            <text:p>1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3" calcext:value-type="float">
            <text:p>3</text:p>
          </table:table-cell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5" calcext:value-type="float">
            <text:p>5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9" calcext:value-type="float">
            <text:p>9</text:p>
          </table:table-cell>
          <table:table-cell table:style-name="ce344" office:value-type="float" office:value="10" calcext:value-type="float">
            <text:p>10</text:p>
          </table:table-cell>
          <table:table-cell table:style-name="ce344" office:value-type="float" office:value="11" calcext:value-type="float">
            <text:p>11</text:p>
          </table:table-cell>
          <table:table-cell table:style-name="ce344" office:value-type="float" office:value="12" calcext:value-type="float">
            <text:p>12</text:p>
          </table:table-cell>
          <table:table-cell table:style-name="ce344" office:value-type="float" office:value="13" calcext:value-type="float">
            <text:p>13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15" calcext:value-type="float">
            <text:p>15</text:p>
          </table:table-cell>
          <table:table-cell table:style-name="ce344" office:value-type="float" office:value="16" calcext:value-type="float">
            <text:p>16</text:p>
          </table:table-cell>
          <table:table-cell table:style-name="ce344" office:value-type="float" office:value="17" calcext:value-type="float">
            <text:p>17</text:p>
          </table:table-cell>
          <table:table-cell table:style-name="ce344" office:value-type="float" office:value="18" calcext:value-type="float">
            <text:p>18</text:p>
          </table:table-cell>
          <table:table-cell table:style-name="ce344" office:value-type="float" office:value="19" calcext:value-type="float">
            <text:p>19</text:p>
          </table:table-cell>
          <table:table-cell table:style-name="ce344" office:value-type="float" office:value="20" calcext:value-type="float">
            <text:p>20</text:p>
          </table:table-cell>
          <table:table-cell table:style-name="ce344" office:value-type="float" office:value="21" calcext:value-type="float">
            <text:p>21</text:p>
          </table:table-cell>
          <table:table-cell table:style-name="ce344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style-name="ce344" office:value-type="float" office:value="24" calcext:value-type="float">
            <text:p>24</text:p>
          </table:table-cell>
          <table:table-cell table:style-name="ce344" office:value-type="float" office:value="25" calcext:value-type="float">
            <text:p>25</text:p>
          </table:table-cell>
          <table:table-cell table:style-name="ce344" office:value-type="float" office:value="26" calcext:value-type="float">
            <text:p>26</text:p>
          </table:table-cell>
          <table:table-cell table:style-name="ce344" office:value-type="float" office:value="27" calcext:value-type="float">
            <text:p>27</text:p>
          </table:table-cell>
          <table:table-cell table:style-name="ce344" office:value-type="float" office:value="28" calcext:value-type="float">
            <text:p>28</text:p>
          </table:table-cell>
          <table:table-cell table:style-name="ce344" office:value-type="float" office:value="29" calcext:value-type="float">
            <text:p>29</text:p>
          </table:table-cell>
          <table:table-cell table:style-name="ce344" office:value-type="float" office:value="30" calcext:value-type="float">
            <text:p>30</text:p>
          </table:table-cell>
          <table:table-cell table:style-name="ce344" office:value-type="float" office:value="31" calcext:value-type="float">
            <text:p>31</text:p>
          </table:table-cell>
          <table:table-cell table:style-name="ce344" office:value-type="float" office:value="32" calcext:value-type="float">
            <text:p>32</text:p>
          </table:table-cell>
          <table:table-cell table:style-name="ce344" office:value-type="float" office:value="33" calcext:value-type="float">
            <text:p>33</text:p>
          </table:table-cell>
          <table:table-cell table:style-name="ce344" office:value-type="float" office:value="34" calcext:value-type="float">
            <text:p>34</text:p>
          </table:table-cell>
          <table:table-cell table:style-name="ce344" office:value-type="float" office:value="35" calcext:value-type="float">
            <text:p>35</text:p>
          </table:table-cell>
          <table:table-cell table:style-name="ce344" office:value-type="float" office:value="36" calcext:value-type="float">
            <text:p>36</text:p>
          </table:table-cell>
          <table:table-cell table:style-name="ce344" office:value-type="float" office:value="37" calcext:value-type="float">
            <text:p>37</text:p>
          </table:table-cell>
          <table:table-cell table:style-name="ce344" office:value-type="float" office:value="38" calcext:value-type="float">
            <text:p>38</text:p>
          </table:table-cell>
          <table:table-cell table:style-name="ce344" office:value-type="float" office:value="39" calcext:value-type="float">
            <text:p>39</text:p>
          </table:table-cell>
          <table:table-cell table:style-name="ce344" office:value-type="float" office:value="40" calcext:value-type="float">
            <text:p>40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float" office:value="42" calcext:value-type="float">
            <text:p>42</text:p>
          </table:table-cell>
          <table:table-cell table:style-name="ce344" office:value-type="float" office:value="43" calcext:value-type="float">
            <text:p>43</text:p>
          </table:table-cell>
          <table:table-cell table:style-name="ce344" office:value-type="float" office:value="44" calcext:value-type="float">
            <text:p>44</text:p>
          </table:table-cell>
          <table:table-cell table:style-name="ce344" office:value-type="float" office:value="45" calcext:value-type="float">
            <text:p>45</text:p>
          </table:table-cell>
          <table:table-cell table:style-name="ce344" office:value-type="float" office:value="46" calcext:value-type="float">
            <text:p>46</text:p>
          </table:table-cell>
          <table:table-cell table:style-name="ce344" office:value-type="float" office:value="47" calcext:value-type="float">
            <text:p>47</text:p>
          </table:table-cell>
          <table:table-cell table:style-name="ce344" office:value-type="float" office:value="48" calcext:value-type="float">
            <text:p>48</text:p>
          </table:table-cell>
          <table:table-cell table:style-name="ce344" office:value-type="float" office:value="49" calcext:value-type="float">
            <text:p>49</text:p>
          </table:table-cell>
          <table:table-cell table:style-name="ce344" office:value-type="float" office:value="50" calcext:value-type="float">
            <text:p>50</text:p>
          </table:table-cell>
          <table:table-cell table:style-name="ce344" office:value-type="float" office:value="51" calcext:value-type="float">
            <text:p>51</text:p>
          </table:table-cell>
          <table:table-cell table:style-name="ce344" office:value-type="float" office:value="52" calcext:value-type="float">
            <text:p>52</text:p>
          </table:table-cell>
          <table:table-cell table:style-name="ce344" office:value-type="float" office:value="53" calcext:value-type="float">
            <text:p>53</text:p>
          </table:table-cell>
          <table:table-cell table:style-name="ce344" office:value-type="float" office:value="54" calcext:value-type="float">
            <text:p>54</text:p>
          </table:table-cell>
          <table:table-cell table:style-name="ce344" office:value-type="float" office:value="55" calcext:value-type="float">
            <text:p>55</text:p>
          </table:table-cell>
          <table:table-cell table:style-name="ce344" office:value-type="float" office:value="56" calcext:value-type="float">
            <text:p>56</text:p>
          </table:table-cell>
          <table:table-cell table:style-name="ce344" office:value-type="float" office:value="57" calcext:value-type="float">
            <text:p>57</text:p>
          </table:table-cell>
          <table:table-cell table:style-name="ce344" office:value-type="float" office:value="58" calcext:value-type="float">
            <text:p>58</text:p>
          </table:table-cell>
          <table:table-cell table:style-name="ce344" office:value-type="float" office:value="59" calcext:value-type="float">
            <text:p>59</text:p>
          </table:table-cell>
          <table:table-cell table:style-name="ce344" office:value-type="float" office:value="60" calcext:value-type="float">
            <text:p>60</text:p>
          </table:table-cell>
          <table:table-cell table:style-name="ce344" office:value-type="float" office:value="61" calcext:value-type="float">
            <text:p>61</text:p>
          </table:table-cell>
          <table:table-cell table:style-name="ce344" office:value-type="float" office:value="62" calcext:value-type="float">
            <text:p>62</text:p>
          </table:table-cell>
          <table:table-cell table:style-name="ce344" office:value-type="float" office:value="63" calcext:value-type="float">
            <text:p>63</text:p>
          </table:table-cell>
          <table:table-cell table:style-name="ce344" office:value-type="float" office:value="64" calcext:value-type="float">
            <text:p>64</text:p>
          </table:table-cell>
          <table:table-cell table:style-name="ce344" office:value-type="float" office:value="65" calcext:value-type="float">
            <text:p>65</text:p>
          </table:table-cell>
          <table:table-cell table:style-name="ce344" office:value-type="float" office:value="66" calcext:value-type="float">
            <text:p>66</text:p>
          </table:table-cell>
          <table:table-cell table:style-name="ce344" office:value-type="float" office:value="67" calcext:value-type="float">
            <text:p>67</text:p>
          </table:table-cell>
        </table:table-row>
        <table:table-row table:style-name="ro21">
          <table:table-cell table:style-name="ce261" office:value-type="string" calcext:value-type="string">
            <text:p>Genèse</text:p>
          </table:table-cell>
          <table:table-cell table:style-name="ce189" office:value-type="float" office:value="2" calcext:value-type="float">
            <text:p>2</text:p>
          </table:table-cell>
          <table:table-cell table:style-name="ce287" office:value-type="float" office:value="50" calcext:value-type="float">
            <text:p>50</text:p>
          </table:table-cell>
          <table:table-cell table:style-name="ce39" office:value-type="float" office:value="1533" calcext:value-type="float">
            <text:p>1533</text:p>
          </table:table-cell>
          <table:table-cell table:style-name="ce311" table:formula="of:=[.G3]-[.F3]" office:value-type="float" office:value="0" calcext:value-type="float">
            <text:p>0</text:p>
          </table:table-cell>
          <table:table-cell table:style-name="ce319" table:formula="of:=COUNTIF([.M3:.BJ3];[.$C$46])" office:value-type="float" office:value="0" calcext:value-type="float">
            <text:p>0</text:p>
          </table:table-cell>
          <table:table-cell table:style-name="ce323" table:formula="of:=COUNTIF([.M3:.BJ3];&quot;&lt;200&quot;)" office:value-type="float" office:value="0" calcext:value-type="float">
            <text:p>0</text:p>
          </table:table-cell>
          <table:table-cell table:style-name="ce327" table:formula="of:=[$'OT Verses Complete'.B2]" office:value-type="float" office:value="0" calcext:value-type="float">
            <text:p>0</text:p>
          </table:table-cell>
          <table:table-cell table:style-name="ce331" table:formula="of:=[.G3]/[.C3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Exode</text:p>
          </table:table-cell>
          <table:table-cell table:style-name="ce189" office:value-type="float" office:value="2" calcext:value-type="float">
            <text:p>2</text:p>
          </table:table-cell>
          <table:table-cell table:style-name="ce287" office:value-type="float" office:value="40" calcext:value-type="float">
            <text:p>40</text:p>
          </table:table-cell>
          <table:table-cell table:style-name="ce39" office:value-type="float" office:value="1213" calcext:value-type="float">
            <text:p>1213</text:p>
          </table:table-cell>
          <table:table-cell table:style-name="ce311" table:formula="of:=[.G4]-[.F4]" office:value-type="float" office:value="0" calcext:value-type="float">
            <text:p>0</text:p>
          </table:table-cell>
          <table:table-cell table:style-name="ce319" table:formula="of:=COUNTIF([.M4:.BJ4];[.$C$46])" office:value-type="float" office:value="0" calcext:value-type="float">
            <text:p>0</text:p>
          </table:table-cell>
          <table:table-cell table:style-name="ce323" table:formula="of:=COUNTIF([.M4:.BJ4];&quot;&lt;200&quot;)" office:value-type="float" office:value="0" calcext:value-type="float">
            <text:p>0</text:p>
          </table:table-cell>
          <table:table-cell table:style-name="ce327" table:formula="of:=[$'OT Verses Complete'.B3]" office:value-type="float" office:value="0" calcext:value-type="float">
            <text:p>0</text:p>
          </table:table-cell>
          <table:table-cell table:style-name="ce331" table:formula="of:=[.G4]/[.C4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40"/>
          <table:table-cell table:number-columns-repeated="27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Lévitique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27" calcext:value-type="float">
            <text:p>27</text:p>
          </table:table-cell>
          <table:table-cell table:style-name="ce72" office:value-type="string" calcext:value-type="string">
            <text:p>859</text:p>
          </table:table-cell>
          <table:table-cell table:style-name="ce311" table:formula="of:=[.G5]-[.F5]" office:value-type="float" office:value="0" calcext:value-type="float">
            <text:p>0</text:p>
          </table:table-cell>
          <table:table-cell table:style-name="ce319" table:formula="of:=COUNTIF([.M5:.BJ5];[.$C$46])" office:value-type="float" office:value="0" calcext:value-type="float">
            <text:p>0</text:p>
          </table:table-cell>
          <table:table-cell table:style-name="ce323" table:formula="of:=COUNTIF([.M5:.BJ5];&quot;&lt;200&quot;)" office:value-type="float" office:value="0" calcext:value-type="float">
            <text:p>0</text:p>
          </table:table-cell>
          <table:table-cell table:style-name="ce327" table:formula="of:=[$'OT Verses Complete'.B4]" office:value-type="float" office:value="0" calcext:value-type="float">
            <text:p>0</text:p>
          </table:table-cell>
          <table:table-cell table:style-name="ce331" table:formula="of:=[.G5]/[.C5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7"/>
          <table:table-cell table:number-columns-repeated="40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Nombres</text:p>
          </table:table-cell>
          <table:table-cell table:style-name="ce189" office:value-type="float" office:value="2" calcext:value-type="float">
            <text:p>2</text:p>
          </table:table-cell>
          <table:table-cell table:style-name="ce287" office:value-type="float" office:value="36" calcext:value-type="float">
            <text:p>36</text:p>
          </table:table-cell>
          <table:table-cell table:style-name="ce39" office:value-type="float" office:value="1288" calcext:value-type="float">
            <text:p>1288</text:p>
          </table:table-cell>
          <table:table-cell table:style-name="ce311" table:formula="of:=[.G6]-[.F6]" office:value-type="float" office:value="0" calcext:value-type="float">
            <text:p>0</text:p>
          </table:table-cell>
          <table:table-cell table:style-name="ce319" table:formula="of:=COUNTIF([.M6:.BJ6];[.$C$46])" office:value-type="float" office:value="0" calcext:value-type="float">
            <text:p>0</text:p>
          </table:table-cell>
          <table:table-cell table:style-name="ce323" table:formula="of:=COUNTIF([.M6:.BJ6];&quot;&lt;200&quot;)" office:value-type="float" office:value="0" calcext:value-type="float">
            <text:p>0</text:p>
          </table:table-cell>
          <table:table-cell table:style-name="ce327" table:formula="of:=[$'OT Verses Complete'.B5]" office:value-type="float" office:value="0" calcext:value-type="float">
            <text:p>0</text:p>
          </table:table-cell>
          <table:table-cell table:style-name="ce331" table:formula="of:=[.G6]/[.C6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6"/>
          <table:table-cell table:number-columns-repeated="31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Deutéronome</text:p>
          </table:table-cell>
          <table:table-cell table:style-name="ce191" office:value-type="float" office:value="2" calcext:value-type="float">
            <text:p>2</text:p>
          </table:table-cell>
          <table:table-cell table:style-name="ce287" office:value-type="float" office:value="34" calcext:value-type="float">
            <text:p>34</text:p>
          </table:table-cell>
          <table:table-cell table:style-name="ce39" office:value-type="float" office:value="959" calcext:value-type="float">
            <text:p>959</text:p>
          </table:table-cell>
          <table:table-cell table:style-name="ce311" table:formula="of:=[.G7]-[.F7]" office:value-type="float" office:value="0" calcext:value-type="float">
            <text:p>0</text:p>
          </table:table-cell>
          <table:table-cell table:style-name="ce319" table:formula="of:=COUNTIF([.M7:.BJ7];[.$C$46])" office:value-type="float" office:value="0" calcext:value-type="float">
            <text:p>0</text:p>
          </table:table-cell>
          <table:table-cell table:style-name="ce323" table:formula="of:=COUNTIF([.M7:.BJ7];&quot;&lt;200&quot;)" office:value-type="float" office:value="0" calcext:value-type="float">
            <text:p>0</text:p>
          </table:table-cell>
          <table:table-cell table:style-name="ce327" table:formula="of:=[$'OT Verses Complete'.B6]" office:value-type="float" office:value="0" calcext:value-type="float">
            <text:p>0</text:p>
          </table:table-cell>
          <table:table-cell table:style-name="ce331" table:formula="of:=[.G7]/[.C7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4"/>
          <table:table-cell table:number-columns-repeated="33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Josué</text:p>
          </table:table-cell>
          <table:table-cell table:style-name="ce192" office:value-type="float" office:value="1" calcext:value-type="float">
            <text:p>1</text:p>
          </table:table-cell>
          <table:table-cell table:style-name="ce287" office:value-type="float" office:value="24" calcext:value-type="float">
            <text:p>24</text:p>
          </table:table-cell>
          <table:table-cell table:style-name="ce39" office:value-type="float" office:value="658" calcext:value-type="float">
            <text:p>658</text:p>
          </table:table-cell>
          <table:table-cell table:style-name="ce311" table:formula="of:=[.G8]-[.F8]" office:value-type="float" office:value="0" calcext:value-type="float">
            <text:p>0</text:p>
          </table:table-cell>
          <table:table-cell table:style-name="ce319" table:formula="of:=COUNTIF([.M8:.BJ8];[.$C$46])" office:value-type="float" office:value="0" calcext:value-type="float">
            <text:p>0</text:p>
          </table:table-cell>
          <table:table-cell table:style-name="ce323" table:formula="of:=COUNTIF([.M8:.BJ8];&quot;&lt;200&quot;)" office:value-type="float" office:value="0" calcext:value-type="float">
            <text:p>0</text:p>
          </table:table-cell>
          <table:table-cell table:style-name="ce327" table:formula="of:=[$'OT Verses Complete'.B7]" office:value-type="float" office:value="0" calcext:value-type="float">
            <text:p>0</text:p>
          </table:table-cell>
          <table:table-cell table:style-name="ce331" table:formula="of:=[.G8]/[.C8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4"/>
          <table:table-cell table:number-columns-repeated="43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Juges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21" calcext:value-type="float">
            <text:p>21</text:p>
          </table:table-cell>
          <table:table-cell table:style-name="ce39" office:value-type="float" office:value="618" calcext:value-type="float">
            <text:p>618</text:p>
          </table:table-cell>
          <table:table-cell table:style-name="ce311" table:formula="of:=[.G9]-[.F9]" office:value-type="float" office:value="0" calcext:value-type="float">
            <text:p>0</text:p>
          </table:table-cell>
          <table:table-cell table:style-name="ce319" table:formula="of:=COUNTIF([.M9:.BJ9];[.$C$46])" office:value-type="float" office:value="0" calcext:value-type="float">
            <text:p>0</text:p>
          </table:table-cell>
          <table:table-cell table:style-name="ce323" table:formula="of:=COUNTIF([.M9:.BJ9];&quot;&lt;200&quot;)" office:value-type="float" office:value="0" calcext:value-type="float">
            <text:p>0</text:p>
          </table:table-cell>
          <table:table-cell table:style-name="ce327" table:formula="of:=[$'OT Verses Complete'.B8]" office:value-type="float" office:value="0" calcext:value-type="float">
            <text:p>0</text:p>
          </table:table-cell>
          <table:table-cell table:style-name="ce331" table:formula="of:=[.G9]/[.C9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1"/>
          <table:table-cell table:number-columns-repeated="46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Ruth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4" calcext:value-type="float">
            <text:p>4</text:p>
          </table:table-cell>
          <table:table-cell table:style-name="ce39" office:value-type="float" office:value="85" calcext:value-type="float">
            <text:p>85</text:p>
          </table:table-cell>
          <table:table-cell table:style-name="ce311" table:formula="of:=[.G10]-[.F10]" office:value-type="float" office:value="0" calcext:value-type="float">
            <text:p>0</text:p>
          </table:table-cell>
          <table:table-cell table:style-name="ce319" table:formula="of:=COUNTIF([.M10:.BJ10];[.$C$46])" office:value-type="float" office:value="0" calcext:value-type="float">
            <text:p>0</text:p>
          </table:table-cell>
          <table:table-cell table:style-name="ce323" table:formula="of:=COUNTIF([.M10:.BJ10];&quot;&lt;200&quot;)" office:value-type="float" office:value="0" calcext:value-type="float">
            <text:p>0</text:p>
          </table:table-cell>
          <table:table-cell table:style-name="ce327" table:formula="of:=[$'OT Verses Complete'.B9]" office:value-type="float" office:value="0" calcext:value-type="float">
            <text:p>0</text:p>
          </table:table-cell>
          <table:table-cell table:style-name="ce331" table:formula="of:=[.G10]/[.C10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4"/>
          <table:table-cell table:number-columns-repeated="63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1 Samuel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31" calcext:value-type="float">
            <text:p>31</text:p>
          </table:table-cell>
          <table:table-cell table:style-name="ce39" office:value-type="float" office:value="810" calcext:value-type="float">
            <text:p>810</text:p>
          </table:table-cell>
          <table:table-cell table:style-name="ce311" table:formula="of:=[.G11]-[.F11]" office:value-type="float" office:value="0" calcext:value-type="float">
            <text:p>0</text:p>
          </table:table-cell>
          <table:table-cell table:style-name="ce319" table:formula="of:=COUNTIF([.M11:.BJ11];[.$C$46])" office:value-type="float" office:value="0" calcext:value-type="float">
            <text:p>0</text:p>
          </table:table-cell>
          <table:table-cell table:style-name="ce323" table:formula="of:=COUNTIF([.M11:.BJ11];&quot;&lt;200&quot;)" office:value-type="float" office:value="0" calcext:value-type="float">
            <text:p>0</text:p>
          </table:table-cell>
          <table:table-cell table:style-name="ce327" table:formula="of:=[$'OT Verses Complete'.B10]" office:value-type="float" office:value="0" calcext:value-type="float">
            <text:p>0</text:p>
          </table:table-cell>
          <table:table-cell table:style-name="ce331" table:formula="of:=[.G11]/[.C11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1"/>
          <table:table-cell table:number-columns-repeated="36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2 Samuel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24" calcext:value-type="float">
            <text:p>24</text:p>
          </table:table-cell>
          <table:table-cell table:style-name="ce39" office:value-type="float" office:value="695" calcext:value-type="float">
            <text:p>695</text:p>
          </table:table-cell>
          <table:table-cell table:style-name="ce311" table:formula="of:=[.G12]-[.F12]" office:value-type="float" office:value="0" calcext:value-type="float">
            <text:p>0</text:p>
          </table:table-cell>
          <table:table-cell table:style-name="ce319" table:formula="of:=COUNTIF([.M12:.BJ12];[.$C$46])" office:value-type="float" office:value="0" calcext:value-type="float">
            <text:p>0</text:p>
          </table:table-cell>
          <table:table-cell table:style-name="ce323" table:formula="of:=COUNTIF([.M12:.BJ12];&quot;&lt;200&quot;)" office:value-type="float" office:value="0" calcext:value-type="float">
            <text:p>0</text:p>
          </table:table-cell>
          <table:table-cell table:style-name="ce327" table:formula="of:=[$'OT Verses Complete'.B11]" office:value-type="float" office:value="0" calcext:value-type="float">
            <text:p>0</text:p>
          </table:table-cell>
          <table:table-cell table:style-name="ce331" table:formula="of:=[.G12]/[.C12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4"/>
          <table:table-cell table:number-columns-repeated="43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1 Rois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22" calcext:value-type="float">
            <text:p>22</text:p>
          </table:table-cell>
          <table:table-cell table:style-name="ce39" office:value-type="float" office:value="816" calcext:value-type="float">
            <text:p>816</text:p>
          </table:table-cell>
          <table:table-cell table:style-name="ce311" table:formula="of:=[.G13]-[.F13]" office:value-type="float" office:value="0" calcext:value-type="float">
            <text:p>0</text:p>
          </table:table-cell>
          <table:table-cell table:style-name="ce319" table:formula="of:=COUNTIF([.M13:.BJ13];[.$C$46])" office:value-type="float" office:value="0" calcext:value-type="float">
            <text:p>0</text:p>
          </table:table-cell>
          <table:table-cell table:style-name="ce323" table:formula="of:=COUNTIF([.M13:.BJ13];&quot;&lt;200&quot;)" office:value-type="float" office:value="0" calcext:value-type="float">
            <text:p>0</text:p>
          </table:table-cell>
          <table:table-cell table:style-name="ce327" table:formula="of:=[$'OT Verses Complete'.B12]" office:value-type="float" office:value="0" calcext:value-type="float">
            <text:p>0</text:p>
          </table:table-cell>
          <table:table-cell table:style-name="ce331" table:formula="of:=[.G13]/[.C13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2"/>
          <table:table-cell table:number-columns-repeated="45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2 Rois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25" calcext:value-type="float">
            <text:p>25</text:p>
          </table:table-cell>
          <table:table-cell table:style-name="ce39" office:value-type="float" office:value="719" calcext:value-type="float">
            <text:p>719</text:p>
          </table:table-cell>
          <table:table-cell table:style-name="ce311" table:formula="of:=[.G14]-[.F14]" office:value-type="float" office:value="0" calcext:value-type="float">
            <text:p>0</text:p>
          </table:table-cell>
          <table:table-cell table:style-name="ce319" table:formula="of:=COUNTIF([.M14:.BJ14];[.$C$46])" office:value-type="float" office:value="0" calcext:value-type="float">
            <text:p>0</text:p>
          </table:table-cell>
          <table:table-cell table:style-name="ce323" table:formula="of:=COUNTIF([.M14:.BJ14];&quot;&lt;200&quot;)" office:value-type="float" office:value="0" calcext:value-type="float">
            <text:p>0</text:p>
          </table:table-cell>
          <table:table-cell table:style-name="ce327" table:formula="of:=[$'OT Verses Complete'.B13]" office:value-type="float" office:value="0" calcext:value-type="float">
            <text:p>0</text:p>
          </table:table-cell>
          <table:table-cell table:style-name="ce331" table:formula="of:=[.G14]/[.C14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5"/>
          <table:table-cell table:number-columns-repeated="42" table:style-name="ce91" office:value-type="string" calcext:value-type="string">
            <text:p>x</text:p>
          </table:table-cell>
        </table:table-row>
        <table:table-row table:style-name="ro5">
          <table:table-cell table:style-name="ce261" office:value-type="string" calcext:value-type="string">
            <text:p>1 Chroniques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29" calcext:value-type="float">
            <text:p>29</text:p>
          </table:table-cell>
          <table:table-cell table:style-name="ce39" office:value-type="float" office:value="942" calcext:value-type="float">
            <text:p>942</text:p>
          </table:table-cell>
          <table:table-cell table:style-name="ce311" table:formula="of:=[.G15]-[.F15]" office:value-type="float" office:value="0" calcext:value-type="float">
            <text:p>0</text:p>
          </table:table-cell>
          <table:table-cell table:style-name="ce319" table:formula="of:=COUNTIF([.M15:.BJ15];[.$C$46])" office:value-type="float" office:value="0" calcext:value-type="float">
            <text:p>0</text:p>
          </table:table-cell>
          <table:table-cell table:style-name="ce323" table:formula="of:=COUNTIF([.M15:.BJ15];&quot;&lt;200&quot;)" office:value-type="float" office:value="0" calcext:value-type="float">
            <text:p>0</text:p>
          </table:table-cell>
          <table:table-cell table:style-name="ce327" table:formula="of:=[$'OT Verses Complete'.B14]" office:value-type="float" office:value="0" calcext:value-type="float">
            <text:p>0</text:p>
          </table:table-cell>
          <table:table-cell table:style-name="ce331" table:formula="of:=[.G15]/[.C15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9"/>
          <table:table-cell table:number-columns-repeated="38" table:style-name="ce91" office:value-type="string" calcext:value-type="string">
            <text:p>x</text:p>
          </table:table-cell>
        </table:table-row>
        <table:table-row table:style-name="ro6">
          <table:table-cell table:style-name="ce261" office:value-type="string" calcext:value-type="string">
            <text:p>2 Chroniques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36" calcext:value-type="float">
            <text:p>36</text:p>
          </table:table-cell>
          <table:table-cell table:style-name="ce39" office:value-type="float" office:value="822" calcext:value-type="float">
            <text:p>822</text:p>
          </table:table-cell>
          <table:table-cell table:style-name="ce311" table:formula="of:=[.G16]-[.F16]" office:value-type="float" office:value="0" calcext:value-type="float">
            <text:p>0</text:p>
          </table:table-cell>
          <table:table-cell table:style-name="ce319" table:formula="of:=COUNTIF([.M16:.BJ16];[.$C$46])" office:value-type="float" office:value="0" calcext:value-type="float">
            <text:p>0</text:p>
          </table:table-cell>
          <table:table-cell table:style-name="ce323" table:formula="of:=COUNTIF([.M16:.BJ16];&quot;&lt;200&quot;)" office:value-type="float" office:value="0" calcext:value-type="float">
            <text:p>0</text:p>
          </table:table-cell>
          <table:table-cell table:style-name="ce327" table:formula="of:=[$'OT Verses Complete'.B15]" office:value-type="float" office:value="0" calcext:value-type="float">
            <text:p>0</text:p>
          </table:table-cell>
          <table:table-cell table:style-name="ce331" table:formula="of:=[.G16]/[.C16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6"/>
          <table:table-cell table:number-columns-repeated="31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Esdras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10" calcext:value-type="float">
            <text:p>10</text:p>
          </table:table-cell>
          <table:table-cell table:style-name="ce39" office:value-type="float" office:value="280" calcext:value-type="float">
            <text:p>280</text:p>
          </table:table-cell>
          <table:table-cell table:style-name="ce311" table:formula="of:=[.G17]-[.F17]" office:value-type="float" office:value="0" calcext:value-type="float">
            <text:p>0</text:p>
          </table:table-cell>
          <table:table-cell table:style-name="ce319" table:formula="of:=COUNTIF([.M17:.BJ17];[.$C$46])" office:value-type="float" office:value="0" calcext:value-type="float">
            <text:p>0</text:p>
          </table:table-cell>
          <table:table-cell table:style-name="ce323" table:formula="of:=COUNTIF([.M17:.BJ17];&quot;&lt;200&quot;)" office:value-type="float" office:value="0" calcext:value-type="float">
            <text:p>0</text:p>
          </table:table-cell>
          <table:table-cell table:style-name="ce327" table:formula="of:=[$'OT Verses Complete'.B16]" office:value-type="float" office:value="0" calcext:value-type="float">
            <text:p>0</text:p>
          </table:table-cell>
          <table:table-cell table:style-name="ce331" table:formula="of:=[.G17]/[.C17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10"/>
          <table:table-cell table:number-columns-repeated="57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Néhémie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13" calcext:value-type="float">
            <text:p>13</text:p>
          </table:table-cell>
          <table:table-cell table:style-name="ce39" office:value-type="float" office:value="406" calcext:value-type="float">
            <text:p>406</text:p>
          </table:table-cell>
          <table:table-cell table:style-name="ce311" table:formula="of:=[.G18]-[.F18]" office:value-type="float" office:value="0" calcext:value-type="float">
            <text:p>0</text:p>
          </table:table-cell>
          <table:table-cell table:style-name="ce319" table:formula="of:=COUNTIF([.M18:.BJ18];[.$C$46])" office:value-type="float" office:value="0" calcext:value-type="float">
            <text:p>0</text:p>
          </table:table-cell>
          <table:table-cell table:style-name="ce323" table:formula="of:=COUNTIF([.M18:.BJ18];&quot;&lt;200&quot;)" office:value-type="float" office:value="0" calcext:value-type="float">
            <text:p>0</text:p>
          </table:table-cell>
          <table:table-cell table:style-name="ce327" table:formula="of:=[$'OT Verses Complete'.B17]" office:value-type="float" office:value="0" calcext:value-type="float">
            <text:p>0</text:p>
          </table:table-cell>
          <table:table-cell table:style-name="ce331" table:formula="of:=[.G18]/[.C18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13"/>
          <table:table-cell table:number-columns-repeated="54" table:style-name="ce91" office:value-type="string" calcext:value-type="string">
            <text:p>x</text:p>
          </table:table-cell>
        </table:table-row>
        <table:table-row table:style-name="ro4">
          <table:table-cell table:style-name="ce267" office:value-type="string" calcext:value-type="string">
            <text:p>Esther</text:p>
          </table:table-cell>
          <table:table-cell table:style-name="ce192" office:value-type="float" office:value="1" calcext:value-type="float">
            <text:p>1</text:p>
          </table:table-cell>
          <table:table-cell table:style-name="ce287" office:value-type="float" office:value="10" calcext:value-type="float">
            <text:p>10</text:p>
          </table:table-cell>
          <table:table-cell table:style-name="ce39" office:value-type="float" office:value="167" calcext:value-type="float">
            <text:p>167</text:p>
          </table:table-cell>
          <table:table-cell table:style-name="ce311" table:formula="of:=[.G19]-[.F19]" office:value-type="float" office:value="0" calcext:value-type="float">
            <text:p>0</text:p>
          </table:table-cell>
          <table:table-cell table:style-name="ce319" table:formula="of:=COUNTIF([.M19:.BJ19];[.$C$46])" office:value-type="float" office:value="0" calcext:value-type="float">
            <text:p>0</text:p>
          </table:table-cell>
          <table:table-cell table:style-name="ce323" table:formula="of:=COUNTIF([.M19:.BJ19];&quot;&lt;200&quot;)" office:value-type="float" office:value="0" calcext:value-type="float">
            <text:p>0</text:p>
          </table:table-cell>
          <table:table-cell table:style-name="ce327" table:formula="of:=[$'OT Verses Complete'.B18]" office:value-type="float" office:value="0" calcext:value-type="float">
            <text:p>0</text:p>
          </table:table-cell>
          <table:table-cell table:style-name="ce331" table:formula="of:=[.G19]/[.C19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10"/>
          <table:table-cell table:number-columns-repeated="57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Job</text:p>
          </table:table-cell>
          <table:table-cell table:style-name="ce195" office:value-type="float" office:value="4" calcext:value-type="float">
            <text:p>4</text:p>
          </table:table-cell>
          <table:table-cell table:style-name="ce287" office:value-type="float" office:value="42" calcext:value-type="float">
            <text:p>42</text:p>
          </table:table-cell>
          <table:table-cell table:style-name="ce39" office:value-type="float" office:value="1070" calcext:value-type="float">
            <text:p>1070</text:p>
          </table:table-cell>
          <table:table-cell table:style-name="ce311" table:formula="of:=[.G20]-[.F20]" office:value-type="float" office:value="0" calcext:value-type="float">
            <text:p>0</text:p>
          </table:table-cell>
          <table:table-cell table:style-name="ce319" table:formula="of:=COUNTIF([.M20:.BJ20];[.$C$46])" office:value-type="float" office:value="0" calcext:value-type="float">
            <text:p>0</text:p>
          </table:table-cell>
          <table:table-cell table:style-name="ce323" table:formula="of:=COUNTIF([.M20:.BJ20];&quot;&lt;200&quot;)" office:value-type="float" office:value="0" calcext:value-type="float">
            <text:p>0</text:p>
          </table:table-cell>
          <table:table-cell table:style-name="ce327" table:formula="of:=[$'OT Verses Complete'.B19]" office:value-type="float" office:value="0" calcext:value-type="float">
            <text:p>0</text:p>
          </table:table-cell>
          <table:table-cell table:style-name="ce331" table:formula="of:=[.G20]/[.C20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42"/>
          <table:table-cell table:number-columns-repeated="25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Psaumes 1</text:p>
          </table:table-cell>
          <table:table-cell table:style-name="ce196" office:value-type="float" office:value="4" calcext:value-type="float">
            <text:p>4</text:p>
          </table:table-cell>
          <table:table-cell table:style-name="ce287" office:value-type="float" office:value="50" calcext:value-type="float">
            <text:p>50</text:p>
          </table:table-cell>
          <table:table-cell table:style-name="ce39" office:value-type="float" office:value="752" calcext:value-type="float">
            <text:p>752</text:p>
          </table:table-cell>
          <table:table-cell table:style-name="ce311" table:formula="of:=[.G21]-[.F21]" office:value-type="float" office:value="0" calcext:value-type="float">
            <text:p>0</text:p>
          </table:table-cell>
          <table:table-cell table:style-name="ce319" table:formula="of:=COUNTIF([.M21:.BJ21];[.$C$46])" office:value-type="float" office:value="0" calcext:value-type="float">
            <text:p>0</text:p>
          </table:table-cell>
          <table:table-cell table:style-name="ce323" table:formula="of:=COUNTIF([.M21:.BJ21];&quot;&lt;200&quot;)" office:value-type="float" office:value="0" calcext:value-type="float">
            <text:p>0</text:p>
          </table:table-cell>
          <table:table-cell table:style-name="ce327" table:formula="of:=[$'OT Verses Complete'.B20]" office:value-type="float" office:value="0" calcext:value-type="float">
            <text:p>0</text:p>
          </table:table-cell>
          <table:table-cell table:style-name="ce331" table:formula="of:=[.G21]/[.C21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Psaumes 2</text:p>
          </table:table-cell>
          <table:table-cell table:style-name="ce196" office:value-type="float" office:value="4" calcext:value-type="float">
            <text:p>4</text:p>
          </table:table-cell>
          <table:table-cell table:style-name="ce287" office:value-type="float" office:value="50" calcext:value-type="float">
            <text:p>50</text:p>
          </table:table-cell>
          <table:table-cell table:style-name="ce39" office:value-type="float" office:value="822" calcext:value-type="float">
            <text:p>822</text:p>
          </table:table-cell>
          <table:table-cell table:style-name="ce311" table:formula="of:=[.G22]-[.F22]" office:value-type="float" office:value="0" calcext:value-type="float">
            <text:p>0</text:p>
          </table:table-cell>
          <table:table-cell table:style-name="ce319" table:formula="of:=COUNTIF([.M22:.BJ22];[.$C$46])" office:value-type="float" office:value="0" calcext:value-type="float">
            <text:p>0</text:p>
          </table:table-cell>
          <table:table-cell table:style-name="ce323" table:formula="of:=COUNTIF([.M22:.BJ22];&quot;&lt;200&quot;)" office:value-type="float" office:value="0" calcext:value-type="float">
            <text:p>0</text:p>
          </table:table-cell>
          <table:table-cell table:style-name="ce327" table:formula="of:=[$'OT Verses Complete'.B21]" office:value-type="float" office:value="0" calcext:value-type="float">
            <text:p>0</text:p>
          </table:table-cell>
          <table:table-cell table:style-name="ce331" table:formula="of:=[.G22]/[.C22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Psaumes 3</text:p>
          </table:table-cell>
          <table:table-cell table:style-name="ce196" office:value-type="float" office:value="4" calcext:value-type="float">
            <text:p>4</text:p>
          </table:table-cell>
          <table:table-cell table:style-name="ce287" office:value-type="float" office:value="50" calcext:value-type="float">
            <text:p>50</text:p>
          </table:table-cell>
          <table:table-cell table:style-name="ce39" office:value-type="float" office:value="887" calcext:value-type="float">
            <text:p>887</text:p>
          </table:table-cell>
          <table:table-cell table:style-name="ce311" table:formula="of:=[.G23]-[.F23]" office:value-type="float" office:value="0" calcext:value-type="float">
            <text:p>0</text:p>
          </table:table-cell>
          <table:table-cell table:style-name="ce319" table:formula="of:=COUNTIF([.M23:.BJ23];[.$C$46])" office:value-type="float" office:value="0" calcext:value-type="float">
            <text:p>0</text:p>
          </table:table-cell>
          <table:table-cell table:style-name="ce323" table:formula="of:=COUNTIF([.M23:.BJ23];&quot;&lt;200&quot;)" office:value-type="float" office:value="0" calcext:value-type="float">
            <text:p>0</text:p>
          </table:table-cell>
          <table:table-cell table:style-name="ce327" table:formula="of:=[$'OT Verses Complete'.B22]" office:value-type="float" office:value="0" calcext:value-type="float">
            <text:p>0</text:p>
          </table:table-cell>
          <table:table-cell table:style-name="ce331" table:formula="of:=[.G23]/[.C23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50"/>
          <table:table-cell table:number-columns-repeated="17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Proverbes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31" calcext:value-type="float">
            <text:p>31</text:p>
          </table:table-cell>
          <table:table-cell table:style-name="ce39" office:value-type="float" office:value="915" calcext:value-type="float">
            <text:p>915</text:p>
          </table:table-cell>
          <table:table-cell table:style-name="ce311" table:formula="of:=[.G24]-[.F24]" office:value-type="float" office:value="0" calcext:value-type="float">
            <text:p>0</text:p>
          </table:table-cell>
          <table:table-cell table:style-name="ce319" table:formula="of:=COUNTIF([.M24:.BJ24];[.$C$46])" office:value-type="float" office:value="0" calcext:value-type="float">
            <text:p>0</text:p>
          </table:table-cell>
          <table:table-cell table:style-name="ce323" table:formula="of:=COUNTIF([.M24:.BJ24];&quot;&lt;200&quot;)" office:value-type="float" office:value="0" calcext:value-type="float">
            <text:p>0</text:p>
          </table:table-cell>
          <table:table-cell table:style-name="ce327" table:formula="of:=[$'OT Verses Complete'.B23]" office:value-type="float" office:value="0" calcext:value-type="float">
            <text:p>0</text:p>
          </table:table-cell>
          <table:table-cell table:style-name="ce331" table:formula="of:=[.G24]/[.C24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1"/>
          <table:table-cell table:number-columns-repeated="36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Ecclésiaste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12" calcext:value-type="float">
            <text:p>12</text:p>
          </table:table-cell>
          <table:table-cell table:style-name="ce39" office:value-type="float" office:value="222" calcext:value-type="float">
            <text:p>222</text:p>
          </table:table-cell>
          <table:table-cell table:style-name="ce311" table:formula="of:=[.G25]-[.F25]" office:value-type="float" office:value="0" calcext:value-type="float">
            <text:p>0</text:p>
          </table:table-cell>
          <table:table-cell table:style-name="ce319" table:formula="of:=COUNTIF([.M25:.BJ25];[.$C$46])" office:value-type="float" office:value="0" calcext:value-type="float">
            <text:p>0</text:p>
          </table:table-cell>
          <table:table-cell table:style-name="ce323" table:formula="of:=COUNTIF([.M25:.BJ25];&quot;&lt;200&quot;)" office:value-type="float" office:value="0" calcext:value-type="float">
            <text:p>0</text:p>
          </table:table-cell>
          <table:table-cell table:style-name="ce327" table:formula="of:=[$'OT Verses Complete'.B24]" office:value-type="float" office:value="0" calcext:value-type="float">
            <text:p>0</text:p>
          </table:table-cell>
          <table:table-cell table:style-name="ce331" table:formula="of:=[.G25]/[.C25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12"/>
          <table:table-cell table:number-columns-repeated="55" table:style-name="ce91" office:value-type="string" calcext:value-type="string">
            <text:p>x</text:p>
          </table:table-cell>
        </table:table-row>
        <table:table-row table:style-name="ro22">
          <table:table-cell table:style-name="ce261" office:value-type="string" calcext:value-type="string">
            <text:p>Cantique des Cantiques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8" calcext:value-type="float">
            <text:p>8</text:p>
          </table:table-cell>
          <table:table-cell table:style-name="ce39" office:value-type="float" office:value="117" calcext:value-type="float">
            <text:p>117</text:p>
          </table:table-cell>
          <table:table-cell table:style-name="ce311" table:formula="of:=[.G26]-[.F26]" office:value-type="float" office:value="0" calcext:value-type="float">
            <text:p>0</text:p>
          </table:table-cell>
          <table:table-cell table:style-name="ce319" table:formula="of:=COUNTIF([.M26:.BJ26];[.$C$46])" office:value-type="float" office:value="0" calcext:value-type="float">
            <text:p>0</text:p>
          </table:table-cell>
          <table:table-cell table:style-name="ce323" table:formula="of:=COUNTIF([.M26:.BJ26];&quot;&lt;200&quot;)" office:value-type="float" office:value="0" calcext:value-type="float">
            <text:p>0</text:p>
          </table:table-cell>
          <table:table-cell table:style-name="ce327" table:formula="of:=[$'OT Verses Complete'.B25]" office:value-type="float" office:value="0" calcext:value-type="float">
            <text:p>0</text:p>
          </table:table-cell>
          <table:table-cell table:style-name="ce331" table:formula="of:=[.G26]/[.C26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8"/>
          <table:table-cell table:number-columns-repeated="59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Ésaïe</text:p>
          </table:table-cell>
          <table:table-cell table:style-name="ce196" office:value-type="float" office:value="4" calcext:value-type="float">
            <text:p>4</text:p>
          </table:table-cell>
          <table:table-cell table:style-name="ce287" office:value-type="float" office:value="66" calcext:value-type="float">
            <text:p>66</text:p>
          </table:table-cell>
          <table:table-cell table:style-name="ce73" office:value-type="float" office:value="1292" calcext:value-type="float">
            <text:p>1292</text:p>
          </table:table-cell>
          <table:table-cell table:style-name="ce311" table:formula="of:=[.G27]-[.F27]" office:value-type="float" office:value="0" calcext:value-type="float">
            <text:p>0</text:p>
          </table:table-cell>
          <table:table-cell table:style-name="ce319" table:formula="of:=COUNTIF([.M27:.BJ27];[.$C$46])" office:value-type="float" office:value="0" calcext:value-type="float">
            <text:p>0</text:p>
          </table:table-cell>
          <table:table-cell table:style-name="ce323" table:formula="of:=COUNTIF([.M27:.BJ27];&quot;&lt;200&quot;)" office:value-type="float" office:value="0" calcext:value-type="float">
            <text:p>0</text:p>
          </table:table-cell>
          <table:table-cell table:style-name="ce327" table:formula="of:=[$'OT Verses Complete'.B26]" office:value-type="float" office:value="0" calcext:value-type="float">
            <text:p>0</text:p>
          </table:table-cell>
          <table:table-cell table:style-name="ce331" table:formula="of:=[.G27]/[.C27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66"/>
          <table:table-cell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Jérémie</text:p>
          </table:table-cell>
          <table:table-cell table:style-name="ce196" office:value-type="float" office:value="4" calcext:value-type="float">
            <text:p>4</text:p>
          </table:table-cell>
          <table:table-cell table:style-name="ce287" office:value-type="float" office:value="52" calcext:value-type="float">
            <text:p>52</text:p>
          </table:table-cell>
          <table:table-cell table:style-name="ce39" office:value-type="float" office:value="1364" calcext:value-type="float">
            <text:p>1364</text:p>
          </table:table-cell>
          <table:table-cell table:style-name="ce311" table:formula="of:=[.G28]-[.F28]" office:value-type="float" office:value="0" calcext:value-type="float">
            <text:p>0</text:p>
          </table:table-cell>
          <table:table-cell table:style-name="ce319" table:formula="of:=COUNTIF([.M28:.BJ28];[.$C$46])" office:value-type="float" office:value="0" calcext:value-type="float">
            <text:p>0</text:p>
          </table:table-cell>
          <table:table-cell table:style-name="ce323" table:formula="of:=COUNTIF([.M28:.BJ28];&quot;&lt;200&quot;)" office:value-type="float" office:value="0" calcext:value-type="float">
            <text:p>0</text:p>
          </table:table-cell>
          <table:table-cell table:style-name="ce327" table:formula="of:=[$'OT Verses Complete'.B27]" office:value-type="float" office:value="0" calcext:value-type="float">
            <text:p>0</text:p>
          </table:table-cell>
          <table:table-cell table:style-name="ce331" table:formula="of:=[.G28]/[.C28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52"/>
          <table:table-cell table:number-columns-repeated="15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Lamentations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5" calcext:value-type="float">
            <text:p>5</text:p>
          </table:table-cell>
          <table:table-cell table:style-name="ce39" office:value-type="float" office:value="154" calcext:value-type="float">
            <text:p>154</text:p>
          </table:table-cell>
          <table:table-cell table:style-name="ce311" table:formula="of:=[.G29]-[.F29]" office:value-type="float" office:value="0" calcext:value-type="float">
            <text:p>0</text:p>
          </table:table-cell>
          <table:table-cell table:style-name="ce319" table:formula="of:=COUNTIF([.M29:.BJ29];[.$C$46])" office:value-type="float" office:value="0" calcext:value-type="float">
            <text:p>0</text:p>
          </table:table-cell>
          <table:table-cell table:style-name="ce323" table:formula="of:=COUNTIF([.M29:.BJ29];&quot;&lt;200&quot;)" office:value-type="float" office:value="0" calcext:value-type="float">
            <text:p>0</text:p>
          </table:table-cell>
          <table:table-cell table:style-name="ce327" table:formula="of:=[$'OT Verses Complete'.B28]" office:value-type="float" office:value="0" calcext:value-type="float">
            <text:p>0</text:p>
          </table:table-cell>
          <table:table-cell table:style-name="ce331" table:formula="of:=[.G29]/[.C29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5"/>
          <table:table-cell table:number-columns-repeated="62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Ézéchiel</text:p>
          </table:table-cell>
          <table:table-cell table:style-name="ce196" office:value-type="float" office:value="4" calcext:value-type="float">
            <text:p>4</text:p>
          </table:table-cell>
          <table:table-cell table:style-name="ce287" office:value-type="float" office:value="48" calcext:value-type="float">
            <text:p>48</text:p>
          </table:table-cell>
          <table:table-cell table:style-name="ce39" office:value-type="float" office:value="1273" calcext:value-type="float">
            <text:p>1273</text:p>
          </table:table-cell>
          <table:table-cell table:style-name="ce311" table:formula="of:=[.G30]-[.F30]" office:value-type="float" office:value="0" calcext:value-type="float">
            <text:p>0</text:p>
          </table:table-cell>
          <table:table-cell table:style-name="ce319" table:formula="of:=COUNTIF([.M30:.BJ30];[.$C$46])" office:value-type="float" office:value="0" calcext:value-type="float">
            <text:p>0</text:p>
          </table:table-cell>
          <table:table-cell table:style-name="ce323" table:formula="of:=COUNTIF([.M30:.BJ30];&quot;&lt;200&quot;)" office:value-type="float" office:value="0" calcext:value-type="float">
            <text:p>0</text:p>
          </table:table-cell>
          <table:table-cell table:style-name="ce327" table:formula="of:=[$'OT Verses Complete'.B29]" office:value-type="float" office:value="0" calcext:value-type="float">
            <text:p>0</text:p>
          </table:table-cell>
          <table:table-cell table:style-name="ce331" table:formula="of:=[.G30]/[.C30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48"/>
          <table:table-cell table:number-columns-repeated="19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Daniel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12" calcext:value-type="float">
            <text:p>12</text:p>
          </table:table-cell>
          <table:table-cell table:style-name="ce39" office:value-type="float" office:value="357" calcext:value-type="float">
            <text:p>357</text:p>
          </table:table-cell>
          <table:table-cell table:style-name="ce311" table:formula="of:=[.G31]-[.F31]" office:value-type="float" office:value="0" calcext:value-type="float">
            <text:p>0</text:p>
          </table:table-cell>
          <table:table-cell table:style-name="ce319" table:formula="of:=COUNTIF([.M31:.BJ31];[.$C$46])" office:value-type="float" office:value="0" calcext:value-type="float">
            <text:p>0</text:p>
          </table:table-cell>
          <table:table-cell table:style-name="ce323" table:formula="of:=COUNTIF([.M31:.BJ31];&quot;&lt;200&quot;)" office:value-type="float" office:value="0" calcext:value-type="float">
            <text:p>0</text:p>
          </table:table-cell>
          <table:table-cell table:style-name="ce327" table:formula="of:=[$'OT Verses Complete'.B30]" office:value-type="float" office:value="0" calcext:value-type="float">
            <text:p>0</text:p>
          </table:table-cell>
          <table:table-cell table:style-name="ce331" table:formula="of:=[.G31]/[.C31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12"/>
          <table:table-cell table:number-columns-repeated="55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Osée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14" calcext:value-type="float">
            <text:p>14</text:p>
          </table:table-cell>
          <table:table-cell table:style-name="ce39" office:value-type="float" office:value="197" calcext:value-type="float">
            <text:p>197</text:p>
          </table:table-cell>
          <table:table-cell table:style-name="ce311" table:formula="of:=[.G32]-[.F32]" office:value-type="float" office:value="0" calcext:value-type="float">
            <text:p>0</text:p>
          </table:table-cell>
          <table:table-cell table:style-name="ce319" table:formula="of:=COUNTIF([.M32:.BJ32];[.$C$46])" office:value-type="float" office:value="0" calcext:value-type="float">
            <text:p>0</text:p>
          </table:table-cell>
          <table:table-cell table:style-name="ce323" table:formula="of:=COUNTIF([.M32:.BJ32];&quot;&lt;200&quot;)" office:value-type="float" office:value="0" calcext:value-type="float">
            <text:p>0</text:p>
          </table:table-cell>
          <table:table-cell table:style-name="ce327" table:formula="of:=[$'OT Verses Complete'.B31]" office:value-type="float" office:value="0" calcext:value-type="float">
            <text:p>0</text:p>
          </table:table-cell>
          <table:table-cell table:style-name="ce331" table:formula="of:=[.G32]/[.C32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14"/>
          <table:table-cell table:number-columns-repeated="53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Joël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39" office:value-type="float" office:value="73" calcext:value-type="float">
            <text:p>73</text:p>
          </table:table-cell>
          <table:table-cell table:style-name="ce311" table:formula="of:=[.G33]-[.F33]" office:value-type="float" office:value="0" calcext:value-type="float">
            <text:p>0</text:p>
          </table:table-cell>
          <table:table-cell table:style-name="ce319" table:formula="of:=COUNTIF([.M33:.BJ33];[.$C$46])" office:value-type="float" office:value="0" calcext:value-type="float">
            <text:p>0</text:p>
          </table:table-cell>
          <table:table-cell table:style-name="ce323" table:formula="of:=COUNTIF([.M33:.BJ33];&quot;&lt;200&quot;)" office:value-type="float" office:value="0" calcext:value-type="float">
            <text:p>0</text:p>
          </table:table-cell>
          <table:table-cell table:style-name="ce327" table:formula="of:=[$'OT Verses Complete'.B32]" office:value-type="float" office:value="0" calcext:value-type="float">
            <text:p>0</text:p>
          </table:table-cell>
          <table:table-cell table:style-name="ce331" table:formula="of:=[.G33]/[.C33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Amos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9" calcext:value-type="float">
            <text:p>9</text:p>
          </table:table-cell>
          <table:table-cell table:style-name="ce39" office:value-type="float" office:value="146" calcext:value-type="float">
            <text:p>146</text:p>
          </table:table-cell>
          <table:table-cell table:style-name="ce311" table:formula="of:=[.G34]-[.F34]" office:value-type="float" office:value="0" calcext:value-type="float">
            <text:p>0</text:p>
          </table:table-cell>
          <table:table-cell table:style-name="ce319" table:formula="of:=COUNTIF([.M34:.BJ34];[.$C$46])" office:value-type="float" office:value="0" calcext:value-type="float">
            <text:p>0</text:p>
          </table:table-cell>
          <table:table-cell table:style-name="ce323" table:formula="of:=COUNTIF([.M34:.BJ34];&quot;&lt;200&quot;)" office:value-type="float" office:value="0" calcext:value-type="float">
            <text:p>0</text:p>
          </table:table-cell>
          <table:table-cell table:style-name="ce327" table:formula="of:=[$'OT Verses Complete'.B33]" office:value-type="float" office:value="0" calcext:value-type="float">
            <text:p>0</text:p>
          </table:table-cell>
          <table:table-cell table:style-name="ce331" table:formula="of:=[.G34]/[.C34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9"/>
          <table:table-cell table:number-columns-repeated="58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Abdias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11" table:formula="of:=[.G35]-[.F35]" office:value-type="float" office:value="0" calcext:value-type="float">
            <text:p>0</text:p>
          </table:table-cell>
          <table:table-cell table:style-name="ce319" table:formula="of:=COUNTIF([.M35:.BJ35];[.$C$46])" office:value-type="float" office:value="0" calcext:value-type="float">
            <text:p>0</text:p>
          </table:table-cell>
          <table:table-cell table:style-name="ce323" table:formula="of:=COUNTIF([.M35:.BJ35];&quot;&lt;200&quot;)" office:value-type="float" office:value="0" calcext:value-type="float">
            <text:p>0</text:p>
          </table:table-cell>
          <table:table-cell table:style-name="ce327" table:formula="of:=[$'OT Verses Complete'.B34]" office:value-type="float" office:value="0" calcext:value-type="float">
            <text:p>0</text:p>
          </table:table-cell>
          <table:table-cell table:style-name="ce331" table:formula="of:=[.G35]/[.C35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/>
          <table:table-cell table:number-columns-repeated="66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Jonas</text:p>
          </table:table-cell>
          <table:table-cell table:style-name="ce193" office:value-type="float" office:value="1" calcext:value-type="float">
            <text:p>1</text:p>
          </table:table-cell>
          <table:table-cell table:style-name="ce287" office:value-type="float" office:value="4" calcext:value-type="float">
            <text:p>4</text:p>
          </table:table-cell>
          <table:table-cell table:style-name="ce39" office:value-type="float" office:value="48" calcext:value-type="float">
            <text:p>48</text:p>
          </table:table-cell>
          <table:table-cell table:style-name="ce311" table:formula="of:=[.G36]-[.F36]" office:value-type="float" office:value="0" calcext:value-type="float">
            <text:p>0</text:p>
          </table:table-cell>
          <table:table-cell table:style-name="ce319" table:formula="of:=COUNTIF([.M36:.BJ36];[.$C$46])" office:value-type="float" office:value="0" calcext:value-type="float">
            <text:p>0</text:p>
          </table:table-cell>
          <table:table-cell table:style-name="ce323" table:formula="of:=COUNTIF([.M36:.BJ36];&quot;&lt;200&quot;)" office:value-type="float" office:value="0" calcext:value-type="float">
            <text:p>0</text:p>
          </table:table-cell>
          <table:table-cell table:style-name="ce327" table:formula="of:=[$'OT Verses Complete'.B35]" office:value-type="float" office:value="0" calcext:value-type="float">
            <text:p>0</text:p>
          </table:table-cell>
          <table:table-cell table:style-name="ce331" table:formula="of:=[.G36]/[.C36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4"/>
          <table:table-cell table:number-columns-repeated="63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Michée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7" calcext:value-type="float">
            <text:p>7</text:p>
          </table:table-cell>
          <table:table-cell table:style-name="ce39" office:value-type="float" office:value="105" calcext:value-type="float">
            <text:p>105</text:p>
          </table:table-cell>
          <table:table-cell table:style-name="ce311" table:formula="of:=[.G37]-[.F37]" office:value-type="float" office:value="0" calcext:value-type="float">
            <text:p>0</text:p>
          </table:table-cell>
          <table:table-cell table:style-name="ce319" table:formula="of:=COUNTIF([.M37:.BJ37];[.$C$46])" office:value-type="float" office:value="0" calcext:value-type="float">
            <text:p>0</text:p>
          </table:table-cell>
          <table:table-cell table:style-name="ce323" table:formula="of:=COUNTIF([.M37:.BJ37];&quot;&lt;200&quot;)" office:value-type="float" office:value="0" calcext:value-type="float">
            <text:p>0</text:p>
          </table:table-cell>
          <table:table-cell table:style-name="ce327" table:formula="of:=[$'OT Verses Complete'.B36]" office:value-type="float" office:value="0" calcext:value-type="float">
            <text:p>0</text:p>
          </table:table-cell>
          <table:table-cell table:style-name="ce331" table:formula="of:=[.G37]/[.C37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7"/>
          <table:table-cell table:number-columns-repeated="60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Nahum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11" table:formula="of:=[.G38]-[.F38]" office:value-type="float" office:value="0" calcext:value-type="float">
            <text:p>0</text:p>
          </table:table-cell>
          <table:table-cell table:style-name="ce319" table:formula="of:=COUNTIF([.M38:.BJ38];[.$C$46])" office:value-type="float" office:value="0" calcext:value-type="float">
            <text:p>0</text:p>
          </table:table-cell>
          <table:table-cell table:style-name="ce323" table:formula="of:=COUNTIF([.M38:.BJ38];&quot;&lt;200&quot;)" office:value-type="float" office:value="0" calcext:value-type="float">
            <text:p>0</text:p>
          </table:table-cell>
          <table:table-cell table:style-name="ce327" table:formula="of:=[$'OT Verses Complete'.B37]" office:value-type="float" office:value="0" calcext:value-type="float">
            <text:p>0</text:p>
          </table:table-cell>
          <table:table-cell table:style-name="ce331" table:formula="of:=[.G38]/[.C38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Habakkuk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11" table:formula="of:=[.G39]-[.F39]" office:value-type="float" office:value="0" calcext:value-type="float">
            <text:p>0</text:p>
          </table:table-cell>
          <table:table-cell table:style-name="ce319" table:formula="of:=COUNTIF([.M39:.BJ39];[.$C$46])" office:value-type="float" office:value="0" calcext:value-type="float">
            <text:p>0</text:p>
          </table:table-cell>
          <table:table-cell table:style-name="ce323" table:formula="of:=COUNTIF([.M39:.BJ39];&quot;&lt;200&quot;)" office:value-type="float" office:value="0" calcext:value-type="float">
            <text:p>0</text:p>
          </table:table-cell>
          <table:table-cell table:style-name="ce327" table:formula="of:=[$'OT Verses Complete'.B38]" office:value-type="float" office:value="0" calcext:value-type="float">
            <text:p>0</text:p>
          </table:table-cell>
          <table:table-cell table:style-name="ce331" table:formula="of:=[.G39]/[.C39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Sophonie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311" table:formula="of:=[.G40]-[.F40]" office:value-type="float" office:value="0" calcext:value-type="float">
            <text:p>0</text:p>
          </table:table-cell>
          <table:table-cell table:style-name="ce319" table:formula="of:=COUNTIF([.M40:.BJ40];[.$C$46])" office:value-type="float" office:value="0" calcext:value-type="float">
            <text:p>0</text:p>
          </table:table-cell>
          <table:table-cell table:style-name="ce323" table:formula="of:=COUNTIF([.M40:.BJ40];&quot;&lt;200&quot;)" office:value-type="float" office:value="0" calcext:value-type="float">
            <text:p>0</text:p>
          </table:table-cell>
          <table:table-cell table:style-name="ce327" table:formula="of:=[$'OT Verses Complete'.B39]" office:value-type="float" office:value="0" calcext:value-type="float">
            <text:p>0</text:p>
          </table:table-cell>
          <table:table-cell table:style-name="ce331" table:formula="of:=[.G40]/[.C40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3"/>
          <table:table-cell table:number-columns-repeated="64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Aggée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11" table:formula="of:=[.G41]-[.F41]" office:value-type="float" office:value="0" calcext:value-type="float">
            <text:p>0</text:p>
          </table:table-cell>
          <table:table-cell table:style-name="ce319" table:formula="of:=COUNTIF([.M41:.BJ41];[.$C$46])" office:value-type="float" office:value="0" calcext:value-type="float">
            <text:p>0</text:p>
          </table:table-cell>
          <table:table-cell table:style-name="ce323" table:formula="of:=COUNTIF([.M41:.BJ41];&quot;&lt;200&quot;)" office:value-type="float" office:value="0" calcext:value-type="float">
            <text:p>0</text:p>
          </table:table-cell>
          <table:table-cell table:style-name="ce327" table:formula="of:=[$'OT Verses Complete'.B40]" office:value-type="float" office:value="0" calcext:value-type="float">
            <text:p>0</text:p>
          </table:table-cell>
          <table:table-cell table:style-name="ce331" table:formula="of:=[.G41]/[.C41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2"/>
          <table:table-cell table:number-columns-repeated="65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Zacharie</text:p>
          </table:table-cell>
          <table:table-cell table:style-name="ce190" office:value-type="float" office:value="3" calcext:value-type="float">
            <text:p>3</text:p>
          </table:table-cell>
          <table:table-cell table:style-name="ce287" office:value-type="float" office:value="14" calcext:value-type="float">
            <text:p>14</text:p>
          </table:table-cell>
          <table:table-cell table:style-name="ce39" office:value-type="float" office:value="211" calcext:value-type="float">
            <text:p>211</text:p>
          </table:table-cell>
          <table:table-cell table:style-name="ce311" table:formula="of:=[.G42]-[.F42]" office:value-type="float" office:value="0" calcext:value-type="float">
            <text:p>0</text:p>
          </table:table-cell>
          <table:table-cell table:style-name="ce319" table:formula="of:=COUNTIF([.M42:.BJ42];[.$C$46])" office:value-type="float" office:value="0" calcext:value-type="float">
            <text:p>0</text:p>
          </table:table-cell>
          <table:table-cell table:style-name="ce323" table:formula="of:=COUNTIF([.M42:.BJ42];&quot;&lt;200&quot;)" office:value-type="float" office:value="0" calcext:value-type="float">
            <text:p>0</text:p>
          </table:table-cell>
          <table:table-cell table:style-name="ce327" table:formula="of:=[$'OT Verses Complete'.B41]" office:value-type="float" office:value="0" calcext:value-type="float">
            <text:p>0</text:p>
          </table:table-cell>
          <table:table-cell table:style-name="ce331" table:formula="of:=[.G42]/[.C42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14"/>
          <table:table-cell table:number-columns-repeated="53" table:style-name="ce91" office:value-type="string" calcext:value-type="string">
            <text:p>x</text:p>
          </table:table-cell>
        </table:table-row>
        <table:table-row table:style-name="ro4">
          <table:table-cell table:style-name="ce261" office:value-type="string" calcext:value-type="string">
            <text:p>Malachie</text:p>
          </table:table-cell>
          <table:table-cell table:style-name="ce261"/>
          <table:table-cell table:style-name="ce287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311" table:formula="of:=[.G43]-[.F43]" office:value-type="float" office:value="0" calcext:value-type="float">
            <text:p>0</text:p>
          </table:table-cell>
          <table:table-cell table:style-name="ce319" table:formula="of:=COUNTIF([.M43:.BJ43];[.$C$46])" office:value-type="float" office:value="0" calcext:value-type="float">
            <text:p>0</text:p>
          </table:table-cell>
          <table:table-cell table:style-name="ce323" table:formula="of:=COUNTIF([.M43:.BJ43];&quot;&lt;200&quot;)" office:value-type="float" office:value="0" calcext:value-type="float">
            <text:p>0</text:p>
          </table:table-cell>
          <table:table-cell table:style-name="ce327" table:formula="of:=[$'OT Verses Complete'.B42]" office:value-type="float" office:value="0" calcext:value-type="float">
            <text:p>0</text:p>
          </table:table-cell>
          <table:table-cell table:style-name="ce331" table:formula="of:=[.G43]/[.C43]" office:value-type="percentage" office:value="0" calcext:value-type="percentage">
            <text:p>0 %</text:p>
          </table:table-cell>
          <table:table-cell table:style-name="ce89" table:number-columns-repeated="3"/>
          <table:table-cell table:style-name="ce91" table:number-columns-repeated="4"/>
          <table:table-cell table:number-columns-repeated="63" table:style-name="ce91" office:value-type="string" calcext:value-type="string">
            <text:p>x</text:p>
          </table:table-cell>
        </table:table-row>
        <table:table-row table:style-name="ro4">
          <table:table-cell table:style-name="ce277" table:number-columns-repeated="2"/>
          <table:table-cell table:style-name="ce288" table:formula="of:=SUM([.C3:.C43])" office:value-type="float" office:value="929" calcext:value-type="float">
            <text:p>929</text:p>
          </table:table-cell>
          <table:table-cell table:style-name="ce74" table:formula="of:=SUM([.D3:.D43])" office:value-type="float" office:value="22286" calcext:value-type="float">
            <text:p>22286</text:p>
          </table:table-cell>
          <table:table-cell table:style-name="ce377" table:formula="of:=SUM([.E3:.E43])" office:value-type="float" office:value="0" calcext:value-type="float">
            <text:p>0</text:p>
          </table:table-cell>
          <table:table-cell table:style-name="ce380" table:formula="of:=SUM([.F3:.F43])" office:value-type="float" office:value="0" calcext:value-type="float">
            <text:p>0</text:p>
          </table:table-cell>
          <table:table-cell table:style-name="ce383" table:formula="of:=SUM([.G3:.G43])" office:value-type="float" office:value="0" calcext:value-type="float">
            <text:p>0</text:p>
          </table:table-cell>
          <table:table-cell table:style-name="ce386" table:formula="of:=SUM([.H3:.H43])" office:value-type="float" office:value="0" calcext:value-type="float">
            <text:p>0</text:p>
          </table:table-cell>
          <table:table-cell table:style-name="ce386"/>
          <table:table-cell table:style-name="ce337" table:formula="of:=COUNTIF([.J3:.J43];&quot;&gt;0&quot;)" office:value-type="float" office:value="0" calcext:value-type="float">
            <text:p>0</text:p>
          </table:table-cell>
          <table:table-cell table:style-name="ce337" table:formula="of:=COUNTIF([.K3:.K43];&quot;&gt;0&quot;)" office:value-type="float" office:value="0" calcext:value-type="float">
            <text:p>0</text:p>
          </table:table-cell>
          <table:table-cell table:style-name="ce337" table:formula="of:=COUNTIF([.L3:.L43];&quot;&gt;0&quot;)" office:value-type="float" office:value="0" calcext:value-type="float">
            <text:p>0</text:p>
          </table:table-cell>
          <table:table-cell table:style-name="ce313" table:number-columns-repeated="6"/>
          <table:table-cell/>
          <table:table-cell table:style-name="ce313" table:number-columns-repeated="22"/>
          <table:table-cell table:number-columns-repeated="38"/>
        </table:table-row>
        <table:table-row table:style-name="ro4">
          <table:table-cell table:style-name="ce279" table:number-columns-repeated="2"/>
          <table:table-cell table:style-name="ce290"/>
          <table:table-cell table:style-name="ce75"/>
          <table:table-cell table:style-name="ce378" table:formula="of:=SUM([.E44]/[.C44])" office:value-type="percentage" office:value="0" calcext:value-type="percentage">
            <text:p>0 %</text:p>
          </table:table-cell>
          <table:table-cell table:style-name="ce381" table:formula="of:=SUM([.F44]/[.C44])" office:value-type="percentage" office:value="0" calcext:value-type="percentage">
            <text:p>0 %</text:p>
          </table:table-cell>
          <table:table-cell table:style-name="ce384" table:formula="of:=SUM([.G44]/[.C44])" office:value-type="percentage" office:value="0" calcext:value-type="percentage">
            <text:p>0 %</text:p>
          </table:table-cell>
          <table:table-cell table:style-name="ce387" table:formula="of:=SUM([.H44]/[.D44])" office:value-type="percentage" office:value="0" calcext:value-type="percentage">
            <text:p>0 %</text:p>
          </table:table-cell>
          <table:table-cell table:style-name="ce387"/>
          <table:table-cell table:style-name="ce90" table:number-columns-repeated="3"/>
          <table:table-cell table:style-name="ce92"/>
          <table:table-cell table:number-columns-repeated="66"/>
        </table:table-row>
        <table:table-row table:style-name="ro4">
          <table:table-cell table:style-name="ce280" office:value-type="string" calcext:value-type="string">
            <text:p>Cette Période:</text:p>
          </table:table-cell>
          <table:table-cell table:style-name="ce280"/>
          <table:table-cell table:style-name="ce291" office:value-type="float" office:value="1" calcext:value-type="float">
            <text:p>1</text:p>
          </table:table-cell>
          <table:table-cell table:style-name="ce301"/>
          <table:table-cell table:style-name="ce313" table:number-columns-repeated="4"/>
          <table:table-cell table:style-name="ce332" office:value-type="string" calcext:value-type="string">
            <text:p>Achevé dans la période:</text:p>
          </table:table-cell>
          <table:table-cell table:style-name="ce332" table:number-columns-repeated="3"/>
          <table:table-cell table:style-name="ConditionalStyle_5f_1" office:value-type="float" office:value="1" calcext:value-type="float">
            <text:p>1</text:p>
          </table:table-cell>
          <table:table-cell table:style-name="ConditionalStyle_5f_2" office:value-type="float" office:value="2" calcext:value-type="float">
            <text:p>2</text:p>
          </table:table-cell>
          <table:table-cell table:style-name="ConditionalStyle_5f_3" office:value-type="float" office:value="3" calcext:value-type="float">
            <text:p>3</text:p>
          </table:table-cell>
          <table:table-cell table:style-name="ConditionalStyle_5f_4" office:value-type="float" office:value="4" calcext:value-type="float">
            <text:p>4</text:p>
          </table:table-cell>
          <table:table-cell table:style-name="ConditionalStyle_5f_5" office:value-type="float" office:value="5" calcext:value-type="float">
            <text:p>5</text:p>
          </table:table-cell>
          <table:table-cell table:style-name="ConditionalStyle_5f_6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3"/>
          <table:table-cell table:style-name="Default"/>
          <table:table-cell table:style-name="ce358" office:value-type="string" calcext:value-type="string">
            <text:p>Fin de Chapître</text:p>
          </table:table-cell>
          <table:table-cell table:style-name="ConditionalStyle_5f_11"/>
          <table:table-cell table:number-columns-repeated="51"/>
        </table:table-row>
        <table:table-row table:style-name="ro4">
          <table:table-cell table:number-columns-repeated="2"/>
          <table:table-cell table:style-name="ce291"/>
          <table:table-cell table:style-name="Default"/>
          <table:table-cell table:number-columns-repeated="75"/>
        </table:table-row>
        <table:table-row table:style-name="ro4" table:number-rows-repeated="121">
          <table:table-cell table:number-columns-repeated="3"/>
          <table:table-cell table:style-name="Default"/>
          <table:table-cell table:number-columns-repeated="75"/>
        </table:table-row>
        <table:table-row table:style-name="ro4" table:number-rows-repeated="1048407">
          <table:table-cell table:number-columns-repeated="79"/>
        </table:table-row>
        <table:table-row table:style-name="ro4">
          <table:table-cell table:number-columns-repeated="79"/>
        </table:table-row>
        <calcext:conditional-formats>
          <calcext:conditional-format calcext:target-range-address="'OT Chapters'.J3:'OT Chapters'.CA43">
            <calcext:condition calcext:apply-style-name="ConditionalStyle_1" calcext:value="=1" calcext:base-cell-address="'OT Chapters'.J3"/>
            <calcext:condition calcext:apply-style-name="ConditionalStyle_2" calcext:value="=2" calcext:base-cell-address="'OT Chapters'.J3"/>
            <calcext:condition calcext:apply-style-name="ConditionalStyle_3" calcext:value="=3" calcext:base-cell-address="'OT Chapters'.J3"/>
            <calcext:condition calcext:apply-style-name="ConditionalStyle_4" calcext:value="=4" calcext:base-cell-address="'OT Chapters'.J3"/>
            <calcext:condition calcext:apply-style-name="ConditionalStyle_5" calcext:value="=5" calcext:base-cell-address="'OT Chapters'.J3"/>
            <calcext:condition calcext:apply-style-name="ConditionalStyle_6" calcext:value="=6" calcext:base-cell-address="'OT Chapters'.J3"/>
            <calcext:condition calcext:apply-style-name="ConditionalStyle_7" calcext:value="=7" calcext:base-cell-address="'OT Chapters'.J3"/>
            <calcext:condition calcext:apply-style-name="ConditionalStyle_8" calcext:value="=8" calcext:base-cell-address="'OT Chapters'.J3"/>
            <calcext:condition calcext:apply-style-name="ConditionalStyle_9" calcext:value="=9" calcext:base-cell-address="'OT Chapters'.J3"/>
            <calcext:condition calcext:apply-style-name="ConditionalStyle_10" calcext:value="=10" calcext:base-cell-address="'OT Chapters'.J3"/>
            <calcext:condition calcext:apply-style-name="ConditionalStyle_11" calcext:value="=&quot;x&quot;" calcext:base-cell-address="'OT Chapters'.J3"/>
          </calcext:conditional-format>
        </calcext:conditional-formats>
      </table:table>
      <table:table table:name="OT Verses Complete" table:style-name="ta7">
        <table:table-column table:style-name="co20" table:default-cell-style-name="ce232"/>
        <table:table-column table:style-name="co20" table:default-cell-style-name="Default"/>
        <table:table-column table:style-name="co21" table:number-columns-repeated="66" table:default-cell-style-name="Default"/>
        <table:table-column table:style-name="co20" table:default-cell-style-name="Default"/>
        <table:table-row table:style-name="ro9">
          <table:table-cell table:formula="of:=[$'NT Verses'.A1]" office:value-type="string" office:string-value="Book" calcext:value-type="string">
            <text:p>Book</text:p>
          </table:table-cell>
          <table:table-cell office:value-type="string" calcext:value-type="string">
            <text:p>Verses Do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9">
          <table:table-cell table:formula="of:=[$'OT Verses'.A2]" office:value-type="string" office:string-value="Genèse" calcext:value-type="string">
            <text:p>Genèse</text:p>
          </table:table-cell>
          <table:table-cell table:formula="of:=SUM([.C2:.AD2])" office:value-type="float" office:value="0" calcext:value-type="float">
            <text:p>0</text:p>
          </table:table-cell>
          <table:table-cell table:formula="of:=IF([$'OT Chapters'.M3]&lt;&gt;&quot;&quot;;[$'OT Verses'.D2];0)" office:value-type="float" office:value="0" calcext:value-type="float">
            <text:p>0</text:p>
          </table:table-cell>
          <table:table-cell table:formula="of:=IF([$'OT Chapters'.N3]&lt;&gt;&quot;&quot;;[$'OT Verses'.E2];0)" office:value-type="float" office:value="0" calcext:value-type="float">
            <text:p>0</text:p>
          </table:table-cell>
          <table:table-cell table:formula="of:=IF([$'OT Chapters'.O3]&lt;&gt;&quot;&quot;;[$'OT Verses'.F2];0)" office:value-type="float" office:value="0" calcext:value-type="float">
            <text:p>0</text:p>
          </table:table-cell>
          <table:table-cell table:formula="of:=IF([$'OT Chapters'.P3]&lt;&gt;&quot;&quot;;[$'OT Verses'.G2];0)" office:value-type="float" office:value="0" calcext:value-type="float">
            <text:p>0</text:p>
          </table:table-cell>
          <table:table-cell table:formula="of:=IF([$'OT Chapters'.Q3]&lt;&gt;&quot;&quot;;[$'OT Verses'.H2];0)" office:value-type="float" office:value="0" calcext:value-type="float">
            <text:p>0</text:p>
          </table:table-cell>
          <table:table-cell table:formula="of:=IF([$'OT Chapters'.R3]&lt;&gt;&quot;&quot;;[$'OT Verses'.I2];0)" office:value-type="float" office:value="0" calcext:value-type="float">
            <text:p>0</text:p>
          </table:table-cell>
          <table:table-cell table:formula="of:=IF([$'OT Chapters'.S3]&lt;&gt;&quot;&quot;;[$'OT Verses'.J2];0)" office:value-type="float" office:value="0" calcext:value-type="float">
            <text:p>0</text:p>
          </table:table-cell>
          <table:table-cell table:formula="of:=IF([$'OT Chapters'.T3]&lt;&gt;&quot;&quot;;[$'OT Verses'.K2];0)" office:value-type="float" office:value="0" calcext:value-type="float">
            <text:p>0</text:p>
          </table:table-cell>
          <table:table-cell table:formula="of:=IF([$'OT Chapters'.U3]&lt;&gt;&quot;&quot;;[$'OT Verses'.L2];0)" office:value-type="float" office:value="0" calcext:value-type="float">
            <text:p>0</text:p>
          </table:table-cell>
          <table:table-cell table:formula="of:=IF([$'OT Chapters'.V3]&lt;&gt;&quot;&quot;;[$'OT Verses'.M2];0)" office:value-type="float" office:value="0" calcext:value-type="float">
            <text:p>0</text:p>
          </table:table-cell>
          <table:table-cell table:formula="of:=IF([$'OT Chapters'.W3]&lt;&gt;&quot;&quot;;[$'OT Verses'.N2];0)" office:value-type="float" office:value="0" calcext:value-type="float">
            <text:p>0</text:p>
          </table:table-cell>
          <table:table-cell table:formula="of:=IF([$'OT Chapters'.X3]&lt;&gt;&quot;&quot;;[$'OT Verses'.O2];0)" office:value-type="float" office:value="0" calcext:value-type="float">
            <text:p>0</text:p>
          </table:table-cell>
          <table:table-cell table:formula="of:=IF([$'OT Chapters'.Y3]&lt;&gt;&quot;&quot;;[$'OT Verses'.P2];0)" office:value-type="float" office:value="0" calcext:value-type="float">
            <text:p>0</text:p>
          </table:table-cell>
          <table:table-cell table:formula="of:=IF([$'OT Chapters'.Z3]&lt;&gt;&quot;&quot;;[$'OT Verses'.Q2];0)" office:value-type="float" office:value="0" calcext:value-type="float">
            <text:p>0</text:p>
          </table:table-cell>
          <table:table-cell table:formula="of:=IF([$'OT Chapters'.AA3]&lt;&gt;&quot;&quot;;[$'OT Verses'.R2];0)" office:value-type="float" office:value="0" calcext:value-type="float">
            <text:p>0</text:p>
          </table:table-cell>
          <table:table-cell table:formula="of:=IF([$'OT Chapters'.AB3]&lt;&gt;&quot;&quot;;[$'OT Verses'.S2];0)" office:value-type="float" office:value="0" calcext:value-type="float">
            <text:p>0</text:p>
          </table:table-cell>
          <table:table-cell table:formula="of:=IF([$'OT Chapters'.AC3]&lt;&gt;&quot;&quot;;[$'OT Verses'.T2];0)" office:value-type="float" office:value="0" calcext:value-type="float">
            <text:p>0</text:p>
          </table:table-cell>
          <table:table-cell table:formula="of:=IF([$'OT Chapters'.AD3]&lt;&gt;&quot;&quot;;[$'OT Verses'.U2];0)" office:value-type="float" office:value="0" calcext:value-type="float">
            <text:p>0</text:p>
          </table:table-cell>
          <table:table-cell table:formula="of:=IF([$'OT Chapters'.AE3]&lt;&gt;&quot;&quot;;[$'OT Verses'.V2];0)" office:value-type="float" office:value="0" calcext:value-type="float">
            <text:p>0</text:p>
          </table:table-cell>
          <table:table-cell table:formula="of:=IF([$'OT Chapters'.AF3]&lt;&gt;&quot;&quot;;[$'OT Verses'.W2];0)" office:value-type="float" office:value="0" calcext:value-type="float">
            <text:p>0</text:p>
          </table:table-cell>
          <table:table-cell table:formula="of:=IF([$'OT Chapters'.AG3]&lt;&gt;&quot;&quot;;[$'OT Verses'.X2];0)" office:value-type="float" office:value="0" calcext:value-type="float">
            <text:p>0</text:p>
          </table:table-cell>
          <table:table-cell table:formula="of:=IF([$'OT Chapters'.AH3]&lt;&gt;&quot;&quot;;[$'OT Verses'.Y2];0)" office:value-type="float" office:value="0" calcext:value-type="float">
            <text:p>0</text:p>
          </table:table-cell>
          <table:table-cell table:formula="of:=IF([$'OT Chapters'.AI3]&lt;&gt;&quot;&quot;;[$'OT Verses'.Z2];0)" office:value-type="float" office:value="0" calcext:value-type="float">
            <text:p>0</text:p>
          </table:table-cell>
          <table:table-cell table:formula="of:=IF([$'OT Chapters'.AJ3]&lt;&gt;&quot;&quot;;[$'OT Verses'.AA2];0)" office:value-type="float" office:value="0" calcext:value-type="float">
            <text:p>0</text:p>
          </table:table-cell>
          <table:table-cell table:formula="of:=IF([$'OT Chapters'.AK3]&lt;&gt;&quot;&quot;;[$'OT Verses'.AB2];0)" office:value-type="float" office:value="0" calcext:value-type="float">
            <text:p>0</text:p>
          </table:table-cell>
          <table:table-cell table:formula="of:=IF([$'OT Chapters'.AL3]&lt;&gt;&quot;&quot;;[$'OT Verses'.AC2];0)" office:value-type="float" office:value="0" calcext:value-type="float">
            <text:p>0</text:p>
          </table:table-cell>
          <table:table-cell table:formula="of:=IF([$'OT Chapters'.AM3]&lt;&gt;&quot;&quot;;[$'OT Verses'.AD2];0)" office:value-type="float" office:value="0" calcext:value-type="float">
            <text:p>0</text:p>
          </table:table-cell>
          <table:table-cell table:formula="of:=IF([$'OT Chapters'.AN3]&lt;&gt;&quot;&quot;;[$'OT Verses'.AE2];0)" office:value-type="float" office:value="0" calcext:value-type="float">
            <text:p>0</text:p>
          </table:table-cell>
          <table:table-cell table:formula="of:=IF([$'OT Chapters'.AO3]&lt;&gt;&quot;&quot;;[$'OT Verses'.AF2];0)" office:value-type="float" office:value="0" calcext:value-type="float">
            <text:p>0</text:p>
          </table:table-cell>
          <table:table-cell table:formula="of:=IF([$'OT Chapters'.AP3]&lt;&gt;&quot;&quot;;[$'OT Verses'.AG2];0)" office:value-type="float" office:value="0" calcext:value-type="float">
            <text:p>0</text:p>
          </table:table-cell>
          <table:table-cell table:formula="of:=IF([$'OT Chapters'.AQ3]&lt;&gt;&quot;&quot;;[$'OT Verses'.AH2];0)" office:value-type="float" office:value="0" calcext:value-type="float">
            <text:p>0</text:p>
          </table:table-cell>
          <table:table-cell table:formula="of:=IF([$'OT Chapters'.AR3]&lt;&gt;&quot;&quot;;[$'OT Verses'.AI2];0)" office:value-type="float" office:value="0" calcext:value-type="float">
            <text:p>0</text:p>
          </table:table-cell>
          <table:table-cell table:formula="of:=IF([$'OT Chapters'.AS3]&lt;&gt;&quot;&quot;;[$'OT Verses'.AJ2];0)" office:value-type="float" office:value="0" calcext:value-type="float">
            <text:p>0</text:p>
          </table:table-cell>
          <table:table-cell table:formula="of:=IF([$'OT Chapters'.AT3]&lt;&gt;&quot;&quot;;[$'OT Verses'.AK2];0)" office:value-type="float" office:value="0" calcext:value-type="float">
            <text:p>0</text:p>
          </table:table-cell>
          <table:table-cell table:formula="of:=IF([$'OT Chapters'.AU3]&lt;&gt;&quot;&quot;;[$'OT Verses'.AL2];0)" office:value-type="float" office:value="0" calcext:value-type="float">
            <text:p>0</text:p>
          </table:table-cell>
          <table:table-cell table:formula="of:=IF([$'OT Chapters'.AV3]&lt;&gt;&quot;&quot;;[$'OT Verses'.AM2];0)" office:value-type="float" office:value="0" calcext:value-type="float">
            <text:p>0</text:p>
          </table:table-cell>
          <table:table-cell table:formula="of:=IF([$'OT Chapters'.AW3]&lt;&gt;&quot;&quot;;[$'OT Verses'.AN2];0)" office:value-type="float" office:value="0" calcext:value-type="float">
            <text:p>0</text:p>
          </table:table-cell>
          <table:table-cell table:formula="of:=IF([$'OT Chapters'.AX3]&lt;&gt;&quot;&quot;;[$'OT Verses'.AO2];0)" office:value-type="float" office:value="0" calcext:value-type="float">
            <text:p>0</text:p>
          </table:table-cell>
          <table:table-cell table:formula="of:=IF([$'OT Chapters'.AY3]&lt;&gt;&quot;&quot;;[$'OT Verses'.AP2];0)" office:value-type="float" office:value="0" calcext:value-type="float">
            <text:p>0</text:p>
          </table:table-cell>
          <table:table-cell table:formula="of:=IF([$'OT Chapters'.AZ3]&lt;&gt;&quot;&quot;;[$'OT Verses'.AQ2];0)" office:value-type="float" office:value="0" calcext:value-type="float">
            <text:p>0</text:p>
          </table:table-cell>
          <table:table-cell table:formula="of:=IF([$'OT Chapters'.BA3]&lt;&gt;&quot;&quot;;[$'OT Verses'.AR2];0)" office:value-type="float" office:value="0" calcext:value-type="float">
            <text:p>0</text:p>
          </table:table-cell>
          <table:table-cell table:formula="of:=IF([$'OT Chapters'.BB3]&lt;&gt;&quot;&quot;;[$'OT Verses'.AS2];0)" office:value-type="float" office:value="0" calcext:value-type="float">
            <text:p>0</text:p>
          </table:table-cell>
          <table:table-cell table:formula="of:=IF([$'OT Chapters'.BC3]&lt;&gt;&quot;&quot;;[$'OT Verses'.AT2];0)" office:value-type="float" office:value="0" calcext:value-type="float">
            <text:p>0</text:p>
          </table:table-cell>
          <table:table-cell table:formula="of:=IF([$'OT Chapters'.BD3]&lt;&gt;&quot;&quot;;[$'OT Verses'.AU2];0)" office:value-type="float" office:value="0" calcext:value-type="float">
            <text:p>0</text:p>
          </table:table-cell>
          <table:table-cell table:formula="of:=IF([$'OT Chapters'.BE3]&lt;&gt;&quot;&quot;;[$'OT Verses'.AV2];0)" office:value-type="float" office:value="0" calcext:value-type="float">
            <text:p>0</text:p>
          </table:table-cell>
          <table:table-cell table:formula="of:=IF([$'OT Chapters'.BF3]&lt;&gt;&quot;&quot;;[$'OT Verses'.AW2];0)" office:value-type="float" office:value="0" calcext:value-type="float">
            <text:p>0</text:p>
          </table:table-cell>
          <table:table-cell table:formula="of:=IF([$'OT Chapters'.BG3]&lt;&gt;&quot;&quot;;[$'OT Verses'.AX2];0)" office:value-type="float" office:value="0" calcext:value-type="float">
            <text:p>0</text:p>
          </table:table-cell>
          <table:table-cell table:formula="of:=IF([$'OT Chapters'.BH3]&lt;&gt;&quot;&quot;;[$'OT Verses'.AY2];0)" office:value-type="float" office:value="0" calcext:value-type="float">
            <text:p>0</text:p>
          </table:table-cell>
          <table:table-cell table:formula="of:=IF([$'OT Chapters'.BI3]&lt;&gt;&quot;&quot;;[$'OT Verses'.AZ2];0)" office:value-type="float" office:value="0" calcext:value-type="float">
            <text:p>0</text:p>
          </table:table-cell>
          <table:table-cell table:formula="of:=IF([$'OT Chapters'.BJ3]&lt;&gt;&quot;&quot;;[$'OT Verses'.BA2];0)" office:value-type="float" office:value="0" calcext:value-type="float">
            <text:p>0</text:p>
          </table:table-cell>
          <table:table-cell table:formula="of:=IF([$'OT Chapters'.BK3]&lt;&gt;&quot;&quot;;[$'OT Verses'.BB2];0)" office:value-type="float" office:value="0" calcext:value-type="float">
            <text:p>0</text:p>
          </table:table-cell>
          <table:table-cell table:formula="of:=IF([$'OT Chapters'.BL3]&lt;&gt;&quot;&quot;;[$'OT Verses'.BC2];0)" office:value-type="float" office:value="0" calcext:value-type="float">
            <text:p>0</text:p>
          </table:table-cell>
          <table:table-cell table:formula="of:=IF([$'OT Chapters'.BM3]&lt;&gt;&quot;&quot;;[$'OT Verses'.BD2];0)" office:value-type="float" office:value="0" calcext:value-type="float">
            <text:p>0</text:p>
          </table:table-cell>
          <table:table-cell table:formula="of:=IF([$'OT Chapters'.BN3]&lt;&gt;&quot;&quot;;[$'OT Verses'.BE2];0)" office:value-type="float" office:value="0" calcext:value-type="float">
            <text:p>0</text:p>
          </table:table-cell>
          <table:table-cell table:formula="of:=IF([$'OT Chapters'.BO3]&lt;&gt;&quot;&quot;;[$'OT Verses'.BF2];0)" office:value-type="float" office:value="0" calcext:value-type="float">
            <text:p>0</text:p>
          </table:table-cell>
          <table:table-cell table:formula="of:=IF([$'OT Chapters'.BP3]&lt;&gt;&quot;&quot;;[$'OT Verses'.BG2];0)" office:value-type="float" office:value="0" calcext:value-type="float">
            <text:p>0</text:p>
          </table:table-cell>
          <table:table-cell table:formula="of:=IF([$'OT Chapters'.BQ3]&lt;&gt;&quot;&quot;;[$'OT Verses'.BH2];0)" office:value-type="float" office:value="0" calcext:value-type="float">
            <text:p>0</text:p>
          </table:table-cell>
          <table:table-cell table:formula="of:=IF([$'OT Chapters'.BR3]&lt;&gt;&quot;&quot;;[$'OT Verses'.BI2];0)" office:value-type="float" office:value="0" calcext:value-type="float">
            <text:p>0</text:p>
          </table:table-cell>
          <table:table-cell table:formula="of:=IF([$'OT Chapters'.BS3]&lt;&gt;&quot;&quot;;[$'OT Verses'.BJ2];0)" office:value-type="float" office:value="0" calcext:value-type="float">
            <text:p>0</text:p>
          </table:table-cell>
          <table:table-cell table:formula="of:=IF([$'OT Chapters'.BT3]&lt;&gt;&quot;&quot;;[$'OT Verses'.BK2];0)" office:value-type="float" office:value="0" calcext:value-type="float">
            <text:p>0</text:p>
          </table:table-cell>
          <table:table-cell table:formula="of:=IF([$'OT Chapters'.BU3]&lt;&gt;&quot;&quot;;[$'OT Verses'.BL2];0)" office:value-type="float" office:value="0" calcext:value-type="float">
            <text:p>0</text:p>
          </table:table-cell>
          <table:table-cell table:formula="of:=IF([$'OT Chapters'.BV3]&lt;&gt;&quot;&quot;;[$'OT Verses'.BM2];0)" office:value-type="float" office:value="0" calcext:value-type="float">
            <text:p>0</text:p>
          </table:table-cell>
          <table:table-cell table:formula="of:=IF([$'OT Chapters'.BW3]&lt;&gt;&quot;&quot;;[$'OT Verses'.BN2];0)" office:value-type="float" office:value="0" calcext:value-type="float">
            <text:p>0</text:p>
          </table:table-cell>
          <table:table-cell table:formula="of:=IF([$'OT Chapters'.BX3]&lt;&gt;&quot;&quot;;[$'OT Verses'.BO2];0)" office:value-type="float" office:value="0" calcext:value-type="float">
            <text:p>0</text:p>
          </table:table-cell>
          <table:table-cell table:formula="of:=IF([$'OT Chapters'.BY3]&lt;&gt;&quot;&quot;;[$'OT Verses'.BP2];0)" office:value-type="float" office:value="0" calcext:value-type="float">
            <text:p>0</text:p>
          </table:table-cell>
          <table:table-cell table:formula="of:=IF([$'OT Chapters'.BZ3]&lt;&gt;&quot;&quot;;[$'OT Verses'.BQ2];0)" office:value-type="float" office:value="0" calcext:value-type="float">
            <text:p>0</text:p>
          </table:table-cell>
          <table:table-cell table:formula="of:=[.A2]" office:value-type="string" office:string-value="Genèse" calcext:value-type="string">
            <text:p>Genèse</text:p>
          </table:table-cell>
        </table:table-row>
        <table:table-row table:style-name="ro9">
          <table:table-cell table:formula="of:=[$'OT Verses'.A3]" office:value-type="string" office:string-value="Exode" calcext:value-type="string">
            <text:p>Exode</text:p>
          </table:table-cell>
          <table:table-cell table:formula="of:=SUM([.C3:.AD3])" office:value-type="float" office:value="0" calcext:value-type="float">
            <text:p>0</text:p>
          </table:table-cell>
          <table:table-cell table:formula="of:=IF([$'OT Chapters'.M4]&lt;&gt;&quot;&quot;;[$'OT Verses'.D3];0)" office:value-type="float" office:value="0" calcext:value-type="float">
            <text:p>0</text:p>
          </table:table-cell>
          <table:table-cell table:formula="of:=IF([$'OT Chapters'.N4]&lt;&gt;&quot;&quot;;[$'OT Verses'.E3];0)" office:value-type="float" office:value="0" calcext:value-type="float">
            <text:p>0</text:p>
          </table:table-cell>
          <table:table-cell table:formula="of:=IF([$'OT Chapters'.O4]&lt;&gt;&quot;&quot;;[$'OT Verses'.F3];0)" office:value-type="float" office:value="0" calcext:value-type="float">
            <text:p>0</text:p>
          </table:table-cell>
          <table:table-cell table:formula="of:=IF([$'OT Chapters'.P4]&lt;&gt;&quot;&quot;;[$'OT Verses'.G3];0)" office:value-type="float" office:value="0" calcext:value-type="float">
            <text:p>0</text:p>
          </table:table-cell>
          <table:table-cell table:formula="of:=IF([$'OT Chapters'.Q4]&lt;&gt;&quot;&quot;;[$'OT Verses'.H3];0)" office:value-type="float" office:value="0" calcext:value-type="float">
            <text:p>0</text:p>
          </table:table-cell>
          <table:table-cell table:formula="of:=IF([$'OT Chapters'.R4]&lt;&gt;&quot;&quot;;[$'OT Verses'.I3];0)" office:value-type="float" office:value="0" calcext:value-type="float">
            <text:p>0</text:p>
          </table:table-cell>
          <table:table-cell table:formula="of:=IF([$'OT Chapters'.S4]&lt;&gt;&quot;&quot;;[$'OT Verses'.J3];0)" office:value-type="float" office:value="0" calcext:value-type="float">
            <text:p>0</text:p>
          </table:table-cell>
          <table:table-cell table:formula="of:=IF([$'OT Chapters'.T4]&lt;&gt;&quot;&quot;;[$'OT Verses'.K3];0)" office:value-type="float" office:value="0" calcext:value-type="float">
            <text:p>0</text:p>
          </table:table-cell>
          <table:table-cell table:formula="of:=IF([$'OT Chapters'.U4]&lt;&gt;&quot;&quot;;[$'OT Verses'.L3];0)" office:value-type="float" office:value="0" calcext:value-type="float">
            <text:p>0</text:p>
          </table:table-cell>
          <table:table-cell table:formula="of:=IF([$'OT Chapters'.V4]&lt;&gt;&quot;&quot;;[$'OT Verses'.M3];0)" office:value-type="float" office:value="0" calcext:value-type="float">
            <text:p>0</text:p>
          </table:table-cell>
          <table:table-cell table:formula="of:=IF([$'OT Chapters'.W4]&lt;&gt;&quot;&quot;;[$'OT Verses'.N3];0)" office:value-type="float" office:value="0" calcext:value-type="float">
            <text:p>0</text:p>
          </table:table-cell>
          <table:table-cell table:formula="of:=IF([$'OT Chapters'.X4]&lt;&gt;&quot;&quot;;[$'OT Verses'.O3];0)" office:value-type="float" office:value="0" calcext:value-type="float">
            <text:p>0</text:p>
          </table:table-cell>
          <table:table-cell table:formula="of:=IF([$'OT Chapters'.Y4]&lt;&gt;&quot;&quot;;[$'OT Verses'.P3];0)" office:value-type="float" office:value="0" calcext:value-type="float">
            <text:p>0</text:p>
          </table:table-cell>
          <table:table-cell table:formula="of:=IF([$'OT Chapters'.Z4]&lt;&gt;&quot;&quot;;[$'OT Verses'.Q3];0)" office:value-type="float" office:value="0" calcext:value-type="float">
            <text:p>0</text:p>
          </table:table-cell>
          <table:table-cell table:formula="of:=IF([$'OT Chapters'.AA4]&lt;&gt;&quot;&quot;;[$'OT Verses'.R3];0)" office:value-type="float" office:value="0" calcext:value-type="float">
            <text:p>0</text:p>
          </table:table-cell>
          <table:table-cell table:formula="of:=IF([$'OT Chapters'.AB4]&lt;&gt;&quot;&quot;;[$'OT Verses'.S3];0)" office:value-type="float" office:value="0" calcext:value-type="float">
            <text:p>0</text:p>
          </table:table-cell>
          <table:table-cell table:formula="of:=IF([$'OT Chapters'.AC4]&lt;&gt;&quot;&quot;;[$'OT Verses'.T3];0)" office:value-type="float" office:value="0" calcext:value-type="float">
            <text:p>0</text:p>
          </table:table-cell>
          <table:table-cell table:formula="of:=IF([$'OT Chapters'.AD4]&lt;&gt;&quot;&quot;;[$'OT Verses'.U3];0)" office:value-type="float" office:value="0" calcext:value-type="float">
            <text:p>0</text:p>
          </table:table-cell>
          <table:table-cell table:formula="of:=IF([$'OT Chapters'.AE4]&lt;&gt;&quot;&quot;;[$'OT Verses'.V3];0)" office:value-type="float" office:value="0" calcext:value-type="float">
            <text:p>0</text:p>
          </table:table-cell>
          <table:table-cell table:formula="of:=IF([$'OT Chapters'.AF4]&lt;&gt;&quot;&quot;;[$'OT Verses'.W3];0)" office:value-type="float" office:value="0" calcext:value-type="float">
            <text:p>0</text:p>
          </table:table-cell>
          <table:table-cell table:formula="of:=IF([$'OT Chapters'.AG4]&lt;&gt;&quot;&quot;;[$'OT Verses'.X3];0)" office:value-type="float" office:value="0" calcext:value-type="float">
            <text:p>0</text:p>
          </table:table-cell>
          <table:table-cell table:formula="of:=IF([$'OT Chapters'.AH4]&lt;&gt;&quot;&quot;;[$'OT Verses'.Y3];0)" office:value-type="float" office:value="0" calcext:value-type="float">
            <text:p>0</text:p>
          </table:table-cell>
          <table:table-cell table:formula="of:=IF([$'OT Chapters'.AI4]&lt;&gt;&quot;&quot;;[$'OT Verses'.Z3];0)" office:value-type="float" office:value="0" calcext:value-type="float">
            <text:p>0</text:p>
          </table:table-cell>
          <table:table-cell table:formula="of:=IF([$'OT Chapters'.AJ4]&lt;&gt;&quot;&quot;;[$'OT Verses'.AA3];0)" office:value-type="float" office:value="0" calcext:value-type="float">
            <text:p>0</text:p>
          </table:table-cell>
          <table:table-cell table:formula="of:=IF([$'OT Chapters'.AK4]&lt;&gt;&quot;&quot;;[$'OT Verses'.AB3];0)" office:value-type="float" office:value="0" calcext:value-type="float">
            <text:p>0</text:p>
          </table:table-cell>
          <table:table-cell table:formula="of:=IF([$'OT Chapters'.AL4]&lt;&gt;&quot;&quot;;[$'OT Verses'.AC3];0)" office:value-type="float" office:value="0" calcext:value-type="float">
            <text:p>0</text:p>
          </table:table-cell>
          <table:table-cell table:formula="of:=IF([$'OT Chapters'.AM4]&lt;&gt;&quot;&quot;;[$'OT Verses'.AD3];0)" office:value-type="float" office:value="0" calcext:value-type="float">
            <text:p>0</text:p>
          </table:table-cell>
          <table:table-cell table:formula="of:=IF([$'OT Chapters'.AN4]&lt;&gt;&quot;&quot;;[$'OT Verses'.AE3];0)" office:value-type="float" office:value="0" calcext:value-type="float">
            <text:p>0</text:p>
          </table:table-cell>
          <table:table-cell table:formula="of:=IF([$'OT Chapters'.AO4]&lt;&gt;&quot;&quot;;[$'OT Verses'.AF3];0)" office:value-type="float" office:value="0" calcext:value-type="float">
            <text:p>0</text:p>
          </table:table-cell>
          <table:table-cell table:formula="of:=IF([$'OT Chapters'.AP4]&lt;&gt;&quot;&quot;;[$'OT Verses'.AG3];0)" office:value-type="float" office:value="0" calcext:value-type="float">
            <text:p>0</text:p>
          </table:table-cell>
          <table:table-cell table:formula="of:=IF([$'OT Chapters'.AQ4]&lt;&gt;&quot;&quot;;[$'OT Verses'.AH3];0)" office:value-type="float" office:value="0" calcext:value-type="float">
            <text:p>0</text:p>
          </table:table-cell>
          <table:table-cell table:formula="of:=IF([$'OT Chapters'.AR4]&lt;&gt;&quot;&quot;;[$'OT Verses'.AI3];0)" office:value-type="float" office:value="0" calcext:value-type="float">
            <text:p>0</text:p>
          </table:table-cell>
          <table:table-cell table:formula="of:=IF([$'OT Chapters'.AS4]&lt;&gt;&quot;&quot;;[$'OT Verses'.AJ3];0)" office:value-type="float" office:value="0" calcext:value-type="float">
            <text:p>0</text:p>
          </table:table-cell>
          <table:table-cell table:formula="of:=IF([$'OT Chapters'.AT4]&lt;&gt;&quot;&quot;;[$'OT Verses'.AK3];0)" office:value-type="float" office:value="0" calcext:value-type="float">
            <text:p>0</text:p>
          </table:table-cell>
          <table:table-cell table:formula="of:=IF([$'OT Chapters'.AU4]&lt;&gt;&quot;&quot;;[$'OT Verses'.AL3];0)" office:value-type="float" office:value="0" calcext:value-type="float">
            <text:p>0</text:p>
          </table:table-cell>
          <table:table-cell table:formula="of:=IF([$'OT Chapters'.AV4]&lt;&gt;&quot;&quot;;[$'OT Verses'.AM3];0)" office:value-type="float" office:value="0" calcext:value-type="float">
            <text:p>0</text:p>
          </table:table-cell>
          <table:table-cell table:formula="of:=IF([$'OT Chapters'.AW4]&lt;&gt;&quot;&quot;;[$'OT Verses'.AN3];0)" office:value-type="float" office:value="0" calcext:value-type="float">
            <text:p>0</text:p>
          </table:table-cell>
          <table:table-cell table:formula="of:=IF([$'OT Chapters'.AX4]&lt;&gt;&quot;&quot;;[$'OT Verses'.AO3];0)" office:value-type="float" office:value="0" calcext:value-type="float">
            <text:p>0</text:p>
          </table:table-cell>
          <table:table-cell table:formula="of:=IF([$'OT Chapters'.AY4]&lt;&gt;&quot;&quot;;[$'OT Verses'.AP3];0)" office:value-type="float" office:value="0" calcext:value-type="float">
            <text:p>0</text:p>
          </table:table-cell>
          <table:table-cell table:formula="of:=IF([$'OT Chapters'.AZ4]&lt;&gt;&quot;&quot;;[$'OT Verses'.AQ3];0)" office:value-type="float" office:value="0" calcext:value-type="float">
            <text:p>0</text:p>
          </table:table-cell>
          <table:table-cell table:formula="of:=IF([$'OT Chapters'.BA4]&lt;&gt;&quot;&quot;;[$'OT Verses'.AR3];0)" office:value-type="float" office:value="0" calcext:value-type="float">
            <text:p>0</text:p>
          </table:table-cell>
          <table:table-cell table:formula="of:=IF([$'OT Chapters'.BB4]&lt;&gt;&quot;&quot;;[$'OT Verses'.AS3];0)" office:value-type="float" office:value="0" calcext:value-type="float">
            <text:p>0</text:p>
          </table:table-cell>
          <table:table-cell table:formula="of:=IF([$'OT Chapters'.BC4]&lt;&gt;&quot;&quot;;[$'OT Verses'.AT3];0)" office:value-type="float" office:value="0" calcext:value-type="float">
            <text:p>0</text:p>
          </table:table-cell>
          <table:table-cell table:formula="of:=IF([$'OT Chapters'.BD4]&lt;&gt;&quot;&quot;;[$'OT Verses'.AU3];0)" office:value-type="float" office:value="0" calcext:value-type="float">
            <text:p>0</text:p>
          </table:table-cell>
          <table:table-cell table:formula="of:=IF([$'OT Chapters'.BE4]&lt;&gt;&quot;&quot;;[$'OT Verses'.AV3];0)" office:value-type="float" office:value="0" calcext:value-type="float">
            <text:p>0</text:p>
          </table:table-cell>
          <table:table-cell table:formula="of:=IF([$'OT Chapters'.BF4]&lt;&gt;&quot;&quot;;[$'OT Verses'.AW3];0)" office:value-type="float" office:value="0" calcext:value-type="float">
            <text:p>0</text:p>
          </table:table-cell>
          <table:table-cell table:formula="of:=IF([$'OT Chapters'.BG4]&lt;&gt;&quot;&quot;;[$'OT Verses'.AX3];0)" office:value-type="float" office:value="0" calcext:value-type="float">
            <text:p>0</text:p>
          </table:table-cell>
          <table:table-cell table:formula="of:=IF([$'OT Chapters'.BH4]&lt;&gt;&quot;&quot;;[$'OT Verses'.AY3];0)" office:value-type="float" office:value="0" calcext:value-type="float">
            <text:p>0</text:p>
          </table:table-cell>
          <table:table-cell table:formula="of:=IF([$'OT Chapters'.BI4]&lt;&gt;&quot;&quot;;[$'OT Verses'.AZ3];0)" office:value-type="float" office:value="0" calcext:value-type="float">
            <text:p>0</text:p>
          </table:table-cell>
          <table:table-cell table:formula="of:=IF([$'OT Chapters'.BJ4]&lt;&gt;&quot;&quot;;[$'OT Verses'.BA3];0)" office:value-type="float" office:value="0" calcext:value-type="float">
            <text:p>0</text:p>
          </table:table-cell>
          <table:table-cell table:formula="of:=IF([$'OT Chapters'.BK4]&lt;&gt;&quot;&quot;;[$'OT Verses'.BB3];0)" office:value-type="float" office:value="0" calcext:value-type="float">
            <text:p>0</text:p>
          </table:table-cell>
          <table:table-cell table:formula="of:=IF([$'OT Chapters'.BL4]&lt;&gt;&quot;&quot;;[$'OT Verses'.BC3];0)" office:value-type="float" office:value="0" calcext:value-type="float">
            <text:p>0</text:p>
          </table:table-cell>
          <table:table-cell table:formula="of:=IF([$'OT Chapters'.BM4]&lt;&gt;&quot;&quot;;[$'OT Verses'.BD3];0)" office:value-type="float" office:value="0" calcext:value-type="float">
            <text:p>0</text:p>
          </table:table-cell>
          <table:table-cell table:formula="of:=IF([$'OT Chapters'.BN4]&lt;&gt;&quot;&quot;;[$'OT Verses'.BE3];0)" office:value-type="float" office:value="0" calcext:value-type="float">
            <text:p>0</text:p>
          </table:table-cell>
          <table:table-cell table:formula="of:=IF([$'OT Chapters'.BO4]&lt;&gt;&quot;&quot;;[$'OT Verses'.BF3];0)" office:value-type="float" office:value="0" calcext:value-type="float">
            <text:p>0</text:p>
          </table:table-cell>
          <table:table-cell table:formula="of:=IF([$'OT Chapters'.BP4]&lt;&gt;&quot;&quot;;[$'OT Verses'.BG3];0)" office:value-type="float" office:value="0" calcext:value-type="float">
            <text:p>0</text:p>
          </table:table-cell>
          <table:table-cell table:formula="of:=IF([$'OT Chapters'.BQ4]&lt;&gt;&quot;&quot;;[$'OT Verses'.BH3];0)" office:value-type="float" office:value="0" calcext:value-type="float">
            <text:p>0</text:p>
          </table:table-cell>
          <table:table-cell table:formula="of:=IF([$'OT Chapters'.BR4]&lt;&gt;&quot;&quot;;[$'OT Verses'.BI3];0)" office:value-type="float" office:value="0" calcext:value-type="float">
            <text:p>0</text:p>
          </table:table-cell>
          <table:table-cell table:formula="of:=IF([$'OT Chapters'.BS4]&lt;&gt;&quot;&quot;;[$'OT Verses'.BJ3];0)" office:value-type="float" office:value="0" calcext:value-type="float">
            <text:p>0</text:p>
          </table:table-cell>
          <table:table-cell table:formula="of:=IF([$'OT Chapters'.BT4]&lt;&gt;&quot;&quot;;[$'OT Verses'.BK3];0)" office:value-type="float" office:value="0" calcext:value-type="float">
            <text:p>0</text:p>
          </table:table-cell>
          <table:table-cell table:formula="of:=IF([$'OT Chapters'.BU4]&lt;&gt;&quot;&quot;;[$'OT Verses'.BL3];0)" office:value-type="float" office:value="0" calcext:value-type="float">
            <text:p>0</text:p>
          </table:table-cell>
          <table:table-cell table:formula="of:=IF([$'OT Chapters'.BV4]&lt;&gt;&quot;&quot;;[$'OT Verses'.BM3];0)" office:value-type="float" office:value="0" calcext:value-type="float">
            <text:p>0</text:p>
          </table:table-cell>
          <table:table-cell table:formula="of:=IF([$'OT Chapters'.BW4]&lt;&gt;&quot;&quot;;[$'OT Verses'.BN3];0)" office:value-type="float" office:value="0" calcext:value-type="float">
            <text:p>0</text:p>
          </table:table-cell>
          <table:table-cell table:formula="of:=IF([$'OT Chapters'.BX4]&lt;&gt;&quot;&quot;;[$'OT Verses'.BO3];0)" office:value-type="float" office:value="0" calcext:value-type="float">
            <text:p>0</text:p>
          </table:table-cell>
          <table:table-cell table:formula="of:=IF([$'OT Chapters'.BY4]&lt;&gt;&quot;&quot;;[$'OT Verses'.BP3];0)" office:value-type="float" office:value="0" calcext:value-type="float">
            <text:p>0</text:p>
          </table:table-cell>
          <table:table-cell table:formula="of:=IF([$'OT Chapters'.BZ4]&lt;&gt;&quot;&quot;;[$'OT Verses'.BQ3];0)" office:value-type="float" office:value="0" calcext:value-type="float">
            <text:p>0</text:p>
          </table:table-cell>
          <table:table-cell table:formula="of:=[.A3]" office:value-type="string" office:string-value="Exode" calcext:value-type="string">
            <text:p>Exode</text:p>
          </table:table-cell>
        </table:table-row>
        <table:table-row table:style-name="ro9">
          <table:table-cell table:formula="of:=[$'OT Verses'.A4]" office:value-type="string" office:string-value="Lévitique" calcext:value-type="string">
            <text:p>Lévitique</text:p>
          </table:table-cell>
          <table:table-cell table:formula="of:=SUM([.C4:.AD4])" office:value-type="float" office:value="0" calcext:value-type="float">
            <text:p>0</text:p>
          </table:table-cell>
          <table:table-cell table:formula="of:=IF([$'OT Chapters'.M5]&lt;&gt;&quot;&quot;;[$'OT Verses'.D4];0)" office:value-type="float" office:value="0" calcext:value-type="float">
            <text:p>0</text:p>
          </table:table-cell>
          <table:table-cell table:formula="of:=IF([$'OT Chapters'.N5]&lt;&gt;&quot;&quot;;[$'OT Verses'.E4];0)" office:value-type="float" office:value="0" calcext:value-type="float">
            <text:p>0</text:p>
          </table:table-cell>
          <table:table-cell table:formula="of:=IF([$'OT Chapters'.O5]&lt;&gt;&quot;&quot;;[$'OT Verses'.F4];0)" office:value-type="float" office:value="0" calcext:value-type="float">
            <text:p>0</text:p>
          </table:table-cell>
          <table:table-cell table:formula="of:=IF([$'OT Chapters'.P5]&lt;&gt;&quot;&quot;;[$'OT Verses'.G4];0)" office:value-type="float" office:value="0" calcext:value-type="float">
            <text:p>0</text:p>
          </table:table-cell>
          <table:table-cell table:formula="of:=IF([$'OT Chapters'.Q5]&lt;&gt;&quot;&quot;;[$'OT Verses'.H4];0)" office:value-type="float" office:value="0" calcext:value-type="float">
            <text:p>0</text:p>
          </table:table-cell>
          <table:table-cell table:formula="of:=IF([$'OT Chapters'.R5]&lt;&gt;&quot;&quot;;[$'OT Verses'.I4];0)" office:value-type="float" office:value="0" calcext:value-type="float">
            <text:p>0</text:p>
          </table:table-cell>
          <table:table-cell table:formula="of:=IF([$'OT Chapters'.S5]&lt;&gt;&quot;&quot;;[$'OT Verses'.J4];0)" office:value-type="float" office:value="0" calcext:value-type="float">
            <text:p>0</text:p>
          </table:table-cell>
          <table:table-cell table:formula="of:=IF([$'OT Chapters'.T5]&lt;&gt;&quot;&quot;;[$'OT Verses'.K4];0)" office:value-type="float" office:value="0" calcext:value-type="float">
            <text:p>0</text:p>
          </table:table-cell>
          <table:table-cell table:formula="of:=IF([$'OT Chapters'.U5]&lt;&gt;&quot;&quot;;[$'OT Verses'.L4];0)" office:value-type="float" office:value="0" calcext:value-type="float">
            <text:p>0</text:p>
          </table:table-cell>
          <table:table-cell table:formula="of:=IF([$'OT Chapters'.V5]&lt;&gt;&quot;&quot;;[$'OT Verses'.M4];0)" office:value-type="float" office:value="0" calcext:value-type="float">
            <text:p>0</text:p>
          </table:table-cell>
          <table:table-cell table:formula="of:=IF([$'OT Chapters'.W5]&lt;&gt;&quot;&quot;;[$'OT Verses'.N4];0)" office:value-type="float" office:value="0" calcext:value-type="float">
            <text:p>0</text:p>
          </table:table-cell>
          <table:table-cell table:formula="of:=IF([$'OT Chapters'.X5]&lt;&gt;&quot;&quot;;[$'OT Verses'.O4];0)" office:value-type="float" office:value="0" calcext:value-type="float">
            <text:p>0</text:p>
          </table:table-cell>
          <table:table-cell table:formula="of:=IF([$'OT Chapters'.Y5]&lt;&gt;&quot;&quot;;[$'OT Verses'.P4];0)" office:value-type="float" office:value="0" calcext:value-type="float">
            <text:p>0</text:p>
          </table:table-cell>
          <table:table-cell table:formula="of:=IF([$'OT Chapters'.Z5]&lt;&gt;&quot;&quot;;[$'OT Verses'.Q4];0)" office:value-type="float" office:value="0" calcext:value-type="float">
            <text:p>0</text:p>
          </table:table-cell>
          <table:table-cell table:formula="of:=IF([$'OT Chapters'.AA5]&lt;&gt;&quot;&quot;;[$'OT Verses'.R4];0)" office:value-type="float" office:value="0" calcext:value-type="float">
            <text:p>0</text:p>
          </table:table-cell>
          <table:table-cell table:formula="of:=IF([$'OT Chapters'.AB5]&lt;&gt;&quot;&quot;;[$'OT Verses'.S4];0)" office:value-type="float" office:value="0" calcext:value-type="float">
            <text:p>0</text:p>
          </table:table-cell>
          <table:table-cell table:formula="of:=IF([$'OT Chapters'.AC5]&lt;&gt;&quot;&quot;;[$'OT Verses'.T4];0)" office:value-type="float" office:value="0" calcext:value-type="float">
            <text:p>0</text:p>
          </table:table-cell>
          <table:table-cell table:formula="of:=IF([$'OT Chapters'.AD5]&lt;&gt;&quot;&quot;;[$'OT Verses'.U4];0)" office:value-type="float" office:value="0" calcext:value-type="float">
            <text:p>0</text:p>
          </table:table-cell>
          <table:table-cell table:formula="of:=IF([$'OT Chapters'.AE5]&lt;&gt;&quot;&quot;;[$'OT Verses'.V4];0)" office:value-type="float" office:value="0" calcext:value-type="float">
            <text:p>0</text:p>
          </table:table-cell>
          <table:table-cell table:formula="of:=IF([$'OT Chapters'.AF5]&lt;&gt;&quot;&quot;;[$'OT Verses'.W4];0)" office:value-type="float" office:value="0" calcext:value-type="float">
            <text:p>0</text:p>
          </table:table-cell>
          <table:table-cell table:formula="of:=IF([$'OT Chapters'.AG5]&lt;&gt;&quot;&quot;;[$'OT Verses'.X4];0)" office:value-type="float" office:value="0" calcext:value-type="float">
            <text:p>0</text:p>
          </table:table-cell>
          <table:table-cell table:formula="of:=IF([$'OT Chapters'.AH5]&lt;&gt;&quot;&quot;;[$'OT Verses'.Y4];0)" office:value-type="float" office:value="0" calcext:value-type="float">
            <text:p>0</text:p>
          </table:table-cell>
          <table:table-cell table:formula="of:=IF([$'OT Chapters'.AI5]&lt;&gt;&quot;&quot;;[$'OT Verses'.Z4];0)" office:value-type="float" office:value="0" calcext:value-type="float">
            <text:p>0</text:p>
          </table:table-cell>
          <table:table-cell table:formula="of:=IF([$'OT Chapters'.AJ5]&lt;&gt;&quot;&quot;;[$'OT Verses'.AA4];0)" office:value-type="float" office:value="0" calcext:value-type="float">
            <text:p>0</text:p>
          </table:table-cell>
          <table:table-cell table:formula="of:=IF([$'OT Chapters'.AK5]&lt;&gt;&quot;&quot;;[$'OT Verses'.AB4];0)" office:value-type="float" office:value="0" calcext:value-type="float">
            <text:p>0</text:p>
          </table:table-cell>
          <table:table-cell table:formula="of:=IF([$'OT Chapters'.AL5]&lt;&gt;&quot;&quot;;[$'OT Verses'.AC4];0)" office:value-type="float" office:value="0" calcext:value-type="float">
            <text:p>0</text:p>
          </table:table-cell>
          <table:table-cell table:formula="of:=IF([$'OT Chapters'.AM5]&lt;&gt;&quot;&quot;;[$'OT Verses'.AD4];0)" office:value-type="float" office:value="0" calcext:value-type="float">
            <text:p>0</text:p>
          </table:table-cell>
          <table:table-cell table:formula="of:=IF([$'OT Chapters'.AN5]&lt;&gt;&quot;&quot;;[$'OT Verses'.AE4];0)" office:value-type="float" office:value="0" calcext:value-type="float">
            <text:p>0</text:p>
          </table:table-cell>
          <table:table-cell table:formula="of:=IF([$'OT Chapters'.AO5]&lt;&gt;&quot;&quot;;[$'OT Verses'.AF4];0)" office:value-type="float" office:value="0" calcext:value-type="float">
            <text:p>0</text:p>
          </table:table-cell>
          <table:table-cell table:formula="of:=IF([$'OT Chapters'.AP5]&lt;&gt;&quot;&quot;;[$'OT Verses'.AG4];0)" office:value-type="float" office:value="0" calcext:value-type="float">
            <text:p>0</text:p>
          </table:table-cell>
          <table:table-cell table:formula="of:=IF([$'OT Chapters'.AQ5]&lt;&gt;&quot;&quot;;[$'OT Verses'.AH4];0)" office:value-type="float" office:value="0" calcext:value-type="float">
            <text:p>0</text:p>
          </table:table-cell>
          <table:table-cell table:formula="of:=IF([$'OT Chapters'.AR5]&lt;&gt;&quot;&quot;;[$'OT Verses'.AI4];0)" office:value-type="float" office:value="0" calcext:value-type="float">
            <text:p>0</text:p>
          </table:table-cell>
          <table:table-cell table:formula="of:=IF([$'OT Chapters'.AS5]&lt;&gt;&quot;&quot;;[$'OT Verses'.AJ4];0)" office:value-type="float" office:value="0" calcext:value-type="float">
            <text:p>0</text:p>
          </table:table-cell>
          <table:table-cell table:formula="of:=IF([$'OT Chapters'.AT5]&lt;&gt;&quot;&quot;;[$'OT Verses'.AK4];0)" office:value-type="float" office:value="0" calcext:value-type="float">
            <text:p>0</text:p>
          </table:table-cell>
          <table:table-cell table:formula="of:=IF([$'OT Chapters'.AU5]&lt;&gt;&quot;&quot;;[$'OT Verses'.AL4];0)" office:value-type="float" office:value="0" calcext:value-type="float">
            <text:p>0</text:p>
          </table:table-cell>
          <table:table-cell table:formula="of:=IF([$'OT Chapters'.AV5]&lt;&gt;&quot;&quot;;[$'OT Verses'.AM4];0)" office:value-type="float" office:value="0" calcext:value-type="float">
            <text:p>0</text:p>
          </table:table-cell>
          <table:table-cell table:formula="of:=IF([$'OT Chapters'.AW5]&lt;&gt;&quot;&quot;;[$'OT Verses'.AN4];0)" office:value-type="float" office:value="0" calcext:value-type="float">
            <text:p>0</text:p>
          </table:table-cell>
          <table:table-cell table:formula="of:=IF([$'OT Chapters'.AX5]&lt;&gt;&quot;&quot;;[$'OT Verses'.AO4];0)" office:value-type="float" office:value="0" calcext:value-type="float">
            <text:p>0</text:p>
          </table:table-cell>
          <table:table-cell table:formula="of:=IF([$'OT Chapters'.AY5]&lt;&gt;&quot;&quot;;[$'OT Verses'.AP4];0)" office:value-type="float" office:value="0" calcext:value-type="float">
            <text:p>0</text:p>
          </table:table-cell>
          <table:table-cell table:formula="of:=IF([$'OT Chapters'.AZ5]&lt;&gt;&quot;&quot;;[$'OT Verses'.AQ4];0)" office:value-type="float" office:value="0" calcext:value-type="float">
            <text:p>0</text:p>
          </table:table-cell>
          <table:table-cell table:formula="of:=IF([$'OT Chapters'.BA5]&lt;&gt;&quot;&quot;;[$'OT Verses'.AR4];0)" office:value-type="float" office:value="0" calcext:value-type="float">
            <text:p>0</text:p>
          </table:table-cell>
          <table:table-cell table:formula="of:=IF([$'OT Chapters'.BB5]&lt;&gt;&quot;&quot;;[$'OT Verses'.AS4];0)" office:value-type="float" office:value="0" calcext:value-type="float">
            <text:p>0</text:p>
          </table:table-cell>
          <table:table-cell table:formula="of:=IF([$'OT Chapters'.BC5]&lt;&gt;&quot;&quot;;[$'OT Verses'.AT4];0)" office:value-type="float" office:value="0" calcext:value-type="float">
            <text:p>0</text:p>
          </table:table-cell>
          <table:table-cell table:formula="of:=IF([$'OT Chapters'.BD5]&lt;&gt;&quot;&quot;;[$'OT Verses'.AU4];0)" office:value-type="float" office:value="0" calcext:value-type="float">
            <text:p>0</text:p>
          </table:table-cell>
          <table:table-cell table:formula="of:=IF([$'OT Chapters'.BE5]&lt;&gt;&quot;&quot;;[$'OT Verses'.AV4];0)" office:value-type="float" office:value="0" calcext:value-type="float">
            <text:p>0</text:p>
          </table:table-cell>
          <table:table-cell table:formula="of:=IF([$'OT Chapters'.BF5]&lt;&gt;&quot;&quot;;[$'OT Verses'.AW4];0)" office:value-type="float" office:value="0" calcext:value-type="float">
            <text:p>0</text:p>
          </table:table-cell>
          <table:table-cell table:formula="of:=IF([$'OT Chapters'.BG5]&lt;&gt;&quot;&quot;;[$'OT Verses'.AX4];0)" office:value-type="float" office:value="0" calcext:value-type="float">
            <text:p>0</text:p>
          </table:table-cell>
          <table:table-cell table:formula="of:=IF([$'OT Chapters'.BH5]&lt;&gt;&quot;&quot;;[$'OT Verses'.AY4];0)" office:value-type="float" office:value="0" calcext:value-type="float">
            <text:p>0</text:p>
          </table:table-cell>
          <table:table-cell table:formula="of:=IF([$'OT Chapters'.BI5]&lt;&gt;&quot;&quot;;[$'OT Verses'.AZ4];0)" office:value-type="float" office:value="0" calcext:value-type="float">
            <text:p>0</text:p>
          </table:table-cell>
          <table:table-cell table:formula="of:=IF([$'OT Chapters'.BJ5]&lt;&gt;&quot;&quot;;[$'OT Verses'.BA4];0)" office:value-type="float" office:value="0" calcext:value-type="float">
            <text:p>0</text:p>
          </table:table-cell>
          <table:table-cell table:formula="of:=IF([$'OT Chapters'.BK5]&lt;&gt;&quot;&quot;;[$'OT Verses'.BB4];0)" office:value-type="float" office:value="0" calcext:value-type="float">
            <text:p>0</text:p>
          </table:table-cell>
          <table:table-cell table:formula="of:=IF([$'OT Chapters'.BL5]&lt;&gt;&quot;&quot;;[$'OT Verses'.BC4];0)" office:value-type="float" office:value="0" calcext:value-type="float">
            <text:p>0</text:p>
          </table:table-cell>
          <table:table-cell table:formula="of:=IF([$'OT Chapters'.BM5]&lt;&gt;&quot;&quot;;[$'OT Verses'.BD4];0)" office:value-type="float" office:value="0" calcext:value-type="float">
            <text:p>0</text:p>
          </table:table-cell>
          <table:table-cell table:formula="of:=IF([$'OT Chapters'.BN5]&lt;&gt;&quot;&quot;;[$'OT Verses'.BE4];0)" office:value-type="float" office:value="0" calcext:value-type="float">
            <text:p>0</text:p>
          </table:table-cell>
          <table:table-cell table:formula="of:=IF([$'OT Chapters'.BO5]&lt;&gt;&quot;&quot;;[$'OT Verses'.BF4];0)" office:value-type="float" office:value="0" calcext:value-type="float">
            <text:p>0</text:p>
          </table:table-cell>
          <table:table-cell table:formula="of:=IF([$'OT Chapters'.BP5]&lt;&gt;&quot;&quot;;[$'OT Verses'.BG4];0)" office:value-type="float" office:value="0" calcext:value-type="float">
            <text:p>0</text:p>
          </table:table-cell>
          <table:table-cell table:formula="of:=IF([$'OT Chapters'.BQ5]&lt;&gt;&quot;&quot;;[$'OT Verses'.BH4];0)" office:value-type="float" office:value="0" calcext:value-type="float">
            <text:p>0</text:p>
          </table:table-cell>
          <table:table-cell table:formula="of:=IF([$'OT Chapters'.BR5]&lt;&gt;&quot;&quot;;[$'OT Verses'.BI4];0)" office:value-type="float" office:value="0" calcext:value-type="float">
            <text:p>0</text:p>
          </table:table-cell>
          <table:table-cell table:formula="of:=IF([$'OT Chapters'.BS5]&lt;&gt;&quot;&quot;;[$'OT Verses'.BJ4];0)" office:value-type="float" office:value="0" calcext:value-type="float">
            <text:p>0</text:p>
          </table:table-cell>
          <table:table-cell table:formula="of:=IF([$'OT Chapters'.BT5]&lt;&gt;&quot;&quot;;[$'OT Verses'.BK4];0)" office:value-type="float" office:value="0" calcext:value-type="float">
            <text:p>0</text:p>
          </table:table-cell>
          <table:table-cell table:formula="of:=IF([$'OT Chapters'.BU5]&lt;&gt;&quot;&quot;;[$'OT Verses'.BL4];0)" office:value-type="float" office:value="0" calcext:value-type="float">
            <text:p>0</text:p>
          </table:table-cell>
          <table:table-cell table:formula="of:=IF([$'OT Chapters'.BV5]&lt;&gt;&quot;&quot;;[$'OT Verses'.BM4];0)" office:value-type="float" office:value="0" calcext:value-type="float">
            <text:p>0</text:p>
          </table:table-cell>
          <table:table-cell table:formula="of:=IF([$'OT Chapters'.BW5]&lt;&gt;&quot;&quot;;[$'OT Verses'.BN4];0)" office:value-type="float" office:value="0" calcext:value-type="float">
            <text:p>0</text:p>
          </table:table-cell>
          <table:table-cell table:formula="of:=IF([$'OT Chapters'.BX5]&lt;&gt;&quot;&quot;;[$'OT Verses'.BO4];0)" office:value-type="float" office:value="0" calcext:value-type="float">
            <text:p>0</text:p>
          </table:table-cell>
          <table:table-cell table:formula="of:=IF([$'OT Chapters'.BY5]&lt;&gt;&quot;&quot;;[$'OT Verses'.BP4];0)" office:value-type="float" office:value="0" calcext:value-type="float">
            <text:p>0</text:p>
          </table:table-cell>
          <table:table-cell table:formula="of:=IF([$'OT Chapters'.BZ5]&lt;&gt;&quot;&quot;;[$'OT Verses'.BQ4];0)" office:value-type="float" office:value="0" calcext:value-type="float">
            <text:p>0</text:p>
          </table:table-cell>
          <table:table-cell table:formula="of:=[.A4]" office:value-type="string" office:string-value="Lévitique" calcext:value-type="string">
            <text:p>Lévitique</text:p>
          </table:table-cell>
        </table:table-row>
        <table:table-row table:style-name="ro9">
          <table:table-cell table:formula="of:=[$'OT Verses'.A5]" office:value-type="string" office:string-value="Nombres" calcext:value-type="string">
            <text:p>Nombres</text:p>
          </table:table-cell>
          <table:table-cell table:formula="of:=SUM([.C5:.AD5])" office:value-type="float" office:value="0" calcext:value-type="float">
            <text:p>0</text:p>
          </table:table-cell>
          <table:table-cell table:formula="of:=IF([$'OT Chapters'.M6]&lt;&gt;&quot;&quot;;[$'OT Verses'.D5];0)" office:value-type="float" office:value="0" calcext:value-type="float">
            <text:p>0</text:p>
          </table:table-cell>
          <table:table-cell table:formula="of:=IF([$'OT Chapters'.N6]&lt;&gt;&quot;&quot;;[$'OT Verses'.E5];0)" office:value-type="float" office:value="0" calcext:value-type="float">
            <text:p>0</text:p>
          </table:table-cell>
          <table:table-cell table:formula="of:=IF([$'OT Chapters'.O6]&lt;&gt;&quot;&quot;;[$'OT Verses'.F5];0)" office:value-type="float" office:value="0" calcext:value-type="float">
            <text:p>0</text:p>
          </table:table-cell>
          <table:table-cell table:formula="of:=IF([$'OT Chapters'.P6]&lt;&gt;&quot;&quot;;[$'OT Verses'.G5];0)" office:value-type="float" office:value="0" calcext:value-type="float">
            <text:p>0</text:p>
          </table:table-cell>
          <table:table-cell table:formula="of:=IF([$'OT Chapters'.Q6]&lt;&gt;&quot;&quot;;[$'OT Verses'.H5];0)" office:value-type="float" office:value="0" calcext:value-type="float">
            <text:p>0</text:p>
          </table:table-cell>
          <table:table-cell table:formula="of:=IF([$'OT Chapters'.R6]&lt;&gt;&quot;&quot;;[$'OT Verses'.I5];0)" office:value-type="float" office:value="0" calcext:value-type="float">
            <text:p>0</text:p>
          </table:table-cell>
          <table:table-cell table:formula="of:=IF([$'OT Chapters'.S6]&lt;&gt;&quot;&quot;;[$'OT Verses'.J5];0)" office:value-type="float" office:value="0" calcext:value-type="float">
            <text:p>0</text:p>
          </table:table-cell>
          <table:table-cell table:formula="of:=IF([$'OT Chapters'.T6]&lt;&gt;&quot;&quot;;[$'OT Verses'.K5];0)" office:value-type="float" office:value="0" calcext:value-type="float">
            <text:p>0</text:p>
          </table:table-cell>
          <table:table-cell table:formula="of:=IF([$'OT Chapters'.U6]&lt;&gt;&quot;&quot;;[$'OT Verses'.L5];0)" office:value-type="float" office:value="0" calcext:value-type="float">
            <text:p>0</text:p>
          </table:table-cell>
          <table:table-cell table:formula="of:=IF([$'OT Chapters'.V6]&lt;&gt;&quot;&quot;;[$'OT Verses'.M5];0)" office:value-type="float" office:value="0" calcext:value-type="float">
            <text:p>0</text:p>
          </table:table-cell>
          <table:table-cell table:formula="of:=IF([$'OT Chapters'.W6]&lt;&gt;&quot;&quot;;[$'OT Verses'.N5];0)" office:value-type="float" office:value="0" calcext:value-type="float">
            <text:p>0</text:p>
          </table:table-cell>
          <table:table-cell table:formula="of:=IF([$'OT Chapters'.X6]&lt;&gt;&quot;&quot;;[$'OT Verses'.O5];0)" office:value-type="float" office:value="0" calcext:value-type="float">
            <text:p>0</text:p>
          </table:table-cell>
          <table:table-cell table:formula="of:=IF([$'OT Chapters'.Y6]&lt;&gt;&quot;&quot;;[$'OT Verses'.P5];0)" office:value-type="float" office:value="0" calcext:value-type="float">
            <text:p>0</text:p>
          </table:table-cell>
          <table:table-cell table:formula="of:=IF([$'OT Chapters'.Z6]&lt;&gt;&quot;&quot;;[$'OT Verses'.Q5];0)" office:value-type="float" office:value="0" calcext:value-type="float">
            <text:p>0</text:p>
          </table:table-cell>
          <table:table-cell table:formula="of:=IF([$'OT Chapters'.AA6]&lt;&gt;&quot;&quot;;[$'OT Verses'.R5];0)" office:value-type="float" office:value="0" calcext:value-type="float">
            <text:p>0</text:p>
          </table:table-cell>
          <table:table-cell table:formula="of:=IF([$'OT Chapters'.AB6]&lt;&gt;&quot;&quot;;[$'OT Verses'.S5];0)" office:value-type="float" office:value="0" calcext:value-type="float">
            <text:p>0</text:p>
          </table:table-cell>
          <table:table-cell table:formula="of:=IF([$'OT Chapters'.AC6]&lt;&gt;&quot;&quot;;[$'OT Verses'.T5];0)" office:value-type="float" office:value="0" calcext:value-type="float">
            <text:p>0</text:p>
          </table:table-cell>
          <table:table-cell table:formula="of:=IF([$'OT Chapters'.AD6]&lt;&gt;&quot;&quot;;[$'OT Verses'.U5];0)" office:value-type="float" office:value="0" calcext:value-type="float">
            <text:p>0</text:p>
          </table:table-cell>
          <table:table-cell table:formula="of:=IF([$'OT Chapters'.AE6]&lt;&gt;&quot;&quot;;[$'OT Verses'.V5];0)" office:value-type="float" office:value="0" calcext:value-type="float">
            <text:p>0</text:p>
          </table:table-cell>
          <table:table-cell table:formula="of:=IF([$'OT Chapters'.AF6]&lt;&gt;&quot;&quot;;[$'OT Verses'.W5];0)" office:value-type="float" office:value="0" calcext:value-type="float">
            <text:p>0</text:p>
          </table:table-cell>
          <table:table-cell table:formula="of:=IF([$'OT Chapters'.AG6]&lt;&gt;&quot;&quot;;[$'OT Verses'.X5];0)" office:value-type="float" office:value="0" calcext:value-type="float">
            <text:p>0</text:p>
          </table:table-cell>
          <table:table-cell table:formula="of:=IF([$'OT Chapters'.AH6]&lt;&gt;&quot;&quot;;[$'OT Verses'.Y5];0)" office:value-type="float" office:value="0" calcext:value-type="float">
            <text:p>0</text:p>
          </table:table-cell>
          <table:table-cell table:formula="of:=IF([$'OT Chapters'.AI6]&lt;&gt;&quot;&quot;;[$'OT Verses'.Z5];0)" office:value-type="float" office:value="0" calcext:value-type="float">
            <text:p>0</text:p>
          </table:table-cell>
          <table:table-cell table:formula="of:=IF([$'OT Chapters'.AJ6]&lt;&gt;&quot;&quot;;[$'OT Verses'.AA5];0)" office:value-type="float" office:value="0" calcext:value-type="float">
            <text:p>0</text:p>
          </table:table-cell>
          <table:table-cell table:formula="of:=IF([$'OT Chapters'.AK6]&lt;&gt;&quot;&quot;;[$'OT Verses'.AB5];0)" office:value-type="float" office:value="0" calcext:value-type="float">
            <text:p>0</text:p>
          </table:table-cell>
          <table:table-cell table:formula="of:=IF([$'OT Chapters'.AL6]&lt;&gt;&quot;&quot;;[$'OT Verses'.AC5];0)" office:value-type="float" office:value="0" calcext:value-type="float">
            <text:p>0</text:p>
          </table:table-cell>
          <table:table-cell table:formula="of:=IF([$'OT Chapters'.AM6]&lt;&gt;&quot;&quot;;[$'OT Verses'.AD5];0)" office:value-type="float" office:value="0" calcext:value-type="float">
            <text:p>0</text:p>
          </table:table-cell>
          <table:table-cell table:formula="of:=IF([$'OT Chapters'.AN6]&lt;&gt;&quot;&quot;;[$'OT Verses'.AE5];0)" office:value-type="float" office:value="0" calcext:value-type="float">
            <text:p>0</text:p>
          </table:table-cell>
          <table:table-cell table:formula="of:=IF([$'OT Chapters'.AO6]&lt;&gt;&quot;&quot;;[$'OT Verses'.AF5];0)" office:value-type="float" office:value="0" calcext:value-type="float">
            <text:p>0</text:p>
          </table:table-cell>
          <table:table-cell table:formula="of:=IF([$'OT Chapters'.AP6]&lt;&gt;&quot;&quot;;[$'OT Verses'.AG5];0)" office:value-type="float" office:value="0" calcext:value-type="float">
            <text:p>0</text:p>
          </table:table-cell>
          <table:table-cell table:formula="of:=IF([$'OT Chapters'.AQ6]&lt;&gt;&quot;&quot;;[$'OT Verses'.AH5];0)" office:value-type="float" office:value="0" calcext:value-type="float">
            <text:p>0</text:p>
          </table:table-cell>
          <table:table-cell table:formula="of:=IF([$'OT Chapters'.AR6]&lt;&gt;&quot;&quot;;[$'OT Verses'.AI5];0)" office:value-type="float" office:value="0" calcext:value-type="float">
            <text:p>0</text:p>
          </table:table-cell>
          <table:table-cell table:formula="of:=IF([$'OT Chapters'.AS6]&lt;&gt;&quot;&quot;;[$'OT Verses'.AJ5];0)" office:value-type="float" office:value="0" calcext:value-type="float">
            <text:p>0</text:p>
          </table:table-cell>
          <table:table-cell table:formula="of:=IF([$'OT Chapters'.AT6]&lt;&gt;&quot;&quot;;[$'OT Verses'.AK5];0)" office:value-type="float" office:value="0" calcext:value-type="float">
            <text:p>0</text:p>
          </table:table-cell>
          <table:table-cell table:formula="of:=IF([$'OT Chapters'.AU6]&lt;&gt;&quot;&quot;;[$'OT Verses'.AL5];0)" office:value-type="float" office:value="0" calcext:value-type="float">
            <text:p>0</text:p>
          </table:table-cell>
          <table:table-cell table:formula="of:=IF([$'OT Chapters'.AV6]&lt;&gt;&quot;&quot;;[$'OT Verses'.AM5];0)" office:value-type="float" office:value="0" calcext:value-type="float">
            <text:p>0</text:p>
          </table:table-cell>
          <table:table-cell table:formula="of:=IF([$'OT Chapters'.AW6]&lt;&gt;&quot;&quot;;[$'OT Verses'.AN5];0)" office:value-type="float" office:value="0" calcext:value-type="float">
            <text:p>0</text:p>
          </table:table-cell>
          <table:table-cell table:formula="of:=IF([$'OT Chapters'.AX6]&lt;&gt;&quot;&quot;;[$'OT Verses'.AO5];0)" office:value-type="float" office:value="0" calcext:value-type="float">
            <text:p>0</text:p>
          </table:table-cell>
          <table:table-cell table:formula="of:=IF([$'OT Chapters'.AY6]&lt;&gt;&quot;&quot;;[$'OT Verses'.AP5];0)" office:value-type="float" office:value="0" calcext:value-type="float">
            <text:p>0</text:p>
          </table:table-cell>
          <table:table-cell table:formula="of:=IF([$'OT Chapters'.AZ6]&lt;&gt;&quot;&quot;;[$'OT Verses'.AQ5];0)" office:value-type="float" office:value="0" calcext:value-type="float">
            <text:p>0</text:p>
          </table:table-cell>
          <table:table-cell table:formula="of:=IF([$'OT Chapters'.BA6]&lt;&gt;&quot;&quot;;[$'OT Verses'.AR5];0)" office:value-type="float" office:value="0" calcext:value-type="float">
            <text:p>0</text:p>
          </table:table-cell>
          <table:table-cell table:formula="of:=IF([$'OT Chapters'.BB6]&lt;&gt;&quot;&quot;;[$'OT Verses'.AS5];0)" office:value-type="float" office:value="0" calcext:value-type="float">
            <text:p>0</text:p>
          </table:table-cell>
          <table:table-cell table:formula="of:=IF([$'OT Chapters'.BC6]&lt;&gt;&quot;&quot;;[$'OT Verses'.AT5];0)" office:value-type="float" office:value="0" calcext:value-type="float">
            <text:p>0</text:p>
          </table:table-cell>
          <table:table-cell table:formula="of:=IF([$'OT Chapters'.BD6]&lt;&gt;&quot;&quot;;[$'OT Verses'.AU5];0)" office:value-type="float" office:value="0" calcext:value-type="float">
            <text:p>0</text:p>
          </table:table-cell>
          <table:table-cell table:formula="of:=IF([$'OT Chapters'.BE6]&lt;&gt;&quot;&quot;;[$'OT Verses'.AV5];0)" office:value-type="float" office:value="0" calcext:value-type="float">
            <text:p>0</text:p>
          </table:table-cell>
          <table:table-cell table:formula="of:=IF([$'OT Chapters'.BF6]&lt;&gt;&quot;&quot;;[$'OT Verses'.AW5];0)" office:value-type="float" office:value="0" calcext:value-type="float">
            <text:p>0</text:p>
          </table:table-cell>
          <table:table-cell table:formula="of:=IF([$'OT Chapters'.BG6]&lt;&gt;&quot;&quot;;[$'OT Verses'.AX5];0)" office:value-type="float" office:value="0" calcext:value-type="float">
            <text:p>0</text:p>
          </table:table-cell>
          <table:table-cell table:formula="of:=IF([$'OT Chapters'.BH6]&lt;&gt;&quot;&quot;;[$'OT Verses'.AY5];0)" office:value-type="float" office:value="0" calcext:value-type="float">
            <text:p>0</text:p>
          </table:table-cell>
          <table:table-cell table:formula="of:=IF([$'OT Chapters'.BI6]&lt;&gt;&quot;&quot;;[$'OT Verses'.AZ5];0)" office:value-type="float" office:value="0" calcext:value-type="float">
            <text:p>0</text:p>
          </table:table-cell>
          <table:table-cell table:formula="of:=IF([$'OT Chapters'.BJ6]&lt;&gt;&quot;&quot;;[$'OT Verses'.BA5];0)" office:value-type="float" office:value="0" calcext:value-type="float">
            <text:p>0</text:p>
          </table:table-cell>
          <table:table-cell table:formula="of:=IF([$'OT Chapters'.BK6]&lt;&gt;&quot;&quot;;[$'OT Verses'.BB5];0)" office:value-type="float" office:value="0" calcext:value-type="float">
            <text:p>0</text:p>
          </table:table-cell>
          <table:table-cell table:formula="of:=IF([$'OT Chapters'.BL6]&lt;&gt;&quot;&quot;;[$'OT Verses'.BC5];0)" office:value-type="float" office:value="0" calcext:value-type="float">
            <text:p>0</text:p>
          </table:table-cell>
          <table:table-cell table:formula="of:=IF([$'OT Chapters'.BM6]&lt;&gt;&quot;&quot;;[$'OT Verses'.BD5];0)" office:value-type="float" office:value="0" calcext:value-type="float">
            <text:p>0</text:p>
          </table:table-cell>
          <table:table-cell table:formula="of:=IF([$'OT Chapters'.BN6]&lt;&gt;&quot;&quot;;[$'OT Verses'.BE5];0)" office:value-type="float" office:value="0" calcext:value-type="float">
            <text:p>0</text:p>
          </table:table-cell>
          <table:table-cell table:formula="of:=IF([$'OT Chapters'.BO6]&lt;&gt;&quot;&quot;;[$'OT Verses'.BF5];0)" office:value-type="float" office:value="0" calcext:value-type="float">
            <text:p>0</text:p>
          </table:table-cell>
          <table:table-cell table:formula="of:=IF([$'OT Chapters'.BP6]&lt;&gt;&quot;&quot;;[$'OT Verses'.BG5];0)" office:value-type="float" office:value="0" calcext:value-type="float">
            <text:p>0</text:p>
          </table:table-cell>
          <table:table-cell table:formula="of:=IF([$'OT Chapters'.BQ6]&lt;&gt;&quot;&quot;;[$'OT Verses'.BH5];0)" office:value-type="float" office:value="0" calcext:value-type="float">
            <text:p>0</text:p>
          </table:table-cell>
          <table:table-cell table:formula="of:=IF([$'OT Chapters'.BR6]&lt;&gt;&quot;&quot;;[$'OT Verses'.BI5];0)" office:value-type="float" office:value="0" calcext:value-type="float">
            <text:p>0</text:p>
          </table:table-cell>
          <table:table-cell table:formula="of:=IF([$'OT Chapters'.BS6]&lt;&gt;&quot;&quot;;[$'OT Verses'.BJ5];0)" office:value-type="float" office:value="0" calcext:value-type="float">
            <text:p>0</text:p>
          </table:table-cell>
          <table:table-cell table:formula="of:=IF([$'OT Chapters'.BT6]&lt;&gt;&quot;&quot;;[$'OT Verses'.BK5];0)" office:value-type="float" office:value="0" calcext:value-type="float">
            <text:p>0</text:p>
          </table:table-cell>
          <table:table-cell table:formula="of:=IF([$'OT Chapters'.BU6]&lt;&gt;&quot;&quot;;[$'OT Verses'.BL5];0)" office:value-type="float" office:value="0" calcext:value-type="float">
            <text:p>0</text:p>
          </table:table-cell>
          <table:table-cell table:formula="of:=IF([$'OT Chapters'.BV6]&lt;&gt;&quot;&quot;;[$'OT Verses'.BM5];0)" office:value-type="float" office:value="0" calcext:value-type="float">
            <text:p>0</text:p>
          </table:table-cell>
          <table:table-cell table:formula="of:=IF([$'OT Chapters'.BW6]&lt;&gt;&quot;&quot;;[$'OT Verses'.BN5];0)" office:value-type="float" office:value="0" calcext:value-type="float">
            <text:p>0</text:p>
          </table:table-cell>
          <table:table-cell table:formula="of:=IF([$'OT Chapters'.BX6]&lt;&gt;&quot;&quot;;[$'OT Verses'.BO5];0)" office:value-type="float" office:value="0" calcext:value-type="float">
            <text:p>0</text:p>
          </table:table-cell>
          <table:table-cell table:formula="of:=IF([$'OT Chapters'.BY6]&lt;&gt;&quot;&quot;;[$'OT Verses'.BP5];0)" office:value-type="float" office:value="0" calcext:value-type="float">
            <text:p>0</text:p>
          </table:table-cell>
          <table:table-cell table:formula="of:=IF([$'OT Chapters'.BZ6]&lt;&gt;&quot;&quot;;[$'OT Verses'.BQ5];0)" office:value-type="float" office:value="0" calcext:value-type="float">
            <text:p>0</text:p>
          </table:table-cell>
          <table:table-cell table:formula="of:=[.A5]" office:value-type="string" office:string-value="Nombres" calcext:value-type="string">
            <text:p>Nombres</text:p>
          </table:table-cell>
        </table:table-row>
        <table:table-row table:style-name="ro9">
          <table:table-cell table:formula="of:=[$'OT Verses'.A6]" office:value-type="string" office:string-value="Deutéronome" calcext:value-type="string">
            <text:p>Deutéronome</text:p>
          </table:table-cell>
          <table:table-cell table:formula="of:=SUM([.C6:.AD6])" office:value-type="float" office:value="0" calcext:value-type="float">
            <text:p>0</text:p>
          </table:table-cell>
          <table:table-cell table:formula="of:=IF([$'OT Chapters'.M7]&lt;&gt;&quot;&quot;;[$'OT Verses'.D6];0)" office:value-type="float" office:value="0" calcext:value-type="float">
            <text:p>0</text:p>
          </table:table-cell>
          <table:table-cell table:formula="of:=IF([$'OT Chapters'.N7]&lt;&gt;&quot;&quot;;[$'OT Verses'.E6];0)" office:value-type="float" office:value="0" calcext:value-type="float">
            <text:p>0</text:p>
          </table:table-cell>
          <table:table-cell table:formula="of:=IF([$'OT Chapters'.O7]&lt;&gt;&quot;&quot;;[$'OT Verses'.F6];0)" office:value-type="float" office:value="0" calcext:value-type="float">
            <text:p>0</text:p>
          </table:table-cell>
          <table:table-cell table:formula="of:=IF([$'OT Chapters'.P7]&lt;&gt;&quot;&quot;;[$'OT Verses'.G6];0)" office:value-type="float" office:value="0" calcext:value-type="float">
            <text:p>0</text:p>
          </table:table-cell>
          <table:table-cell table:formula="of:=IF([$'OT Chapters'.Q7]&lt;&gt;&quot;&quot;;[$'OT Verses'.H6];0)" office:value-type="float" office:value="0" calcext:value-type="float">
            <text:p>0</text:p>
          </table:table-cell>
          <table:table-cell table:formula="of:=IF([$'OT Chapters'.R7]&lt;&gt;&quot;&quot;;[$'OT Verses'.I6];0)" office:value-type="float" office:value="0" calcext:value-type="float">
            <text:p>0</text:p>
          </table:table-cell>
          <table:table-cell table:formula="of:=IF([$'OT Chapters'.S7]&lt;&gt;&quot;&quot;;[$'OT Verses'.J6];0)" office:value-type="float" office:value="0" calcext:value-type="float">
            <text:p>0</text:p>
          </table:table-cell>
          <table:table-cell table:formula="of:=IF([$'OT Chapters'.T7]&lt;&gt;&quot;&quot;;[$'OT Verses'.K6];0)" office:value-type="float" office:value="0" calcext:value-type="float">
            <text:p>0</text:p>
          </table:table-cell>
          <table:table-cell table:formula="of:=IF([$'OT Chapters'.U7]&lt;&gt;&quot;&quot;;[$'OT Verses'.L6];0)" office:value-type="float" office:value="0" calcext:value-type="float">
            <text:p>0</text:p>
          </table:table-cell>
          <table:table-cell table:formula="of:=IF([$'OT Chapters'.V7]&lt;&gt;&quot;&quot;;[$'OT Verses'.M6];0)" office:value-type="float" office:value="0" calcext:value-type="float">
            <text:p>0</text:p>
          </table:table-cell>
          <table:table-cell table:formula="of:=IF([$'OT Chapters'.W7]&lt;&gt;&quot;&quot;;[$'OT Verses'.N6];0)" office:value-type="float" office:value="0" calcext:value-type="float">
            <text:p>0</text:p>
          </table:table-cell>
          <table:table-cell table:formula="of:=IF([$'OT Chapters'.X7]&lt;&gt;&quot;&quot;;[$'OT Verses'.O6];0)" office:value-type="float" office:value="0" calcext:value-type="float">
            <text:p>0</text:p>
          </table:table-cell>
          <table:table-cell table:formula="of:=IF([$'OT Chapters'.Y7]&lt;&gt;&quot;&quot;;[$'OT Verses'.P6];0)" office:value-type="float" office:value="0" calcext:value-type="float">
            <text:p>0</text:p>
          </table:table-cell>
          <table:table-cell table:formula="of:=IF([$'OT Chapters'.Z7]&lt;&gt;&quot;&quot;;[$'OT Verses'.Q6];0)" office:value-type="float" office:value="0" calcext:value-type="float">
            <text:p>0</text:p>
          </table:table-cell>
          <table:table-cell table:formula="of:=IF([$'OT Chapters'.AA7]&lt;&gt;&quot;&quot;;[$'OT Verses'.R6];0)" office:value-type="float" office:value="0" calcext:value-type="float">
            <text:p>0</text:p>
          </table:table-cell>
          <table:table-cell table:formula="of:=IF([$'OT Chapters'.AB7]&lt;&gt;&quot;&quot;;[$'OT Verses'.S6];0)" office:value-type="float" office:value="0" calcext:value-type="float">
            <text:p>0</text:p>
          </table:table-cell>
          <table:table-cell table:formula="of:=IF([$'OT Chapters'.AC7]&lt;&gt;&quot;&quot;;[$'OT Verses'.T6];0)" office:value-type="float" office:value="0" calcext:value-type="float">
            <text:p>0</text:p>
          </table:table-cell>
          <table:table-cell table:formula="of:=IF([$'OT Chapters'.AD7]&lt;&gt;&quot;&quot;;[$'OT Verses'.U6];0)" office:value-type="float" office:value="0" calcext:value-type="float">
            <text:p>0</text:p>
          </table:table-cell>
          <table:table-cell table:formula="of:=IF([$'OT Chapters'.AE7]&lt;&gt;&quot;&quot;;[$'OT Verses'.V6];0)" office:value-type="float" office:value="0" calcext:value-type="float">
            <text:p>0</text:p>
          </table:table-cell>
          <table:table-cell table:formula="of:=IF([$'OT Chapters'.AF7]&lt;&gt;&quot;&quot;;[$'OT Verses'.W6];0)" office:value-type="float" office:value="0" calcext:value-type="float">
            <text:p>0</text:p>
          </table:table-cell>
          <table:table-cell table:formula="of:=IF([$'OT Chapters'.AG7]&lt;&gt;&quot;&quot;;[$'OT Verses'.X6];0)" office:value-type="float" office:value="0" calcext:value-type="float">
            <text:p>0</text:p>
          </table:table-cell>
          <table:table-cell table:formula="of:=IF([$'OT Chapters'.AH7]&lt;&gt;&quot;&quot;;[$'OT Verses'.Y6];0)" office:value-type="float" office:value="0" calcext:value-type="float">
            <text:p>0</text:p>
          </table:table-cell>
          <table:table-cell table:formula="of:=IF([$'OT Chapters'.AI7]&lt;&gt;&quot;&quot;;[$'OT Verses'.Z6];0)" office:value-type="float" office:value="0" calcext:value-type="float">
            <text:p>0</text:p>
          </table:table-cell>
          <table:table-cell table:formula="of:=IF([$'OT Chapters'.AJ7]&lt;&gt;&quot;&quot;;[$'OT Verses'.AA6];0)" office:value-type="float" office:value="0" calcext:value-type="float">
            <text:p>0</text:p>
          </table:table-cell>
          <table:table-cell table:formula="of:=IF([$'OT Chapters'.AK7]&lt;&gt;&quot;&quot;;[$'OT Verses'.AB6];0)" office:value-type="float" office:value="0" calcext:value-type="float">
            <text:p>0</text:p>
          </table:table-cell>
          <table:table-cell table:formula="of:=IF([$'OT Chapters'.AL7]&lt;&gt;&quot;&quot;;[$'OT Verses'.AC6];0)" office:value-type="float" office:value="0" calcext:value-type="float">
            <text:p>0</text:p>
          </table:table-cell>
          <table:table-cell table:formula="of:=IF([$'OT Chapters'.AM7]&lt;&gt;&quot;&quot;;[$'OT Verses'.AD6];0)" office:value-type="float" office:value="0" calcext:value-type="float">
            <text:p>0</text:p>
          </table:table-cell>
          <table:table-cell table:formula="of:=IF([$'OT Chapters'.AN7]&lt;&gt;&quot;&quot;;[$'OT Verses'.AE6];0)" office:value-type="float" office:value="0" calcext:value-type="float">
            <text:p>0</text:p>
          </table:table-cell>
          <table:table-cell table:formula="of:=IF([$'OT Chapters'.AO7]&lt;&gt;&quot;&quot;;[$'OT Verses'.AF6];0)" office:value-type="float" office:value="0" calcext:value-type="float">
            <text:p>0</text:p>
          </table:table-cell>
          <table:table-cell table:formula="of:=IF([$'OT Chapters'.AP7]&lt;&gt;&quot;&quot;;[$'OT Verses'.AG6];0)" office:value-type="float" office:value="0" calcext:value-type="float">
            <text:p>0</text:p>
          </table:table-cell>
          <table:table-cell table:formula="of:=IF([$'OT Chapters'.AQ7]&lt;&gt;&quot;&quot;;[$'OT Verses'.AH6];0)" office:value-type="float" office:value="0" calcext:value-type="float">
            <text:p>0</text:p>
          </table:table-cell>
          <table:table-cell table:formula="of:=IF([$'OT Chapters'.AR7]&lt;&gt;&quot;&quot;;[$'OT Verses'.AI6];0)" office:value-type="float" office:value="0" calcext:value-type="float">
            <text:p>0</text:p>
          </table:table-cell>
          <table:table-cell table:formula="of:=IF([$'OT Chapters'.AS7]&lt;&gt;&quot;&quot;;[$'OT Verses'.AJ6];0)" office:value-type="float" office:value="0" calcext:value-type="float">
            <text:p>0</text:p>
          </table:table-cell>
          <table:table-cell table:formula="of:=IF([$'OT Chapters'.AT7]&lt;&gt;&quot;&quot;;[$'OT Verses'.AK6];0)" office:value-type="float" office:value="0" calcext:value-type="float">
            <text:p>0</text:p>
          </table:table-cell>
          <table:table-cell table:formula="of:=IF([$'OT Chapters'.AU7]&lt;&gt;&quot;&quot;;[$'OT Verses'.AL6];0)" office:value-type="float" office:value="0" calcext:value-type="float">
            <text:p>0</text:p>
          </table:table-cell>
          <table:table-cell table:formula="of:=IF([$'OT Chapters'.AV7]&lt;&gt;&quot;&quot;;[$'OT Verses'.AM6];0)" office:value-type="float" office:value="0" calcext:value-type="float">
            <text:p>0</text:p>
          </table:table-cell>
          <table:table-cell table:formula="of:=IF([$'OT Chapters'.AW7]&lt;&gt;&quot;&quot;;[$'OT Verses'.AN6];0)" office:value-type="float" office:value="0" calcext:value-type="float">
            <text:p>0</text:p>
          </table:table-cell>
          <table:table-cell table:formula="of:=IF([$'OT Chapters'.AX7]&lt;&gt;&quot;&quot;;[$'OT Verses'.AO6];0)" office:value-type="float" office:value="0" calcext:value-type="float">
            <text:p>0</text:p>
          </table:table-cell>
          <table:table-cell table:formula="of:=IF([$'OT Chapters'.AY7]&lt;&gt;&quot;&quot;;[$'OT Verses'.AP6];0)" office:value-type="float" office:value="0" calcext:value-type="float">
            <text:p>0</text:p>
          </table:table-cell>
          <table:table-cell table:formula="of:=IF([$'OT Chapters'.AZ7]&lt;&gt;&quot;&quot;;[$'OT Verses'.AQ6];0)" office:value-type="float" office:value="0" calcext:value-type="float">
            <text:p>0</text:p>
          </table:table-cell>
          <table:table-cell table:formula="of:=IF([$'OT Chapters'.BA7]&lt;&gt;&quot;&quot;;[$'OT Verses'.AR6];0)" office:value-type="float" office:value="0" calcext:value-type="float">
            <text:p>0</text:p>
          </table:table-cell>
          <table:table-cell table:formula="of:=IF([$'OT Chapters'.BB7]&lt;&gt;&quot;&quot;;[$'OT Verses'.AS6];0)" office:value-type="float" office:value="0" calcext:value-type="float">
            <text:p>0</text:p>
          </table:table-cell>
          <table:table-cell table:formula="of:=IF([$'OT Chapters'.BC7]&lt;&gt;&quot;&quot;;[$'OT Verses'.AT6];0)" office:value-type="float" office:value="0" calcext:value-type="float">
            <text:p>0</text:p>
          </table:table-cell>
          <table:table-cell table:formula="of:=IF([$'OT Chapters'.BD7]&lt;&gt;&quot;&quot;;[$'OT Verses'.AU6];0)" office:value-type="float" office:value="0" calcext:value-type="float">
            <text:p>0</text:p>
          </table:table-cell>
          <table:table-cell table:formula="of:=IF([$'OT Chapters'.BE7]&lt;&gt;&quot;&quot;;[$'OT Verses'.AV6];0)" office:value-type="float" office:value="0" calcext:value-type="float">
            <text:p>0</text:p>
          </table:table-cell>
          <table:table-cell table:formula="of:=IF([$'OT Chapters'.BF7]&lt;&gt;&quot;&quot;;[$'OT Verses'.AW6];0)" office:value-type="float" office:value="0" calcext:value-type="float">
            <text:p>0</text:p>
          </table:table-cell>
          <table:table-cell table:formula="of:=IF([$'OT Chapters'.BG7]&lt;&gt;&quot;&quot;;[$'OT Verses'.AX6];0)" office:value-type="float" office:value="0" calcext:value-type="float">
            <text:p>0</text:p>
          </table:table-cell>
          <table:table-cell table:formula="of:=IF([$'OT Chapters'.BH7]&lt;&gt;&quot;&quot;;[$'OT Verses'.AY6];0)" office:value-type="float" office:value="0" calcext:value-type="float">
            <text:p>0</text:p>
          </table:table-cell>
          <table:table-cell table:formula="of:=IF([$'OT Chapters'.BI7]&lt;&gt;&quot;&quot;;[$'OT Verses'.AZ6];0)" office:value-type="float" office:value="0" calcext:value-type="float">
            <text:p>0</text:p>
          </table:table-cell>
          <table:table-cell table:formula="of:=IF([$'OT Chapters'.BJ7]&lt;&gt;&quot;&quot;;[$'OT Verses'.BA6];0)" office:value-type="float" office:value="0" calcext:value-type="float">
            <text:p>0</text:p>
          </table:table-cell>
          <table:table-cell table:formula="of:=IF([$'OT Chapters'.BK7]&lt;&gt;&quot;&quot;;[$'OT Verses'.BB6];0)" office:value-type="float" office:value="0" calcext:value-type="float">
            <text:p>0</text:p>
          </table:table-cell>
          <table:table-cell table:formula="of:=IF([$'OT Chapters'.BL7]&lt;&gt;&quot;&quot;;[$'OT Verses'.BC6];0)" office:value-type="float" office:value="0" calcext:value-type="float">
            <text:p>0</text:p>
          </table:table-cell>
          <table:table-cell table:formula="of:=IF([$'OT Chapters'.BM7]&lt;&gt;&quot;&quot;;[$'OT Verses'.BD6];0)" office:value-type="float" office:value="0" calcext:value-type="float">
            <text:p>0</text:p>
          </table:table-cell>
          <table:table-cell table:formula="of:=IF([$'OT Chapters'.BN7]&lt;&gt;&quot;&quot;;[$'OT Verses'.BE6];0)" office:value-type="float" office:value="0" calcext:value-type="float">
            <text:p>0</text:p>
          </table:table-cell>
          <table:table-cell table:formula="of:=IF([$'OT Chapters'.BO7]&lt;&gt;&quot;&quot;;[$'OT Verses'.BF6];0)" office:value-type="float" office:value="0" calcext:value-type="float">
            <text:p>0</text:p>
          </table:table-cell>
          <table:table-cell table:formula="of:=IF([$'OT Chapters'.BP7]&lt;&gt;&quot;&quot;;[$'OT Verses'.BG6];0)" office:value-type="float" office:value="0" calcext:value-type="float">
            <text:p>0</text:p>
          </table:table-cell>
          <table:table-cell table:formula="of:=IF([$'OT Chapters'.BQ7]&lt;&gt;&quot;&quot;;[$'OT Verses'.BH6];0)" office:value-type="float" office:value="0" calcext:value-type="float">
            <text:p>0</text:p>
          </table:table-cell>
          <table:table-cell table:formula="of:=IF([$'OT Chapters'.BR7]&lt;&gt;&quot;&quot;;[$'OT Verses'.BI6];0)" office:value-type="float" office:value="0" calcext:value-type="float">
            <text:p>0</text:p>
          </table:table-cell>
          <table:table-cell table:formula="of:=IF([$'OT Chapters'.BS7]&lt;&gt;&quot;&quot;;[$'OT Verses'.BJ6];0)" office:value-type="float" office:value="0" calcext:value-type="float">
            <text:p>0</text:p>
          </table:table-cell>
          <table:table-cell table:formula="of:=IF([$'OT Chapters'.BT7]&lt;&gt;&quot;&quot;;[$'OT Verses'.BK6];0)" office:value-type="float" office:value="0" calcext:value-type="float">
            <text:p>0</text:p>
          </table:table-cell>
          <table:table-cell table:formula="of:=IF([$'OT Chapters'.BU7]&lt;&gt;&quot;&quot;;[$'OT Verses'.BL6];0)" office:value-type="float" office:value="0" calcext:value-type="float">
            <text:p>0</text:p>
          </table:table-cell>
          <table:table-cell table:formula="of:=IF([$'OT Chapters'.BV7]&lt;&gt;&quot;&quot;;[$'OT Verses'.BM6];0)" office:value-type="float" office:value="0" calcext:value-type="float">
            <text:p>0</text:p>
          </table:table-cell>
          <table:table-cell table:formula="of:=IF([$'OT Chapters'.BW7]&lt;&gt;&quot;&quot;;[$'OT Verses'.BN6];0)" office:value-type="float" office:value="0" calcext:value-type="float">
            <text:p>0</text:p>
          </table:table-cell>
          <table:table-cell table:formula="of:=IF([$'OT Chapters'.BX7]&lt;&gt;&quot;&quot;;[$'OT Verses'.BO6];0)" office:value-type="float" office:value="0" calcext:value-type="float">
            <text:p>0</text:p>
          </table:table-cell>
          <table:table-cell table:formula="of:=IF([$'OT Chapters'.BY7]&lt;&gt;&quot;&quot;;[$'OT Verses'.BP6];0)" office:value-type="float" office:value="0" calcext:value-type="float">
            <text:p>0</text:p>
          </table:table-cell>
          <table:table-cell table:formula="of:=IF([$'OT Chapters'.BZ7]&lt;&gt;&quot;&quot;;[$'OT Verses'.BQ6];0)" office:value-type="float" office:value="0" calcext:value-type="float">
            <text:p>0</text:p>
          </table:table-cell>
          <table:table-cell table:formula="of:=[.A6]" office:value-type="string" office:string-value="Deutéronome" calcext:value-type="string">
            <text:p>Deutéronome</text:p>
          </table:table-cell>
        </table:table-row>
        <table:table-row table:style-name="ro9">
          <table:table-cell table:formula="of:=[$'OT Verses'.A7]" office:value-type="string" office:string-value="Josué" calcext:value-type="string">
            <text:p>Josué</text:p>
          </table:table-cell>
          <table:table-cell table:formula="of:=SUM([.C7:.AD7])" office:value-type="float" office:value="0" calcext:value-type="float">
            <text:p>0</text:p>
          </table:table-cell>
          <table:table-cell table:formula="of:=IF([$'OT Chapters'.M8]&lt;&gt;&quot;&quot;;[$'OT Verses'.D7];0)" office:value-type="float" office:value="0" calcext:value-type="float">
            <text:p>0</text:p>
          </table:table-cell>
          <table:table-cell table:formula="of:=IF([$'OT Chapters'.N8]&lt;&gt;&quot;&quot;;[$'OT Verses'.E7];0)" office:value-type="float" office:value="0" calcext:value-type="float">
            <text:p>0</text:p>
          </table:table-cell>
          <table:table-cell table:formula="of:=IF([$'OT Chapters'.O8]&lt;&gt;&quot;&quot;;[$'OT Verses'.F7];0)" office:value-type="float" office:value="0" calcext:value-type="float">
            <text:p>0</text:p>
          </table:table-cell>
          <table:table-cell table:formula="of:=IF([$'OT Chapters'.P8]&lt;&gt;&quot;&quot;;[$'OT Verses'.G7];0)" office:value-type="float" office:value="0" calcext:value-type="float">
            <text:p>0</text:p>
          </table:table-cell>
          <table:table-cell table:formula="of:=IF([$'OT Chapters'.Q8]&lt;&gt;&quot;&quot;;[$'OT Verses'.H7];0)" office:value-type="float" office:value="0" calcext:value-type="float">
            <text:p>0</text:p>
          </table:table-cell>
          <table:table-cell table:formula="of:=IF([$'OT Chapters'.R8]&lt;&gt;&quot;&quot;;[$'OT Verses'.I7];0)" office:value-type="float" office:value="0" calcext:value-type="float">
            <text:p>0</text:p>
          </table:table-cell>
          <table:table-cell table:formula="of:=IF([$'OT Chapters'.S8]&lt;&gt;&quot;&quot;;[$'OT Verses'.J7];0)" office:value-type="float" office:value="0" calcext:value-type="float">
            <text:p>0</text:p>
          </table:table-cell>
          <table:table-cell table:formula="of:=IF([$'OT Chapters'.T8]&lt;&gt;&quot;&quot;;[$'OT Verses'.K7];0)" office:value-type="float" office:value="0" calcext:value-type="float">
            <text:p>0</text:p>
          </table:table-cell>
          <table:table-cell table:formula="of:=IF([$'OT Chapters'.U8]&lt;&gt;&quot;&quot;;[$'OT Verses'.L7];0)" office:value-type="float" office:value="0" calcext:value-type="float">
            <text:p>0</text:p>
          </table:table-cell>
          <table:table-cell table:formula="of:=IF([$'OT Chapters'.V8]&lt;&gt;&quot;&quot;;[$'OT Verses'.M7];0)" office:value-type="float" office:value="0" calcext:value-type="float">
            <text:p>0</text:p>
          </table:table-cell>
          <table:table-cell table:formula="of:=IF([$'OT Chapters'.W8]&lt;&gt;&quot;&quot;;[$'OT Verses'.N7];0)" office:value-type="float" office:value="0" calcext:value-type="float">
            <text:p>0</text:p>
          </table:table-cell>
          <table:table-cell table:formula="of:=IF([$'OT Chapters'.X8]&lt;&gt;&quot;&quot;;[$'OT Verses'.O7];0)" office:value-type="float" office:value="0" calcext:value-type="float">
            <text:p>0</text:p>
          </table:table-cell>
          <table:table-cell table:formula="of:=IF([$'OT Chapters'.Y8]&lt;&gt;&quot;&quot;;[$'OT Verses'.P7];0)" office:value-type="float" office:value="0" calcext:value-type="float">
            <text:p>0</text:p>
          </table:table-cell>
          <table:table-cell table:formula="of:=IF([$'OT Chapters'.Z8]&lt;&gt;&quot;&quot;;[$'OT Verses'.Q7];0)" office:value-type="float" office:value="0" calcext:value-type="float">
            <text:p>0</text:p>
          </table:table-cell>
          <table:table-cell table:formula="of:=IF([$'OT Chapters'.AA8]&lt;&gt;&quot;&quot;;[$'OT Verses'.R7];0)" office:value-type="float" office:value="0" calcext:value-type="float">
            <text:p>0</text:p>
          </table:table-cell>
          <table:table-cell table:formula="of:=IF([$'OT Chapters'.AB8]&lt;&gt;&quot;&quot;;[$'OT Verses'.S7];0)" office:value-type="float" office:value="0" calcext:value-type="float">
            <text:p>0</text:p>
          </table:table-cell>
          <table:table-cell table:formula="of:=IF([$'OT Chapters'.AC8]&lt;&gt;&quot;&quot;;[$'OT Verses'.T7];0)" office:value-type="float" office:value="0" calcext:value-type="float">
            <text:p>0</text:p>
          </table:table-cell>
          <table:table-cell table:formula="of:=IF([$'OT Chapters'.AD8]&lt;&gt;&quot;&quot;;[$'OT Verses'.U7];0)" office:value-type="float" office:value="0" calcext:value-type="float">
            <text:p>0</text:p>
          </table:table-cell>
          <table:table-cell table:formula="of:=IF([$'OT Chapters'.AE8]&lt;&gt;&quot;&quot;;[$'OT Verses'.V7];0)" office:value-type="float" office:value="0" calcext:value-type="float">
            <text:p>0</text:p>
          </table:table-cell>
          <table:table-cell table:formula="of:=IF([$'OT Chapters'.AF8]&lt;&gt;&quot;&quot;;[$'OT Verses'.W7];0)" office:value-type="float" office:value="0" calcext:value-type="float">
            <text:p>0</text:p>
          </table:table-cell>
          <table:table-cell table:formula="of:=IF([$'OT Chapters'.AG8]&lt;&gt;&quot;&quot;;[$'OT Verses'.X7];0)" office:value-type="float" office:value="0" calcext:value-type="float">
            <text:p>0</text:p>
          </table:table-cell>
          <table:table-cell table:formula="of:=IF([$'OT Chapters'.AH8]&lt;&gt;&quot;&quot;;[$'OT Verses'.Y7];0)" office:value-type="float" office:value="0" calcext:value-type="float">
            <text:p>0</text:p>
          </table:table-cell>
          <table:table-cell table:formula="of:=IF([$'OT Chapters'.AI8]&lt;&gt;&quot;&quot;;[$'OT Verses'.Z7];0)" office:value-type="float" office:value="0" calcext:value-type="float">
            <text:p>0</text:p>
          </table:table-cell>
          <table:table-cell table:formula="of:=IF([$'OT Chapters'.AJ8]&lt;&gt;&quot;&quot;;[$'OT Verses'.AA7];0)" office:value-type="float" office:value="0" calcext:value-type="float">
            <text:p>0</text:p>
          </table:table-cell>
          <table:table-cell table:formula="of:=IF([$'OT Chapters'.AK8]&lt;&gt;&quot;&quot;;[$'OT Verses'.AB7];0)" office:value-type="float" office:value="0" calcext:value-type="float">
            <text:p>0</text:p>
          </table:table-cell>
          <table:table-cell table:formula="of:=IF([$'OT Chapters'.AL8]&lt;&gt;&quot;&quot;;[$'OT Verses'.AC7];0)" office:value-type="float" office:value="0" calcext:value-type="float">
            <text:p>0</text:p>
          </table:table-cell>
          <table:table-cell table:formula="of:=IF([$'OT Chapters'.AM8]&lt;&gt;&quot;&quot;;[$'OT Verses'.AD7];0)" office:value-type="float" office:value="0" calcext:value-type="float">
            <text:p>0</text:p>
          </table:table-cell>
          <table:table-cell table:formula="of:=IF([$'OT Chapters'.AN8]&lt;&gt;&quot;&quot;;[$'OT Verses'.AE7];0)" office:value-type="float" office:value="0" calcext:value-type="float">
            <text:p>0</text:p>
          </table:table-cell>
          <table:table-cell table:formula="of:=IF([$'OT Chapters'.AO8]&lt;&gt;&quot;&quot;;[$'OT Verses'.AF7];0)" office:value-type="float" office:value="0" calcext:value-type="float">
            <text:p>0</text:p>
          </table:table-cell>
          <table:table-cell table:formula="of:=IF([$'OT Chapters'.AP8]&lt;&gt;&quot;&quot;;[$'OT Verses'.AG7];0)" office:value-type="float" office:value="0" calcext:value-type="float">
            <text:p>0</text:p>
          </table:table-cell>
          <table:table-cell table:formula="of:=IF([$'OT Chapters'.AQ8]&lt;&gt;&quot;&quot;;[$'OT Verses'.AH7];0)" office:value-type="float" office:value="0" calcext:value-type="float">
            <text:p>0</text:p>
          </table:table-cell>
          <table:table-cell table:formula="of:=IF([$'OT Chapters'.AR8]&lt;&gt;&quot;&quot;;[$'OT Verses'.AI7];0)" office:value-type="float" office:value="0" calcext:value-type="float">
            <text:p>0</text:p>
          </table:table-cell>
          <table:table-cell table:formula="of:=IF([$'OT Chapters'.AS8]&lt;&gt;&quot;&quot;;[$'OT Verses'.AJ7];0)" office:value-type="float" office:value="0" calcext:value-type="float">
            <text:p>0</text:p>
          </table:table-cell>
          <table:table-cell table:formula="of:=IF([$'OT Chapters'.AT8]&lt;&gt;&quot;&quot;;[$'OT Verses'.AK7];0)" office:value-type="float" office:value="0" calcext:value-type="float">
            <text:p>0</text:p>
          </table:table-cell>
          <table:table-cell table:formula="of:=IF([$'OT Chapters'.AU8]&lt;&gt;&quot;&quot;;[$'OT Verses'.AL7];0)" office:value-type="float" office:value="0" calcext:value-type="float">
            <text:p>0</text:p>
          </table:table-cell>
          <table:table-cell table:formula="of:=IF([$'OT Chapters'.AV8]&lt;&gt;&quot;&quot;;[$'OT Verses'.AM7];0)" office:value-type="float" office:value="0" calcext:value-type="float">
            <text:p>0</text:p>
          </table:table-cell>
          <table:table-cell table:formula="of:=IF([$'OT Chapters'.AW8]&lt;&gt;&quot;&quot;;[$'OT Verses'.AN7];0)" office:value-type="float" office:value="0" calcext:value-type="float">
            <text:p>0</text:p>
          </table:table-cell>
          <table:table-cell table:formula="of:=IF([$'OT Chapters'.AX8]&lt;&gt;&quot;&quot;;[$'OT Verses'.AO7];0)" office:value-type="float" office:value="0" calcext:value-type="float">
            <text:p>0</text:p>
          </table:table-cell>
          <table:table-cell table:formula="of:=IF([$'OT Chapters'.AY8]&lt;&gt;&quot;&quot;;[$'OT Verses'.AP7];0)" office:value-type="float" office:value="0" calcext:value-type="float">
            <text:p>0</text:p>
          </table:table-cell>
          <table:table-cell table:formula="of:=IF([$'OT Chapters'.AZ8]&lt;&gt;&quot;&quot;;[$'OT Verses'.AQ7];0)" office:value-type="float" office:value="0" calcext:value-type="float">
            <text:p>0</text:p>
          </table:table-cell>
          <table:table-cell table:formula="of:=IF([$'OT Chapters'.BA8]&lt;&gt;&quot;&quot;;[$'OT Verses'.AR7];0)" office:value-type="float" office:value="0" calcext:value-type="float">
            <text:p>0</text:p>
          </table:table-cell>
          <table:table-cell table:formula="of:=IF([$'OT Chapters'.BB8]&lt;&gt;&quot;&quot;;[$'OT Verses'.AS7];0)" office:value-type="float" office:value="0" calcext:value-type="float">
            <text:p>0</text:p>
          </table:table-cell>
          <table:table-cell table:formula="of:=IF([$'OT Chapters'.BC8]&lt;&gt;&quot;&quot;;[$'OT Verses'.AT7];0)" office:value-type="float" office:value="0" calcext:value-type="float">
            <text:p>0</text:p>
          </table:table-cell>
          <table:table-cell table:formula="of:=IF([$'OT Chapters'.BD8]&lt;&gt;&quot;&quot;;[$'OT Verses'.AU7];0)" office:value-type="float" office:value="0" calcext:value-type="float">
            <text:p>0</text:p>
          </table:table-cell>
          <table:table-cell table:formula="of:=IF([$'OT Chapters'.BE8]&lt;&gt;&quot;&quot;;[$'OT Verses'.AV7];0)" office:value-type="float" office:value="0" calcext:value-type="float">
            <text:p>0</text:p>
          </table:table-cell>
          <table:table-cell table:formula="of:=IF([$'OT Chapters'.BF8]&lt;&gt;&quot;&quot;;[$'OT Verses'.AW7];0)" office:value-type="float" office:value="0" calcext:value-type="float">
            <text:p>0</text:p>
          </table:table-cell>
          <table:table-cell table:formula="of:=IF([$'OT Chapters'.BG8]&lt;&gt;&quot;&quot;;[$'OT Verses'.AX7];0)" office:value-type="float" office:value="0" calcext:value-type="float">
            <text:p>0</text:p>
          </table:table-cell>
          <table:table-cell table:formula="of:=IF([$'OT Chapters'.BH8]&lt;&gt;&quot;&quot;;[$'OT Verses'.AY7];0)" office:value-type="float" office:value="0" calcext:value-type="float">
            <text:p>0</text:p>
          </table:table-cell>
          <table:table-cell table:formula="of:=IF([$'OT Chapters'.BI8]&lt;&gt;&quot;&quot;;[$'OT Verses'.AZ7];0)" office:value-type="float" office:value="0" calcext:value-type="float">
            <text:p>0</text:p>
          </table:table-cell>
          <table:table-cell table:formula="of:=IF([$'OT Chapters'.BJ8]&lt;&gt;&quot;&quot;;[$'OT Verses'.BA7];0)" office:value-type="float" office:value="0" calcext:value-type="float">
            <text:p>0</text:p>
          </table:table-cell>
          <table:table-cell table:formula="of:=IF([$'OT Chapters'.BK8]&lt;&gt;&quot;&quot;;[$'OT Verses'.BB7];0)" office:value-type="float" office:value="0" calcext:value-type="float">
            <text:p>0</text:p>
          </table:table-cell>
          <table:table-cell table:formula="of:=IF([$'OT Chapters'.BL8]&lt;&gt;&quot;&quot;;[$'OT Verses'.BC7];0)" office:value-type="float" office:value="0" calcext:value-type="float">
            <text:p>0</text:p>
          </table:table-cell>
          <table:table-cell table:formula="of:=IF([$'OT Chapters'.BM8]&lt;&gt;&quot;&quot;;[$'OT Verses'.BD7];0)" office:value-type="float" office:value="0" calcext:value-type="float">
            <text:p>0</text:p>
          </table:table-cell>
          <table:table-cell table:formula="of:=IF([$'OT Chapters'.BN8]&lt;&gt;&quot;&quot;;[$'OT Verses'.BE7];0)" office:value-type="float" office:value="0" calcext:value-type="float">
            <text:p>0</text:p>
          </table:table-cell>
          <table:table-cell table:formula="of:=IF([$'OT Chapters'.BO8]&lt;&gt;&quot;&quot;;[$'OT Verses'.BF7];0)" office:value-type="float" office:value="0" calcext:value-type="float">
            <text:p>0</text:p>
          </table:table-cell>
          <table:table-cell table:formula="of:=IF([$'OT Chapters'.BP8]&lt;&gt;&quot;&quot;;[$'OT Verses'.BG7];0)" office:value-type="float" office:value="0" calcext:value-type="float">
            <text:p>0</text:p>
          </table:table-cell>
          <table:table-cell table:formula="of:=IF([$'OT Chapters'.BQ8]&lt;&gt;&quot;&quot;;[$'OT Verses'.BH7];0)" office:value-type="float" office:value="0" calcext:value-type="float">
            <text:p>0</text:p>
          </table:table-cell>
          <table:table-cell table:formula="of:=IF([$'OT Chapters'.BR8]&lt;&gt;&quot;&quot;;[$'OT Verses'.BI7];0)" office:value-type="float" office:value="0" calcext:value-type="float">
            <text:p>0</text:p>
          </table:table-cell>
          <table:table-cell table:formula="of:=IF([$'OT Chapters'.BS8]&lt;&gt;&quot;&quot;;[$'OT Verses'.BJ7];0)" office:value-type="float" office:value="0" calcext:value-type="float">
            <text:p>0</text:p>
          </table:table-cell>
          <table:table-cell table:formula="of:=IF([$'OT Chapters'.BT8]&lt;&gt;&quot;&quot;;[$'OT Verses'.BK7];0)" office:value-type="float" office:value="0" calcext:value-type="float">
            <text:p>0</text:p>
          </table:table-cell>
          <table:table-cell table:formula="of:=IF([$'OT Chapters'.BU8]&lt;&gt;&quot;&quot;;[$'OT Verses'.BL7];0)" office:value-type="float" office:value="0" calcext:value-type="float">
            <text:p>0</text:p>
          </table:table-cell>
          <table:table-cell table:formula="of:=IF([$'OT Chapters'.BV8]&lt;&gt;&quot;&quot;;[$'OT Verses'.BM7];0)" office:value-type="float" office:value="0" calcext:value-type="float">
            <text:p>0</text:p>
          </table:table-cell>
          <table:table-cell table:formula="of:=IF([$'OT Chapters'.BW8]&lt;&gt;&quot;&quot;;[$'OT Verses'.BN7];0)" office:value-type="float" office:value="0" calcext:value-type="float">
            <text:p>0</text:p>
          </table:table-cell>
          <table:table-cell table:formula="of:=IF([$'OT Chapters'.BX8]&lt;&gt;&quot;&quot;;[$'OT Verses'.BO7];0)" office:value-type="float" office:value="0" calcext:value-type="float">
            <text:p>0</text:p>
          </table:table-cell>
          <table:table-cell table:formula="of:=IF([$'OT Chapters'.BY8]&lt;&gt;&quot;&quot;;[$'OT Verses'.BP7];0)" office:value-type="float" office:value="0" calcext:value-type="float">
            <text:p>0</text:p>
          </table:table-cell>
          <table:table-cell table:formula="of:=IF([$'OT Chapters'.BZ8]&lt;&gt;&quot;&quot;;[$'OT Verses'.BQ7];0)" office:value-type="float" office:value="0" calcext:value-type="float">
            <text:p>0</text:p>
          </table:table-cell>
          <table:table-cell table:formula="of:=[.A7]" office:value-type="string" office:string-value="Josué" calcext:value-type="string">
            <text:p>Josué</text:p>
          </table:table-cell>
        </table:table-row>
        <table:table-row table:style-name="ro9">
          <table:table-cell table:formula="of:=[$'OT Verses'.A8]" office:value-type="string" office:string-value="Juges" calcext:value-type="string">
            <text:p>Juges</text:p>
          </table:table-cell>
          <table:table-cell table:formula="of:=SUM([.C8:.AD8])" office:value-type="float" office:value="0" calcext:value-type="float">
            <text:p>0</text:p>
          </table:table-cell>
          <table:table-cell table:formula="of:=IF([$'OT Chapters'.M9]&lt;&gt;&quot;&quot;;[$'OT Verses'.D8];0)" office:value-type="float" office:value="0" calcext:value-type="float">
            <text:p>0</text:p>
          </table:table-cell>
          <table:table-cell table:formula="of:=IF([$'OT Chapters'.N9]&lt;&gt;&quot;&quot;;[$'OT Verses'.E8];0)" office:value-type="float" office:value="0" calcext:value-type="float">
            <text:p>0</text:p>
          </table:table-cell>
          <table:table-cell table:formula="of:=IF([$'OT Chapters'.O9]&lt;&gt;&quot;&quot;;[$'OT Verses'.F8];0)" office:value-type="float" office:value="0" calcext:value-type="float">
            <text:p>0</text:p>
          </table:table-cell>
          <table:table-cell table:formula="of:=IF([$'OT Chapters'.P9]&lt;&gt;&quot;&quot;;[$'OT Verses'.G8];0)" office:value-type="float" office:value="0" calcext:value-type="float">
            <text:p>0</text:p>
          </table:table-cell>
          <table:table-cell table:formula="of:=IF([$'OT Chapters'.Q9]&lt;&gt;&quot;&quot;;[$'OT Verses'.H8];0)" office:value-type="float" office:value="0" calcext:value-type="float">
            <text:p>0</text:p>
          </table:table-cell>
          <table:table-cell table:formula="of:=IF([$'OT Chapters'.R9]&lt;&gt;&quot;&quot;;[$'OT Verses'.I8];0)" office:value-type="float" office:value="0" calcext:value-type="float">
            <text:p>0</text:p>
          </table:table-cell>
          <table:table-cell table:formula="of:=IF([$'OT Chapters'.S9]&lt;&gt;&quot;&quot;;[$'OT Verses'.J8];0)" office:value-type="float" office:value="0" calcext:value-type="float">
            <text:p>0</text:p>
          </table:table-cell>
          <table:table-cell table:formula="of:=IF([$'OT Chapters'.T9]&lt;&gt;&quot;&quot;;[$'OT Verses'.K8];0)" office:value-type="float" office:value="0" calcext:value-type="float">
            <text:p>0</text:p>
          </table:table-cell>
          <table:table-cell table:formula="of:=IF([$'OT Chapters'.U9]&lt;&gt;&quot;&quot;;[$'OT Verses'.L8];0)" office:value-type="float" office:value="0" calcext:value-type="float">
            <text:p>0</text:p>
          </table:table-cell>
          <table:table-cell table:formula="of:=IF([$'OT Chapters'.V9]&lt;&gt;&quot;&quot;;[$'OT Verses'.M8];0)" office:value-type="float" office:value="0" calcext:value-type="float">
            <text:p>0</text:p>
          </table:table-cell>
          <table:table-cell table:formula="of:=IF([$'OT Chapters'.W9]&lt;&gt;&quot;&quot;;[$'OT Verses'.N8];0)" office:value-type="float" office:value="0" calcext:value-type="float">
            <text:p>0</text:p>
          </table:table-cell>
          <table:table-cell table:formula="of:=IF([$'OT Chapters'.X9]&lt;&gt;&quot;&quot;;[$'OT Verses'.O8];0)" office:value-type="float" office:value="0" calcext:value-type="float">
            <text:p>0</text:p>
          </table:table-cell>
          <table:table-cell table:formula="of:=IF([$'OT Chapters'.Y9]&lt;&gt;&quot;&quot;;[$'OT Verses'.P8];0)" office:value-type="float" office:value="0" calcext:value-type="float">
            <text:p>0</text:p>
          </table:table-cell>
          <table:table-cell table:formula="of:=IF([$'OT Chapters'.Z9]&lt;&gt;&quot;&quot;;[$'OT Verses'.Q8];0)" office:value-type="float" office:value="0" calcext:value-type="float">
            <text:p>0</text:p>
          </table:table-cell>
          <table:table-cell table:formula="of:=IF([$'OT Chapters'.AA9]&lt;&gt;&quot;&quot;;[$'OT Verses'.R8];0)" office:value-type="float" office:value="0" calcext:value-type="float">
            <text:p>0</text:p>
          </table:table-cell>
          <table:table-cell table:formula="of:=IF([$'OT Chapters'.AB9]&lt;&gt;&quot;&quot;;[$'OT Verses'.S8];0)" office:value-type="float" office:value="0" calcext:value-type="float">
            <text:p>0</text:p>
          </table:table-cell>
          <table:table-cell table:formula="of:=IF([$'OT Chapters'.AC9]&lt;&gt;&quot;&quot;;[$'OT Verses'.T8];0)" office:value-type="float" office:value="0" calcext:value-type="float">
            <text:p>0</text:p>
          </table:table-cell>
          <table:table-cell table:formula="of:=IF([$'OT Chapters'.AD9]&lt;&gt;&quot;&quot;;[$'OT Verses'.U8];0)" office:value-type="float" office:value="0" calcext:value-type="float">
            <text:p>0</text:p>
          </table:table-cell>
          <table:table-cell table:formula="of:=IF([$'OT Chapters'.AE9]&lt;&gt;&quot;&quot;;[$'OT Verses'.V8];0)" office:value-type="float" office:value="0" calcext:value-type="float">
            <text:p>0</text:p>
          </table:table-cell>
          <table:table-cell table:formula="of:=IF([$'OT Chapters'.AF9]&lt;&gt;&quot;&quot;;[$'OT Verses'.W8];0)" office:value-type="float" office:value="0" calcext:value-type="float">
            <text:p>0</text:p>
          </table:table-cell>
          <table:table-cell table:formula="of:=IF([$'OT Chapters'.AG9]&lt;&gt;&quot;&quot;;[$'OT Verses'.X8];0)" office:value-type="float" office:value="0" calcext:value-type="float">
            <text:p>0</text:p>
          </table:table-cell>
          <table:table-cell table:formula="of:=IF([$'OT Chapters'.AH9]&lt;&gt;&quot;&quot;;[$'OT Verses'.Y8];0)" office:value-type="float" office:value="0" calcext:value-type="float">
            <text:p>0</text:p>
          </table:table-cell>
          <table:table-cell table:formula="of:=IF([$'OT Chapters'.AI9]&lt;&gt;&quot;&quot;;[$'OT Verses'.Z8];0)" office:value-type="float" office:value="0" calcext:value-type="float">
            <text:p>0</text:p>
          </table:table-cell>
          <table:table-cell table:formula="of:=IF([$'OT Chapters'.AJ9]&lt;&gt;&quot;&quot;;[$'OT Verses'.AA8];0)" office:value-type="float" office:value="0" calcext:value-type="float">
            <text:p>0</text:p>
          </table:table-cell>
          <table:table-cell table:formula="of:=IF([$'OT Chapters'.AK9]&lt;&gt;&quot;&quot;;[$'OT Verses'.AB8];0)" office:value-type="float" office:value="0" calcext:value-type="float">
            <text:p>0</text:p>
          </table:table-cell>
          <table:table-cell table:formula="of:=IF([$'OT Chapters'.AL9]&lt;&gt;&quot;&quot;;[$'OT Verses'.AC8];0)" office:value-type="float" office:value="0" calcext:value-type="float">
            <text:p>0</text:p>
          </table:table-cell>
          <table:table-cell table:formula="of:=IF([$'OT Chapters'.AM9]&lt;&gt;&quot;&quot;;[$'OT Verses'.AD8];0)" office:value-type="float" office:value="0" calcext:value-type="float">
            <text:p>0</text:p>
          </table:table-cell>
          <table:table-cell table:formula="of:=IF([$'OT Chapters'.AN9]&lt;&gt;&quot;&quot;;[$'OT Verses'.AE8];0)" office:value-type="float" office:value="0" calcext:value-type="float">
            <text:p>0</text:p>
          </table:table-cell>
          <table:table-cell table:formula="of:=IF([$'OT Chapters'.AO9]&lt;&gt;&quot;&quot;;[$'OT Verses'.AF8];0)" office:value-type="float" office:value="0" calcext:value-type="float">
            <text:p>0</text:p>
          </table:table-cell>
          <table:table-cell table:formula="of:=IF([$'OT Chapters'.AP9]&lt;&gt;&quot;&quot;;[$'OT Verses'.AG8];0)" office:value-type="float" office:value="0" calcext:value-type="float">
            <text:p>0</text:p>
          </table:table-cell>
          <table:table-cell table:formula="of:=IF([$'OT Chapters'.AQ9]&lt;&gt;&quot;&quot;;[$'OT Verses'.AH8];0)" office:value-type="float" office:value="0" calcext:value-type="float">
            <text:p>0</text:p>
          </table:table-cell>
          <table:table-cell table:formula="of:=IF([$'OT Chapters'.AR9]&lt;&gt;&quot;&quot;;[$'OT Verses'.AI8];0)" office:value-type="float" office:value="0" calcext:value-type="float">
            <text:p>0</text:p>
          </table:table-cell>
          <table:table-cell table:formula="of:=IF([$'OT Chapters'.AS9]&lt;&gt;&quot;&quot;;[$'OT Verses'.AJ8];0)" office:value-type="float" office:value="0" calcext:value-type="float">
            <text:p>0</text:p>
          </table:table-cell>
          <table:table-cell table:formula="of:=IF([$'OT Chapters'.AT9]&lt;&gt;&quot;&quot;;[$'OT Verses'.AK8];0)" office:value-type="float" office:value="0" calcext:value-type="float">
            <text:p>0</text:p>
          </table:table-cell>
          <table:table-cell table:formula="of:=IF([$'OT Chapters'.AU9]&lt;&gt;&quot;&quot;;[$'OT Verses'.AL8];0)" office:value-type="float" office:value="0" calcext:value-type="float">
            <text:p>0</text:p>
          </table:table-cell>
          <table:table-cell table:formula="of:=IF([$'OT Chapters'.AV9]&lt;&gt;&quot;&quot;;[$'OT Verses'.AM8];0)" office:value-type="float" office:value="0" calcext:value-type="float">
            <text:p>0</text:p>
          </table:table-cell>
          <table:table-cell table:formula="of:=IF([$'OT Chapters'.AW9]&lt;&gt;&quot;&quot;;[$'OT Verses'.AN8];0)" office:value-type="float" office:value="0" calcext:value-type="float">
            <text:p>0</text:p>
          </table:table-cell>
          <table:table-cell table:formula="of:=IF([$'OT Chapters'.AX9]&lt;&gt;&quot;&quot;;[$'OT Verses'.AO8];0)" office:value-type="float" office:value="0" calcext:value-type="float">
            <text:p>0</text:p>
          </table:table-cell>
          <table:table-cell table:formula="of:=IF([$'OT Chapters'.AY9]&lt;&gt;&quot;&quot;;[$'OT Verses'.AP8];0)" office:value-type="float" office:value="0" calcext:value-type="float">
            <text:p>0</text:p>
          </table:table-cell>
          <table:table-cell table:formula="of:=IF([$'OT Chapters'.AZ9]&lt;&gt;&quot;&quot;;[$'OT Verses'.AQ8];0)" office:value-type="float" office:value="0" calcext:value-type="float">
            <text:p>0</text:p>
          </table:table-cell>
          <table:table-cell table:formula="of:=IF([$'OT Chapters'.BA9]&lt;&gt;&quot;&quot;;[$'OT Verses'.AR8];0)" office:value-type="float" office:value="0" calcext:value-type="float">
            <text:p>0</text:p>
          </table:table-cell>
          <table:table-cell table:formula="of:=IF([$'OT Chapters'.BB9]&lt;&gt;&quot;&quot;;[$'OT Verses'.AS8];0)" office:value-type="float" office:value="0" calcext:value-type="float">
            <text:p>0</text:p>
          </table:table-cell>
          <table:table-cell table:formula="of:=IF([$'OT Chapters'.BC9]&lt;&gt;&quot;&quot;;[$'OT Verses'.AT8];0)" office:value-type="float" office:value="0" calcext:value-type="float">
            <text:p>0</text:p>
          </table:table-cell>
          <table:table-cell table:formula="of:=IF([$'OT Chapters'.BD9]&lt;&gt;&quot;&quot;;[$'OT Verses'.AU8];0)" office:value-type="float" office:value="0" calcext:value-type="float">
            <text:p>0</text:p>
          </table:table-cell>
          <table:table-cell table:formula="of:=IF([$'OT Chapters'.BE9]&lt;&gt;&quot;&quot;;[$'OT Verses'.AV8];0)" office:value-type="float" office:value="0" calcext:value-type="float">
            <text:p>0</text:p>
          </table:table-cell>
          <table:table-cell table:formula="of:=IF([$'OT Chapters'.BF9]&lt;&gt;&quot;&quot;;[$'OT Verses'.AW8];0)" office:value-type="float" office:value="0" calcext:value-type="float">
            <text:p>0</text:p>
          </table:table-cell>
          <table:table-cell table:formula="of:=IF([$'OT Chapters'.BG9]&lt;&gt;&quot;&quot;;[$'OT Verses'.AX8];0)" office:value-type="float" office:value="0" calcext:value-type="float">
            <text:p>0</text:p>
          </table:table-cell>
          <table:table-cell table:formula="of:=IF([$'OT Chapters'.BH9]&lt;&gt;&quot;&quot;;[$'OT Verses'.AY8];0)" office:value-type="float" office:value="0" calcext:value-type="float">
            <text:p>0</text:p>
          </table:table-cell>
          <table:table-cell table:formula="of:=IF([$'OT Chapters'.BI9]&lt;&gt;&quot;&quot;;[$'OT Verses'.AZ8];0)" office:value-type="float" office:value="0" calcext:value-type="float">
            <text:p>0</text:p>
          </table:table-cell>
          <table:table-cell table:formula="of:=IF([$'OT Chapters'.BJ9]&lt;&gt;&quot;&quot;;[$'OT Verses'.BA8];0)" office:value-type="float" office:value="0" calcext:value-type="float">
            <text:p>0</text:p>
          </table:table-cell>
          <table:table-cell table:formula="of:=IF([$'OT Chapters'.BK9]&lt;&gt;&quot;&quot;;[$'OT Verses'.BB8];0)" office:value-type="float" office:value="0" calcext:value-type="float">
            <text:p>0</text:p>
          </table:table-cell>
          <table:table-cell table:formula="of:=IF([$'OT Chapters'.BL9]&lt;&gt;&quot;&quot;;[$'OT Verses'.BC8];0)" office:value-type="float" office:value="0" calcext:value-type="float">
            <text:p>0</text:p>
          </table:table-cell>
          <table:table-cell table:formula="of:=IF([$'OT Chapters'.BM9]&lt;&gt;&quot;&quot;;[$'OT Verses'.BD8];0)" office:value-type="float" office:value="0" calcext:value-type="float">
            <text:p>0</text:p>
          </table:table-cell>
          <table:table-cell table:formula="of:=IF([$'OT Chapters'.BN9]&lt;&gt;&quot;&quot;;[$'OT Verses'.BE8];0)" office:value-type="float" office:value="0" calcext:value-type="float">
            <text:p>0</text:p>
          </table:table-cell>
          <table:table-cell table:formula="of:=IF([$'OT Chapters'.BO9]&lt;&gt;&quot;&quot;;[$'OT Verses'.BF8];0)" office:value-type="float" office:value="0" calcext:value-type="float">
            <text:p>0</text:p>
          </table:table-cell>
          <table:table-cell table:formula="of:=IF([$'OT Chapters'.BP9]&lt;&gt;&quot;&quot;;[$'OT Verses'.BG8];0)" office:value-type="float" office:value="0" calcext:value-type="float">
            <text:p>0</text:p>
          </table:table-cell>
          <table:table-cell table:formula="of:=IF([$'OT Chapters'.BQ9]&lt;&gt;&quot;&quot;;[$'OT Verses'.BH8];0)" office:value-type="float" office:value="0" calcext:value-type="float">
            <text:p>0</text:p>
          </table:table-cell>
          <table:table-cell table:formula="of:=IF([$'OT Chapters'.BR9]&lt;&gt;&quot;&quot;;[$'OT Verses'.BI8];0)" office:value-type="float" office:value="0" calcext:value-type="float">
            <text:p>0</text:p>
          </table:table-cell>
          <table:table-cell table:formula="of:=IF([$'OT Chapters'.BS9]&lt;&gt;&quot;&quot;;[$'OT Verses'.BJ8];0)" office:value-type="float" office:value="0" calcext:value-type="float">
            <text:p>0</text:p>
          </table:table-cell>
          <table:table-cell table:formula="of:=IF([$'OT Chapters'.BT9]&lt;&gt;&quot;&quot;;[$'OT Verses'.BK8];0)" office:value-type="float" office:value="0" calcext:value-type="float">
            <text:p>0</text:p>
          </table:table-cell>
          <table:table-cell table:formula="of:=IF([$'OT Chapters'.BU9]&lt;&gt;&quot;&quot;;[$'OT Verses'.BL8];0)" office:value-type="float" office:value="0" calcext:value-type="float">
            <text:p>0</text:p>
          </table:table-cell>
          <table:table-cell table:formula="of:=IF([$'OT Chapters'.BV9]&lt;&gt;&quot;&quot;;[$'OT Verses'.BM8];0)" office:value-type="float" office:value="0" calcext:value-type="float">
            <text:p>0</text:p>
          </table:table-cell>
          <table:table-cell table:formula="of:=IF([$'OT Chapters'.BW9]&lt;&gt;&quot;&quot;;[$'OT Verses'.BN8];0)" office:value-type="float" office:value="0" calcext:value-type="float">
            <text:p>0</text:p>
          </table:table-cell>
          <table:table-cell table:formula="of:=IF([$'OT Chapters'.BX9]&lt;&gt;&quot;&quot;;[$'OT Verses'.BO8];0)" office:value-type="float" office:value="0" calcext:value-type="float">
            <text:p>0</text:p>
          </table:table-cell>
          <table:table-cell table:formula="of:=IF([$'OT Chapters'.BY9]&lt;&gt;&quot;&quot;;[$'OT Verses'.BP8];0)" office:value-type="float" office:value="0" calcext:value-type="float">
            <text:p>0</text:p>
          </table:table-cell>
          <table:table-cell table:formula="of:=IF([$'OT Chapters'.BZ9]&lt;&gt;&quot;&quot;;[$'OT Verses'.BQ8];0)" office:value-type="float" office:value="0" calcext:value-type="float">
            <text:p>0</text:p>
          </table:table-cell>
          <table:table-cell table:formula="of:=[.A8]" office:value-type="string" office:string-value="Juges" calcext:value-type="string">
            <text:p>Juges</text:p>
          </table:table-cell>
        </table:table-row>
        <table:table-row table:style-name="ro9">
          <table:table-cell table:formula="of:=[$'OT Verses'.A9]" office:value-type="string" office:string-value="Ruth" calcext:value-type="string">
            <text:p>Ruth</text:p>
          </table:table-cell>
          <table:table-cell table:formula="of:=SUM([.C9:.AD9])" office:value-type="float" office:value="0" calcext:value-type="float">
            <text:p>0</text:p>
          </table:table-cell>
          <table:table-cell table:formula="of:=IF([$'OT Chapters'.M10]&lt;&gt;&quot;&quot;;[$'OT Verses'.D9];0)" office:value-type="float" office:value="0" calcext:value-type="float">
            <text:p>0</text:p>
          </table:table-cell>
          <table:table-cell table:formula="of:=IF([$'OT Chapters'.N10]&lt;&gt;&quot;&quot;;[$'OT Verses'.E9];0)" office:value-type="float" office:value="0" calcext:value-type="float">
            <text:p>0</text:p>
          </table:table-cell>
          <table:table-cell table:formula="of:=IF([$'OT Chapters'.O10]&lt;&gt;&quot;&quot;;[$'OT Verses'.F9];0)" office:value-type="float" office:value="0" calcext:value-type="float">
            <text:p>0</text:p>
          </table:table-cell>
          <table:table-cell table:formula="of:=IF([$'OT Chapters'.P10]&lt;&gt;&quot;&quot;;[$'OT Verses'.G9];0)" office:value-type="float" office:value="0" calcext:value-type="float">
            <text:p>0</text:p>
          </table:table-cell>
          <table:table-cell table:formula="of:=IF([$'OT Chapters'.Q10]&lt;&gt;&quot;&quot;;[$'OT Verses'.H9];0)" office:value-type="float" office:value="0" calcext:value-type="float">
            <text:p>0</text:p>
          </table:table-cell>
          <table:table-cell table:formula="of:=IF([$'OT Chapters'.R10]&lt;&gt;&quot;&quot;;[$'OT Verses'.I9];0)" office:value-type="float" office:value="0" calcext:value-type="float">
            <text:p>0</text:p>
          </table:table-cell>
          <table:table-cell table:formula="of:=IF([$'OT Chapters'.S10]&lt;&gt;&quot;&quot;;[$'OT Verses'.J9];0)" office:value-type="float" office:value="0" calcext:value-type="float">
            <text:p>0</text:p>
          </table:table-cell>
          <table:table-cell table:formula="of:=IF([$'OT Chapters'.T10]&lt;&gt;&quot;&quot;;[$'OT Verses'.K9];0)" office:value-type="float" office:value="0" calcext:value-type="float">
            <text:p>0</text:p>
          </table:table-cell>
          <table:table-cell table:formula="of:=IF([$'OT Chapters'.U10]&lt;&gt;&quot;&quot;;[$'OT Verses'.L9];0)" office:value-type="float" office:value="0" calcext:value-type="float">
            <text:p>0</text:p>
          </table:table-cell>
          <table:table-cell table:formula="of:=IF([$'OT Chapters'.V10]&lt;&gt;&quot;&quot;;[$'OT Verses'.M9];0)" office:value-type="float" office:value="0" calcext:value-type="float">
            <text:p>0</text:p>
          </table:table-cell>
          <table:table-cell table:formula="of:=IF([$'OT Chapters'.W10]&lt;&gt;&quot;&quot;;[$'OT Verses'.N9];0)" office:value-type="float" office:value="0" calcext:value-type="float">
            <text:p>0</text:p>
          </table:table-cell>
          <table:table-cell table:formula="of:=IF([$'OT Chapters'.X10]&lt;&gt;&quot;&quot;;[$'OT Verses'.O9];0)" office:value-type="float" office:value="0" calcext:value-type="float">
            <text:p>0</text:p>
          </table:table-cell>
          <table:table-cell table:formula="of:=IF([$'OT Chapters'.Y10]&lt;&gt;&quot;&quot;;[$'OT Verses'.P9];0)" office:value-type="float" office:value="0" calcext:value-type="float">
            <text:p>0</text:p>
          </table:table-cell>
          <table:table-cell table:formula="of:=IF([$'OT Chapters'.Z10]&lt;&gt;&quot;&quot;;[$'OT Verses'.Q9];0)" office:value-type="float" office:value="0" calcext:value-type="float">
            <text:p>0</text:p>
          </table:table-cell>
          <table:table-cell table:formula="of:=IF([$'OT Chapters'.AA10]&lt;&gt;&quot;&quot;;[$'OT Verses'.R9];0)" office:value-type="float" office:value="0" calcext:value-type="float">
            <text:p>0</text:p>
          </table:table-cell>
          <table:table-cell table:formula="of:=IF([$'OT Chapters'.AB10]&lt;&gt;&quot;&quot;;[$'OT Verses'.S9];0)" office:value-type="float" office:value="0" calcext:value-type="float">
            <text:p>0</text:p>
          </table:table-cell>
          <table:table-cell table:formula="of:=IF([$'OT Chapters'.AC10]&lt;&gt;&quot;&quot;;[$'OT Verses'.T9];0)" office:value-type="float" office:value="0" calcext:value-type="float">
            <text:p>0</text:p>
          </table:table-cell>
          <table:table-cell table:formula="of:=IF([$'OT Chapters'.AD10]&lt;&gt;&quot;&quot;;[$'OT Verses'.U9];0)" office:value-type="float" office:value="0" calcext:value-type="float">
            <text:p>0</text:p>
          </table:table-cell>
          <table:table-cell table:formula="of:=IF([$'OT Chapters'.AE10]&lt;&gt;&quot;&quot;;[$'OT Verses'.V9];0)" office:value-type="float" office:value="0" calcext:value-type="float">
            <text:p>0</text:p>
          </table:table-cell>
          <table:table-cell table:formula="of:=IF([$'OT Chapters'.AF10]&lt;&gt;&quot;&quot;;[$'OT Verses'.W9];0)" office:value-type="float" office:value="0" calcext:value-type="float">
            <text:p>0</text:p>
          </table:table-cell>
          <table:table-cell table:formula="of:=IF([$'OT Chapters'.AG10]&lt;&gt;&quot;&quot;;[$'OT Verses'.X9];0)" office:value-type="float" office:value="0" calcext:value-type="float">
            <text:p>0</text:p>
          </table:table-cell>
          <table:table-cell table:formula="of:=IF([$'OT Chapters'.AH10]&lt;&gt;&quot;&quot;;[$'OT Verses'.Y9];0)" office:value-type="float" office:value="0" calcext:value-type="float">
            <text:p>0</text:p>
          </table:table-cell>
          <table:table-cell table:formula="of:=IF([$'OT Chapters'.AI10]&lt;&gt;&quot;&quot;;[$'OT Verses'.Z9];0)" office:value-type="float" office:value="0" calcext:value-type="float">
            <text:p>0</text:p>
          </table:table-cell>
          <table:table-cell table:formula="of:=IF([$'OT Chapters'.AJ10]&lt;&gt;&quot;&quot;;[$'OT Verses'.AA9];0)" office:value-type="float" office:value="0" calcext:value-type="float">
            <text:p>0</text:p>
          </table:table-cell>
          <table:table-cell table:formula="of:=IF([$'OT Chapters'.AK10]&lt;&gt;&quot;&quot;;[$'OT Verses'.AB9];0)" office:value-type="float" office:value="0" calcext:value-type="float">
            <text:p>0</text:p>
          </table:table-cell>
          <table:table-cell table:formula="of:=IF([$'OT Chapters'.AL10]&lt;&gt;&quot;&quot;;[$'OT Verses'.AC9];0)" office:value-type="float" office:value="0" calcext:value-type="float">
            <text:p>0</text:p>
          </table:table-cell>
          <table:table-cell table:formula="of:=IF([$'OT Chapters'.AM10]&lt;&gt;&quot;&quot;;[$'OT Verses'.AD9];0)" office:value-type="float" office:value="0" calcext:value-type="float">
            <text:p>0</text:p>
          </table:table-cell>
          <table:table-cell table:formula="of:=IF([$'OT Chapters'.AN10]&lt;&gt;&quot;&quot;;[$'OT Verses'.AE9];0)" office:value-type="float" office:value="0" calcext:value-type="float">
            <text:p>0</text:p>
          </table:table-cell>
          <table:table-cell table:formula="of:=IF([$'OT Chapters'.AO10]&lt;&gt;&quot;&quot;;[$'OT Verses'.AF9];0)" office:value-type="float" office:value="0" calcext:value-type="float">
            <text:p>0</text:p>
          </table:table-cell>
          <table:table-cell table:formula="of:=IF([$'OT Chapters'.AP10]&lt;&gt;&quot;&quot;;[$'OT Verses'.AG9];0)" office:value-type="float" office:value="0" calcext:value-type="float">
            <text:p>0</text:p>
          </table:table-cell>
          <table:table-cell table:formula="of:=IF([$'OT Chapters'.AQ10]&lt;&gt;&quot;&quot;;[$'OT Verses'.AH9];0)" office:value-type="float" office:value="0" calcext:value-type="float">
            <text:p>0</text:p>
          </table:table-cell>
          <table:table-cell table:formula="of:=IF([$'OT Chapters'.AR10]&lt;&gt;&quot;&quot;;[$'OT Verses'.AI9];0)" office:value-type="float" office:value="0" calcext:value-type="float">
            <text:p>0</text:p>
          </table:table-cell>
          <table:table-cell table:formula="of:=IF([$'OT Chapters'.AS10]&lt;&gt;&quot;&quot;;[$'OT Verses'.AJ9];0)" office:value-type="float" office:value="0" calcext:value-type="float">
            <text:p>0</text:p>
          </table:table-cell>
          <table:table-cell table:formula="of:=IF([$'OT Chapters'.AT10]&lt;&gt;&quot;&quot;;[$'OT Verses'.AK9];0)" office:value-type="float" office:value="0" calcext:value-type="float">
            <text:p>0</text:p>
          </table:table-cell>
          <table:table-cell table:formula="of:=IF([$'OT Chapters'.AU10]&lt;&gt;&quot;&quot;;[$'OT Verses'.AL9];0)" office:value-type="float" office:value="0" calcext:value-type="float">
            <text:p>0</text:p>
          </table:table-cell>
          <table:table-cell table:formula="of:=IF([$'OT Chapters'.AV10]&lt;&gt;&quot;&quot;;[$'OT Verses'.AM9];0)" office:value-type="float" office:value="0" calcext:value-type="float">
            <text:p>0</text:p>
          </table:table-cell>
          <table:table-cell table:formula="of:=IF([$'OT Chapters'.AW10]&lt;&gt;&quot;&quot;;[$'OT Verses'.AN9];0)" office:value-type="float" office:value="0" calcext:value-type="float">
            <text:p>0</text:p>
          </table:table-cell>
          <table:table-cell table:formula="of:=IF([$'OT Chapters'.AX10]&lt;&gt;&quot;&quot;;[$'OT Verses'.AO9];0)" office:value-type="float" office:value="0" calcext:value-type="float">
            <text:p>0</text:p>
          </table:table-cell>
          <table:table-cell table:formula="of:=IF([$'OT Chapters'.AY10]&lt;&gt;&quot;&quot;;[$'OT Verses'.AP9];0)" office:value-type="float" office:value="0" calcext:value-type="float">
            <text:p>0</text:p>
          </table:table-cell>
          <table:table-cell table:formula="of:=IF([$'OT Chapters'.AZ10]&lt;&gt;&quot;&quot;;[$'OT Verses'.AQ9];0)" office:value-type="float" office:value="0" calcext:value-type="float">
            <text:p>0</text:p>
          </table:table-cell>
          <table:table-cell table:formula="of:=IF([$'OT Chapters'.BA10]&lt;&gt;&quot;&quot;;[$'OT Verses'.AR9];0)" office:value-type="float" office:value="0" calcext:value-type="float">
            <text:p>0</text:p>
          </table:table-cell>
          <table:table-cell table:formula="of:=IF([$'OT Chapters'.BB10]&lt;&gt;&quot;&quot;;[$'OT Verses'.AS9];0)" office:value-type="float" office:value="0" calcext:value-type="float">
            <text:p>0</text:p>
          </table:table-cell>
          <table:table-cell table:formula="of:=IF([$'OT Chapters'.BC10]&lt;&gt;&quot;&quot;;[$'OT Verses'.AT9];0)" office:value-type="float" office:value="0" calcext:value-type="float">
            <text:p>0</text:p>
          </table:table-cell>
          <table:table-cell table:formula="of:=IF([$'OT Chapters'.BD10]&lt;&gt;&quot;&quot;;[$'OT Verses'.AU9];0)" office:value-type="float" office:value="0" calcext:value-type="float">
            <text:p>0</text:p>
          </table:table-cell>
          <table:table-cell table:formula="of:=IF([$'OT Chapters'.BE10]&lt;&gt;&quot;&quot;;[$'OT Verses'.AV9];0)" office:value-type="float" office:value="0" calcext:value-type="float">
            <text:p>0</text:p>
          </table:table-cell>
          <table:table-cell table:formula="of:=IF([$'OT Chapters'.BF10]&lt;&gt;&quot;&quot;;[$'OT Verses'.AW9];0)" office:value-type="float" office:value="0" calcext:value-type="float">
            <text:p>0</text:p>
          </table:table-cell>
          <table:table-cell table:formula="of:=IF([$'OT Chapters'.BG10]&lt;&gt;&quot;&quot;;[$'OT Verses'.AX9];0)" office:value-type="float" office:value="0" calcext:value-type="float">
            <text:p>0</text:p>
          </table:table-cell>
          <table:table-cell table:formula="of:=IF([$'OT Chapters'.BH10]&lt;&gt;&quot;&quot;;[$'OT Verses'.AY9];0)" office:value-type="float" office:value="0" calcext:value-type="float">
            <text:p>0</text:p>
          </table:table-cell>
          <table:table-cell table:formula="of:=IF([$'OT Chapters'.BI10]&lt;&gt;&quot;&quot;;[$'OT Verses'.AZ9];0)" office:value-type="float" office:value="0" calcext:value-type="float">
            <text:p>0</text:p>
          </table:table-cell>
          <table:table-cell table:formula="of:=IF([$'OT Chapters'.BJ10]&lt;&gt;&quot;&quot;;[$'OT Verses'.BA9];0)" office:value-type="float" office:value="0" calcext:value-type="float">
            <text:p>0</text:p>
          </table:table-cell>
          <table:table-cell table:formula="of:=IF([$'OT Chapters'.BK10]&lt;&gt;&quot;&quot;;[$'OT Verses'.BB9];0)" office:value-type="float" office:value="0" calcext:value-type="float">
            <text:p>0</text:p>
          </table:table-cell>
          <table:table-cell table:formula="of:=IF([$'OT Chapters'.BL10]&lt;&gt;&quot;&quot;;[$'OT Verses'.BC9];0)" office:value-type="float" office:value="0" calcext:value-type="float">
            <text:p>0</text:p>
          </table:table-cell>
          <table:table-cell table:formula="of:=IF([$'OT Chapters'.BM10]&lt;&gt;&quot;&quot;;[$'OT Verses'.BD9];0)" office:value-type="float" office:value="0" calcext:value-type="float">
            <text:p>0</text:p>
          </table:table-cell>
          <table:table-cell table:formula="of:=IF([$'OT Chapters'.BN10]&lt;&gt;&quot;&quot;;[$'OT Verses'.BE9];0)" office:value-type="float" office:value="0" calcext:value-type="float">
            <text:p>0</text:p>
          </table:table-cell>
          <table:table-cell table:formula="of:=IF([$'OT Chapters'.BO10]&lt;&gt;&quot;&quot;;[$'OT Verses'.BF9];0)" office:value-type="float" office:value="0" calcext:value-type="float">
            <text:p>0</text:p>
          </table:table-cell>
          <table:table-cell table:formula="of:=IF([$'OT Chapters'.BP10]&lt;&gt;&quot;&quot;;[$'OT Verses'.BG9];0)" office:value-type="float" office:value="0" calcext:value-type="float">
            <text:p>0</text:p>
          </table:table-cell>
          <table:table-cell table:formula="of:=IF([$'OT Chapters'.BQ10]&lt;&gt;&quot;&quot;;[$'OT Verses'.BH9];0)" office:value-type="float" office:value="0" calcext:value-type="float">
            <text:p>0</text:p>
          </table:table-cell>
          <table:table-cell table:formula="of:=IF([$'OT Chapters'.BR10]&lt;&gt;&quot;&quot;;[$'OT Verses'.BI9];0)" office:value-type="float" office:value="0" calcext:value-type="float">
            <text:p>0</text:p>
          </table:table-cell>
          <table:table-cell table:formula="of:=IF([$'OT Chapters'.BS10]&lt;&gt;&quot;&quot;;[$'OT Verses'.BJ9];0)" office:value-type="float" office:value="0" calcext:value-type="float">
            <text:p>0</text:p>
          </table:table-cell>
          <table:table-cell table:formula="of:=IF([$'OT Chapters'.BT10]&lt;&gt;&quot;&quot;;[$'OT Verses'.BK9];0)" office:value-type="float" office:value="0" calcext:value-type="float">
            <text:p>0</text:p>
          </table:table-cell>
          <table:table-cell table:formula="of:=IF([$'OT Chapters'.BU10]&lt;&gt;&quot;&quot;;[$'OT Verses'.BL9];0)" office:value-type="float" office:value="0" calcext:value-type="float">
            <text:p>0</text:p>
          </table:table-cell>
          <table:table-cell table:formula="of:=IF([$'OT Chapters'.BV10]&lt;&gt;&quot;&quot;;[$'OT Verses'.BM9];0)" office:value-type="float" office:value="0" calcext:value-type="float">
            <text:p>0</text:p>
          </table:table-cell>
          <table:table-cell table:formula="of:=IF([$'OT Chapters'.BW10]&lt;&gt;&quot;&quot;;[$'OT Verses'.BN9];0)" office:value-type="float" office:value="0" calcext:value-type="float">
            <text:p>0</text:p>
          </table:table-cell>
          <table:table-cell table:formula="of:=IF([$'OT Chapters'.BX10]&lt;&gt;&quot;&quot;;[$'OT Verses'.BO9];0)" office:value-type="float" office:value="0" calcext:value-type="float">
            <text:p>0</text:p>
          </table:table-cell>
          <table:table-cell table:formula="of:=IF([$'OT Chapters'.BY10]&lt;&gt;&quot;&quot;;[$'OT Verses'.BP9];0)" office:value-type="float" office:value="0" calcext:value-type="float">
            <text:p>0</text:p>
          </table:table-cell>
          <table:table-cell table:formula="of:=IF([$'OT Chapters'.BZ10]&lt;&gt;&quot;&quot;;[$'OT Verses'.BQ9];0)" office:value-type="float" office:value="0" calcext:value-type="float">
            <text:p>0</text:p>
          </table:table-cell>
          <table:table-cell table:formula="of:=[.A9]" office:value-type="string" office:string-value="Ruth" calcext:value-type="string">
            <text:p>Ruth</text:p>
          </table:table-cell>
        </table:table-row>
        <table:table-row table:style-name="ro9">
          <table:table-cell table:formula="of:=[$'OT Verses'.A10]" office:value-type="string" office:string-value="1 Samuel" calcext:value-type="string">
            <text:p>1 Samuel</text:p>
          </table:table-cell>
          <table:table-cell table:formula="of:=SUM([.C10:.AD10])" office:value-type="float" office:value="0" calcext:value-type="float">
            <text:p>0</text:p>
          </table:table-cell>
          <table:table-cell table:formula="of:=IF([$'OT Chapters'.M11]&lt;&gt;&quot;&quot;;[$'OT Verses'.D10];0)" office:value-type="float" office:value="0" calcext:value-type="float">
            <text:p>0</text:p>
          </table:table-cell>
          <table:table-cell table:formula="of:=IF([$'OT Chapters'.N11]&lt;&gt;&quot;&quot;;[$'OT Verses'.E10];0)" office:value-type="float" office:value="0" calcext:value-type="float">
            <text:p>0</text:p>
          </table:table-cell>
          <table:table-cell table:formula="of:=IF([$'OT Chapters'.O11]&lt;&gt;&quot;&quot;;[$'OT Verses'.F10];0)" office:value-type="float" office:value="0" calcext:value-type="float">
            <text:p>0</text:p>
          </table:table-cell>
          <table:table-cell table:formula="of:=IF([$'OT Chapters'.P11]&lt;&gt;&quot;&quot;;[$'OT Verses'.G10];0)" office:value-type="float" office:value="0" calcext:value-type="float">
            <text:p>0</text:p>
          </table:table-cell>
          <table:table-cell table:formula="of:=IF([$'OT Chapters'.Q11]&lt;&gt;&quot;&quot;;[$'OT Verses'.H10];0)" office:value-type="float" office:value="0" calcext:value-type="float">
            <text:p>0</text:p>
          </table:table-cell>
          <table:table-cell table:formula="of:=IF([$'OT Chapters'.R11]&lt;&gt;&quot;&quot;;[$'OT Verses'.I10];0)" office:value-type="float" office:value="0" calcext:value-type="float">
            <text:p>0</text:p>
          </table:table-cell>
          <table:table-cell table:formula="of:=IF([$'OT Chapters'.S11]&lt;&gt;&quot;&quot;;[$'OT Verses'.J10];0)" office:value-type="float" office:value="0" calcext:value-type="float">
            <text:p>0</text:p>
          </table:table-cell>
          <table:table-cell table:formula="of:=IF([$'OT Chapters'.T11]&lt;&gt;&quot;&quot;;[$'OT Verses'.K10];0)" office:value-type="float" office:value="0" calcext:value-type="float">
            <text:p>0</text:p>
          </table:table-cell>
          <table:table-cell table:formula="of:=IF([$'OT Chapters'.U11]&lt;&gt;&quot;&quot;;[$'OT Verses'.L10];0)" office:value-type="float" office:value="0" calcext:value-type="float">
            <text:p>0</text:p>
          </table:table-cell>
          <table:table-cell table:formula="of:=IF([$'OT Chapters'.V11]&lt;&gt;&quot;&quot;;[$'OT Verses'.M10];0)" office:value-type="float" office:value="0" calcext:value-type="float">
            <text:p>0</text:p>
          </table:table-cell>
          <table:table-cell table:formula="of:=IF([$'OT Chapters'.W11]&lt;&gt;&quot;&quot;;[$'OT Verses'.N10];0)" office:value-type="float" office:value="0" calcext:value-type="float">
            <text:p>0</text:p>
          </table:table-cell>
          <table:table-cell table:formula="of:=IF([$'OT Chapters'.X11]&lt;&gt;&quot;&quot;;[$'OT Verses'.O10];0)" office:value-type="float" office:value="0" calcext:value-type="float">
            <text:p>0</text:p>
          </table:table-cell>
          <table:table-cell table:formula="of:=IF([$'OT Chapters'.Y11]&lt;&gt;&quot;&quot;;[$'OT Verses'.P10];0)" office:value-type="float" office:value="0" calcext:value-type="float">
            <text:p>0</text:p>
          </table:table-cell>
          <table:table-cell table:formula="of:=IF([$'OT Chapters'.Z11]&lt;&gt;&quot;&quot;;[$'OT Verses'.Q10];0)" office:value-type="float" office:value="0" calcext:value-type="float">
            <text:p>0</text:p>
          </table:table-cell>
          <table:table-cell table:formula="of:=IF([$'OT Chapters'.AA11]&lt;&gt;&quot;&quot;;[$'OT Verses'.R10];0)" office:value-type="float" office:value="0" calcext:value-type="float">
            <text:p>0</text:p>
          </table:table-cell>
          <table:table-cell table:formula="of:=IF([$'OT Chapters'.AB11]&lt;&gt;&quot;&quot;;[$'OT Verses'.S10];0)" office:value-type="float" office:value="0" calcext:value-type="float">
            <text:p>0</text:p>
          </table:table-cell>
          <table:table-cell table:formula="of:=IF([$'OT Chapters'.AC11]&lt;&gt;&quot;&quot;;[$'OT Verses'.T10];0)" office:value-type="float" office:value="0" calcext:value-type="float">
            <text:p>0</text:p>
          </table:table-cell>
          <table:table-cell table:formula="of:=IF([$'OT Chapters'.AD11]&lt;&gt;&quot;&quot;;[$'OT Verses'.U10];0)" office:value-type="float" office:value="0" calcext:value-type="float">
            <text:p>0</text:p>
          </table:table-cell>
          <table:table-cell table:formula="of:=IF([$'OT Chapters'.AE11]&lt;&gt;&quot;&quot;;[$'OT Verses'.V10];0)" office:value-type="float" office:value="0" calcext:value-type="float">
            <text:p>0</text:p>
          </table:table-cell>
          <table:table-cell table:formula="of:=IF([$'OT Chapters'.AF11]&lt;&gt;&quot;&quot;;[$'OT Verses'.W10];0)" office:value-type="float" office:value="0" calcext:value-type="float">
            <text:p>0</text:p>
          </table:table-cell>
          <table:table-cell table:formula="of:=IF([$'OT Chapters'.AG11]&lt;&gt;&quot;&quot;;[$'OT Verses'.X10];0)" office:value-type="float" office:value="0" calcext:value-type="float">
            <text:p>0</text:p>
          </table:table-cell>
          <table:table-cell table:formula="of:=IF([$'OT Chapters'.AH11]&lt;&gt;&quot;&quot;;[$'OT Verses'.Y10];0)" office:value-type="float" office:value="0" calcext:value-type="float">
            <text:p>0</text:p>
          </table:table-cell>
          <table:table-cell table:formula="of:=IF([$'OT Chapters'.AI11]&lt;&gt;&quot;&quot;;[$'OT Verses'.Z10];0)" office:value-type="float" office:value="0" calcext:value-type="float">
            <text:p>0</text:p>
          </table:table-cell>
          <table:table-cell table:formula="of:=IF([$'OT Chapters'.AJ11]&lt;&gt;&quot;&quot;;[$'OT Verses'.AA10];0)" office:value-type="float" office:value="0" calcext:value-type="float">
            <text:p>0</text:p>
          </table:table-cell>
          <table:table-cell table:formula="of:=IF([$'OT Chapters'.AK11]&lt;&gt;&quot;&quot;;[$'OT Verses'.AB10];0)" office:value-type="float" office:value="0" calcext:value-type="float">
            <text:p>0</text:p>
          </table:table-cell>
          <table:table-cell table:formula="of:=IF([$'OT Chapters'.AL11]&lt;&gt;&quot;&quot;;[$'OT Verses'.AC10];0)" office:value-type="float" office:value="0" calcext:value-type="float">
            <text:p>0</text:p>
          </table:table-cell>
          <table:table-cell table:formula="of:=IF([$'OT Chapters'.AM11]&lt;&gt;&quot;&quot;;[$'OT Verses'.AD10];0)" office:value-type="float" office:value="0" calcext:value-type="float">
            <text:p>0</text:p>
          </table:table-cell>
          <table:table-cell table:formula="of:=IF([$'OT Chapters'.AN11]&lt;&gt;&quot;&quot;;[$'OT Verses'.AE10];0)" office:value-type="float" office:value="0" calcext:value-type="float">
            <text:p>0</text:p>
          </table:table-cell>
          <table:table-cell table:formula="of:=IF([$'OT Chapters'.AO11]&lt;&gt;&quot;&quot;;[$'OT Verses'.AF10];0)" office:value-type="float" office:value="0" calcext:value-type="float">
            <text:p>0</text:p>
          </table:table-cell>
          <table:table-cell table:formula="of:=IF([$'OT Chapters'.AP11]&lt;&gt;&quot;&quot;;[$'OT Verses'.AG10];0)" office:value-type="float" office:value="0" calcext:value-type="float">
            <text:p>0</text:p>
          </table:table-cell>
          <table:table-cell table:formula="of:=IF([$'OT Chapters'.AQ11]&lt;&gt;&quot;&quot;;[$'OT Verses'.AH10];0)" office:value-type="float" office:value="0" calcext:value-type="float">
            <text:p>0</text:p>
          </table:table-cell>
          <table:table-cell table:formula="of:=IF([$'OT Chapters'.AR11]&lt;&gt;&quot;&quot;;[$'OT Verses'.AI10];0)" office:value-type="float" office:value="0" calcext:value-type="float">
            <text:p>0</text:p>
          </table:table-cell>
          <table:table-cell table:formula="of:=IF([$'OT Chapters'.AS11]&lt;&gt;&quot;&quot;;[$'OT Verses'.AJ10];0)" office:value-type="float" office:value="0" calcext:value-type="float">
            <text:p>0</text:p>
          </table:table-cell>
          <table:table-cell table:formula="of:=IF([$'OT Chapters'.AT11]&lt;&gt;&quot;&quot;;[$'OT Verses'.AK10];0)" office:value-type="float" office:value="0" calcext:value-type="float">
            <text:p>0</text:p>
          </table:table-cell>
          <table:table-cell table:formula="of:=IF([$'OT Chapters'.AU11]&lt;&gt;&quot;&quot;;[$'OT Verses'.AL10];0)" office:value-type="float" office:value="0" calcext:value-type="float">
            <text:p>0</text:p>
          </table:table-cell>
          <table:table-cell table:formula="of:=IF([$'OT Chapters'.AV11]&lt;&gt;&quot;&quot;;[$'OT Verses'.AM10];0)" office:value-type="float" office:value="0" calcext:value-type="float">
            <text:p>0</text:p>
          </table:table-cell>
          <table:table-cell table:formula="of:=IF([$'OT Chapters'.AW11]&lt;&gt;&quot;&quot;;[$'OT Verses'.AN10];0)" office:value-type="float" office:value="0" calcext:value-type="float">
            <text:p>0</text:p>
          </table:table-cell>
          <table:table-cell table:formula="of:=IF([$'OT Chapters'.AX11]&lt;&gt;&quot;&quot;;[$'OT Verses'.AO10];0)" office:value-type="float" office:value="0" calcext:value-type="float">
            <text:p>0</text:p>
          </table:table-cell>
          <table:table-cell table:formula="of:=IF([$'OT Chapters'.AY11]&lt;&gt;&quot;&quot;;[$'OT Verses'.AP10];0)" office:value-type="float" office:value="0" calcext:value-type="float">
            <text:p>0</text:p>
          </table:table-cell>
          <table:table-cell table:formula="of:=IF([$'OT Chapters'.AZ11]&lt;&gt;&quot;&quot;;[$'OT Verses'.AQ10];0)" office:value-type="float" office:value="0" calcext:value-type="float">
            <text:p>0</text:p>
          </table:table-cell>
          <table:table-cell table:formula="of:=IF([$'OT Chapters'.BA11]&lt;&gt;&quot;&quot;;[$'OT Verses'.AR10];0)" office:value-type="float" office:value="0" calcext:value-type="float">
            <text:p>0</text:p>
          </table:table-cell>
          <table:table-cell table:formula="of:=IF([$'OT Chapters'.BB11]&lt;&gt;&quot;&quot;;[$'OT Verses'.AS10];0)" office:value-type="float" office:value="0" calcext:value-type="float">
            <text:p>0</text:p>
          </table:table-cell>
          <table:table-cell table:formula="of:=IF([$'OT Chapters'.BC11]&lt;&gt;&quot;&quot;;[$'OT Verses'.AT10];0)" office:value-type="float" office:value="0" calcext:value-type="float">
            <text:p>0</text:p>
          </table:table-cell>
          <table:table-cell table:formula="of:=IF([$'OT Chapters'.BD11]&lt;&gt;&quot;&quot;;[$'OT Verses'.AU10];0)" office:value-type="float" office:value="0" calcext:value-type="float">
            <text:p>0</text:p>
          </table:table-cell>
          <table:table-cell table:formula="of:=IF([$'OT Chapters'.BE11]&lt;&gt;&quot;&quot;;[$'OT Verses'.AV10];0)" office:value-type="float" office:value="0" calcext:value-type="float">
            <text:p>0</text:p>
          </table:table-cell>
          <table:table-cell table:formula="of:=IF([$'OT Chapters'.BF11]&lt;&gt;&quot;&quot;;[$'OT Verses'.AW10];0)" office:value-type="float" office:value="0" calcext:value-type="float">
            <text:p>0</text:p>
          </table:table-cell>
          <table:table-cell table:formula="of:=IF([$'OT Chapters'.BG11]&lt;&gt;&quot;&quot;;[$'OT Verses'.AX10];0)" office:value-type="float" office:value="0" calcext:value-type="float">
            <text:p>0</text:p>
          </table:table-cell>
          <table:table-cell table:formula="of:=IF([$'OT Chapters'.BH11]&lt;&gt;&quot;&quot;;[$'OT Verses'.AY10];0)" office:value-type="float" office:value="0" calcext:value-type="float">
            <text:p>0</text:p>
          </table:table-cell>
          <table:table-cell table:formula="of:=IF([$'OT Chapters'.BI11]&lt;&gt;&quot;&quot;;[$'OT Verses'.AZ10];0)" office:value-type="float" office:value="0" calcext:value-type="float">
            <text:p>0</text:p>
          </table:table-cell>
          <table:table-cell table:formula="of:=IF([$'OT Chapters'.BJ11]&lt;&gt;&quot;&quot;;[$'OT Verses'.BA10];0)" office:value-type="float" office:value="0" calcext:value-type="float">
            <text:p>0</text:p>
          </table:table-cell>
          <table:table-cell table:formula="of:=IF([$'OT Chapters'.BK11]&lt;&gt;&quot;&quot;;[$'OT Verses'.BB10];0)" office:value-type="float" office:value="0" calcext:value-type="float">
            <text:p>0</text:p>
          </table:table-cell>
          <table:table-cell table:formula="of:=IF([$'OT Chapters'.BL11]&lt;&gt;&quot;&quot;;[$'OT Verses'.BC10];0)" office:value-type="float" office:value="0" calcext:value-type="float">
            <text:p>0</text:p>
          </table:table-cell>
          <table:table-cell table:formula="of:=IF([$'OT Chapters'.BM11]&lt;&gt;&quot;&quot;;[$'OT Verses'.BD10];0)" office:value-type="float" office:value="0" calcext:value-type="float">
            <text:p>0</text:p>
          </table:table-cell>
          <table:table-cell table:formula="of:=IF([$'OT Chapters'.BN11]&lt;&gt;&quot;&quot;;[$'OT Verses'.BE10];0)" office:value-type="float" office:value="0" calcext:value-type="float">
            <text:p>0</text:p>
          </table:table-cell>
          <table:table-cell table:formula="of:=IF([$'OT Chapters'.BO11]&lt;&gt;&quot;&quot;;[$'OT Verses'.BF10];0)" office:value-type="float" office:value="0" calcext:value-type="float">
            <text:p>0</text:p>
          </table:table-cell>
          <table:table-cell table:formula="of:=IF([$'OT Chapters'.BP11]&lt;&gt;&quot;&quot;;[$'OT Verses'.BG10];0)" office:value-type="float" office:value="0" calcext:value-type="float">
            <text:p>0</text:p>
          </table:table-cell>
          <table:table-cell table:formula="of:=IF([$'OT Chapters'.BQ11]&lt;&gt;&quot;&quot;;[$'OT Verses'.BH10];0)" office:value-type="float" office:value="0" calcext:value-type="float">
            <text:p>0</text:p>
          </table:table-cell>
          <table:table-cell table:formula="of:=IF([$'OT Chapters'.BR11]&lt;&gt;&quot;&quot;;[$'OT Verses'.BI10];0)" office:value-type="float" office:value="0" calcext:value-type="float">
            <text:p>0</text:p>
          </table:table-cell>
          <table:table-cell table:formula="of:=IF([$'OT Chapters'.BS11]&lt;&gt;&quot;&quot;;[$'OT Verses'.BJ10];0)" office:value-type="float" office:value="0" calcext:value-type="float">
            <text:p>0</text:p>
          </table:table-cell>
          <table:table-cell table:formula="of:=IF([$'OT Chapters'.BT11]&lt;&gt;&quot;&quot;;[$'OT Verses'.BK10];0)" office:value-type="float" office:value="0" calcext:value-type="float">
            <text:p>0</text:p>
          </table:table-cell>
          <table:table-cell table:formula="of:=IF([$'OT Chapters'.BU11]&lt;&gt;&quot;&quot;;[$'OT Verses'.BL10];0)" office:value-type="float" office:value="0" calcext:value-type="float">
            <text:p>0</text:p>
          </table:table-cell>
          <table:table-cell table:formula="of:=IF([$'OT Chapters'.BV11]&lt;&gt;&quot;&quot;;[$'OT Verses'.BM10];0)" office:value-type="float" office:value="0" calcext:value-type="float">
            <text:p>0</text:p>
          </table:table-cell>
          <table:table-cell table:formula="of:=IF([$'OT Chapters'.BW11]&lt;&gt;&quot;&quot;;[$'OT Verses'.BN10];0)" office:value-type="float" office:value="0" calcext:value-type="float">
            <text:p>0</text:p>
          </table:table-cell>
          <table:table-cell table:formula="of:=IF([$'OT Chapters'.BX11]&lt;&gt;&quot;&quot;;[$'OT Verses'.BO10];0)" office:value-type="float" office:value="0" calcext:value-type="float">
            <text:p>0</text:p>
          </table:table-cell>
          <table:table-cell table:formula="of:=IF([$'OT Chapters'.BY11]&lt;&gt;&quot;&quot;;[$'OT Verses'.BP10];0)" office:value-type="float" office:value="0" calcext:value-type="float">
            <text:p>0</text:p>
          </table:table-cell>
          <table:table-cell table:formula="of:=IF([$'OT Chapters'.BZ11]&lt;&gt;&quot;&quot;;[$'OT Verses'.BQ10];0)" office:value-type="float" office:value="0" calcext:value-type="float">
            <text:p>0</text:p>
          </table:table-cell>
          <table:table-cell table:formula="of:=[.A10]" office:value-type="string" office:string-value="1 Samuel" calcext:value-type="string">
            <text:p>1 Samuel</text:p>
          </table:table-cell>
        </table:table-row>
        <table:table-row table:style-name="ro9">
          <table:table-cell table:formula="of:=[$'OT Verses'.A11]" office:value-type="string" office:string-value="2 Samuel" calcext:value-type="string">
            <text:p>2 Samuel</text:p>
          </table:table-cell>
          <table:table-cell table:formula="of:=SUM([.C11:.AD11])" office:value-type="float" office:value="0" calcext:value-type="float">
            <text:p>0</text:p>
          </table:table-cell>
          <table:table-cell table:formula="of:=IF([$'OT Chapters'.M12]&lt;&gt;&quot;&quot;;[$'OT Verses'.D11];0)" office:value-type="float" office:value="0" calcext:value-type="float">
            <text:p>0</text:p>
          </table:table-cell>
          <table:table-cell table:formula="of:=IF([$'OT Chapters'.N12]&lt;&gt;&quot;&quot;;[$'OT Verses'.E11];0)" office:value-type="float" office:value="0" calcext:value-type="float">
            <text:p>0</text:p>
          </table:table-cell>
          <table:table-cell table:formula="of:=IF([$'OT Chapters'.O12]&lt;&gt;&quot;&quot;;[$'OT Verses'.F11];0)" office:value-type="float" office:value="0" calcext:value-type="float">
            <text:p>0</text:p>
          </table:table-cell>
          <table:table-cell table:formula="of:=IF([$'OT Chapters'.P12]&lt;&gt;&quot;&quot;;[$'OT Verses'.G11];0)" office:value-type="float" office:value="0" calcext:value-type="float">
            <text:p>0</text:p>
          </table:table-cell>
          <table:table-cell table:formula="of:=IF([$'OT Chapters'.Q12]&lt;&gt;&quot;&quot;;[$'OT Verses'.H11];0)" office:value-type="float" office:value="0" calcext:value-type="float">
            <text:p>0</text:p>
          </table:table-cell>
          <table:table-cell table:formula="of:=IF([$'OT Chapters'.R12]&lt;&gt;&quot;&quot;;[$'OT Verses'.I11];0)" office:value-type="float" office:value="0" calcext:value-type="float">
            <text:p>0</text:p>
          </table:table-cell>
          <table:table-cell table:formula="of:=IF([$'OT Chapters'.S12]&lt;&gt;&quot;&quot;;[$'OT Verses'.J11];0)" office:value-type="float" office:value="0" calcext:value-type="float">
            <text:p>0</text:p>
          </table:table-cell>
          <table:table-cell table:formula="of:=IF([$'OT Chapters'.T12]&lt;&gt;&quot;&quot;;[$'OT Verses'.K11];0)" office:value-type="float" office:value="0" calcext:value-type="float">
            <text:p>0</text:p>
          </table:table-cell>
          <table:table-cell table:formula="of:=IF([$'OT Chapters'.U12]&lt;&gt;&quot;&quot;;[$'OT Verses'.L11];0)" office:value-type="float" office:value="0" calcext:value-type="float">
            <text:p>0</text:p>
          </table:table-cell>
          <table:table-cell table:formula="of:=IF([$'OT Chapters'.V12]&lt;&gt;&quot;&quot;;[$'OT Verses'.M11];0)" office:value-type="float" office:value="0" calcext:value-type="float">
            <text:p>0</text:p>
          </table:table-cell>
          <table:table-cell table:formula="of:=IF([$'OT Chapters'.W12]&lt;&gt;&quot;&quot;;[$'OT Verses'.N11];0)" office:value-type="float" office:value="0" calcext:value-type="float">
            <text:p>0</text:p>
          </table:table-cell>
          <table:table-cell table:formula="of:=IF([$'OT Chapters'.X12]&lt;&gt;&quot;&quot;;[$'OT Verses'.O11];0)" office:value-type="float" office:value="0" calcext:value-type="float">
            <text:p>0</text:p>
          </table:table-cell>
          <table:table-cell table:formula="of:=IF([$'OT Chapters'.Y12]&lt;&gt;&quot;&quot;;[$'OT Verses'.P11];0)" office:value-type="float" office:value="0" calcext:value-type="float">
            <text:p>0</text:p>
          </table:table-cell>
          <table:table-cell table:formula="of:=IF([$'OT Chapters'.Z12]&lt;&gt;&quot;&quot;;[$'OT Verses'.Q11];0)" office:value-type="float" office:value="0" calcext:value-type="float">
            <text:p>0</text:p>
          </table:table-cell>
          <table:table-cell table:formula="of:=IF([$'OT Chapters'.AA12]&lt;&gt;&quot;&quot;;[$'OT Verses'.R11];0)" office:value-type="float" office:value="0" calcext:value-type="float">
            <text:p>0</text:p>
          </table:table-cell>
          <table:table-cell table:formula="of:=IF([$'OT Chapters'.AB12]&lt;&gt;&quot;&quot;;[$'OT Verses'.S11];0)" office:value-type="float" office:value="0" calcext:value-type="float">
            <text:p>0</text:p>
          </table:table-cell>
          <table:table-cell table:formula="of:=IF([$'OT Chapters'.AC12]&lt;&gt;&quot;&quot;;[$'OT Verses'.T11];0)" office:value-type="float" office:value="0" calcext:value-type="float">
            <text:p>0</text:p>
          </table:table-cell>
          <table:table-cell table:formula="of:=IF([$'OT Chapters'.AD12]&lt;&gt;&quot;&quot;;[$'OT Verses'.U11];0)" office:value-type="float" office:value="0" calcext:value-type="float">
            <text:p>0</text:p>
          </table:table-cell>
          <table:table-cell table:formula="of:=IF([$'OT Chapters'.AE12]&lt;&gt;&quot;&quot;;[$'OT Verses'.V11];0)" office:value-type="float" office:value="0" calcext:value-type="float">
            <text:p>0</text:p>
          </table:table-cell>
          <table:table-cell table:formula="of:=IF([$'OT Chapters'.AF12]&lt;&gt;&quot;&quot;;[$'OT Verses'.W11];0)" office:value-type="float" office:value="0" calcext:value-type="float">
            <text:p>0</text:p>
          </table:table-cell>
          <table:table-cell table:formula="of:=IF([$'OT Chapters'.AG12]&lt;&gt;&quot;&quot;;[$'OT Verses'.X11];0)" office:value-type="float" office:value="0" calcext:value-type="float">
            <text:p>0</text:p>
          </table:table-cell>
          <table:table-cell table:formula="of:=IF([$'OT Chapters'.AH12]&lt;&gt;&quot;&quot;;[$'OT Verses'.Y11];0)" office:value-type="float" office:value="0" calcext:value-type="float">
            <text:p>0</text:p>
          </table:table-cell>
          <table:table-cell table:formula="of:=IF([$'OT Chapters'.AI12]&lt;&gt;&quot;&quot;;[$'OT Verses'.Z11];0)" office:value-type="float" office:value="0" calcext:value-type="float">
            <text:p>0</text:p>
          </table:table-cell>
          <table:table-cell table:formula="of:=IF([$'OT Chapters'.AJ12]&lt;&gt;&quot;&quot;;[$'OT Verses'.AA11];0)" office:value-type="float" office:value="0" calcext:value-type="float">
            <text:p>0</text:p>
          </table:table-cell>
          <table:table-cell table:formula="of:=IF([$'OT Chapters'.AK12]&lt;&gt;&quot;&quot;;[$'OT Verses'.AB11];0)" office:value-type="float" office:value="0" calcext:value-type="float">
            <text:p>0</text:p>
          </table:table-cell>
          <table:table-cell table:formula="of:=IF([$'OT Chapters'.AL12]&lt;&gt;&quot;&quot;;[$'OT Verses'.AC11];0)" office:value-type="float" office:value="0" calcext:value-type="float">
            <text:p>0</text:p>
          </table:table-cell>
          <table:table-cell table:formula="of:=IF([$'OT Chapters'.AM12]&lt;&gt;&quot;&quot;;[$'OT Verses'.AD11];0)" office:value-type="float" office:value="0" calcext:value-type="float">
            <text:p>0</text:p>
          </table:table-cell>
          <table:table-cell table:formula="of:=IF([$'OT Chapters'.AN12]&lt;&gt;&quot;&quot;;[$'OT Verses'.AE11];0)" office:value-type="float" office:value="0" calcext:value-type="float">
            <text:p>0</text:p>
          </table:table-cell>
          <table:table-cell table:formula="of:=IF([$'OT Chapters'.AO12]&lt;&gt;&quot;&quot;;[$'OT Verses'.AF11];0)" office:value-type="float" office:value="0" calcext:value-type="float">
            <text:p>0</text:p>
          </table:table-cell>
          <table:table-cell table:formula="of:=IF([$'OT Chapters'.AP12]&lt;&gt;&quot;&quot;;[$'OT Verses'.AG11];0)" office:value-type="float" office:value="0" calcext:value-type="float">
            <text:p>0</text:p>
          </table:table-cell>
          <table:table-cell table:formula="of:=IF([$'OT Chapters'.AQ12]&lt;&gt;&quot;&quot;;[$'OT Verses'.AH11];0)" office:value-type="float" office:value="0" calcext:value-type="float">
            <text:p>0</text:p>
          </table:table-cell>
          <table:table-cell table:formula="of:=IF([$'OT Chapters'.AR12]&lt;&gt;&quot;&quot;;[$'OT Verses'.AI11];0)" office:value-type="float" office:value="0" calcext:value-type="float">
            <text:p>0</text:p>
          </table:table-cell>
          <table:table-cell table:formula="of:=IF([$'OT Chapters'.AS12]&lt;&gt;&quot;&quot;;[$'OT Verses'.AJ11];0)" office:value-type="float" office:value="0" calcext:value-type="float">
            <text:p>0</text:p>
          </table:table-cell>
          <table:table-cell table:formula="of:=IF([$'OT Chapters'.AT12]&lt;&gt;&quot;&quot;;[$'OT Verses'.AK11];0)" office:value-type="float" office:value="0" calcext:value-type="float">
            <text:p>0</text:p>
          </table:table-cell>
          <table:table-cell table:formula="of:=IF([$'OT Chapters'.AU12]&lt;&gt;&quot;&quot;;[$'OT Verses'.AL11];0)" office:value-type="float" office:value="0" calcext:value-type="float">
            <text:p>0</text:p>
          </table:table-cell>
          <table:table-cell table:formula="of:=IF([$'OT Chapters'.AV12]&lt;&gt;&quot;&quot;;[$'OT Verses'.AM11];0)" office:value-type="float" office:value="0" calcext:value-type="float">
            <text:p>0</text:p>
          </table:table-cell>
          <table:table-cell table:formula="of:=IF([$'OT Chapters'.AW12]&lt;&gt;&quot;&quot;;[$'OT Verses'.AN11];0)" office:value-type="float" office:value="0" calcext:value-type="float">
            <text:p>0</text:p>
          </table:table-cell>
          <table:table-cell table:formula="of:=IF([$'OT Chapters'.AX12]&lt;&gt;&quot;&quot;;[$'OT Verses'.AO11];0)" office:value-type="float" office:value="0" calcext:value-type="float">
            <text:p>0</text:p>
          </table:table-cell>
          <table:table-cell table:formula="of:=IF([$'OT Chapters'.AY12]&lt;&gt;&quot;&quot;;[$'OT Verses'.AP11];0)" office:value-type="float" office:value="0" calcext:value-type="float">
            <text:p>0</text:p>
          </table:table-cell>
          <table:table-cell table:formula="of:=IF([$'OT Chapters'.AZ12]&lt;&gt;&quot;&quot;;[$'OT Verses'.AQ11];0)" office:value-type="float" office:value="0" calcext:value-type="float">
            <text:p>0</text:p>
          </table:table-cell>
          <table:table-cell table:formula="of:=IF([$'OT Chapters'.BA12]&lt;&gt;&quot;&quot;;[$'OT Verses'.AR11];0)" office:value-type="float" office:value="0" calcext:value-type="float">
            <text:p>0</text:p>
          </table:table-cell>
          <table:table-cell table:formula="of:=IF([$'OT Chapters'.BB12]&lt;&gt;&quot;&quot;;[$'OT Verses'.AS11];0)" office:value-type="float" office:value="0" calcext:value-type="float">
            <text:p>0</text:p>
          </table:table-cell>
          <table:table-cell table:formula="of:=IF([$'OT Chapters'.BC12]&lt;&gt;&quot;&quot;;[$'OT Verses'.AT11];0)" office:value-type="float" office:value="0" calcext:value-type="float">
            <text:p>0</text:p>
          </table:table-cell>
          <table:table-cell table:formula="of:=IF([$'OT Chapters'.BD12]&lt;&gt;&quot;&quot;;[$'OT Verses'.AU11];0)" office:value-type="float" office:value="0" calcext:value-type="float">
            <text:p>0</text:p>
          </table:table-cell>
          <table:table-cell table:formula="of:=IF([$'OT Chapters'.BE12]&lt;&gt;&quot;&quot;;[$'OT Verses'.AV11];0)" office:value-type="float" office:value="0" calcext:value-type="float">
            <text:p>0</text:p>
          </table:table-cell>
          <table:table-cell table:formula="of:=IF([$'OT Chapters'.BF12]&lt;&gt;&quot;&quot;;[$'OT Verses'.AW11];0)" office:value-type="float" office:value="0" calcext:value-type="float">
            <text:p>0</text:p>
          </table:table-cell>
          <table:table-cell table:formula="of:=IF([$'OT Chapters'.BG12]&lt;&gt;&quot;&quot;;[$'OT Verses'.AX11];0)" office:value-type="float" office:value="0" calcext:value-type="float">
            <text:p>0</text:p>
          </table:table-cell>
          <table:table-cell table:formula="of:=IF([$'OT Chapters'.BH12]&lt;&gt;&quot;&quot;;[$'OT Verses'.AY11];0)" office:value-type="float" office:value="0" calcext:value-type="float">
            <text:p>0</text:p>
          </table:table-cell>
          <table:table-cell table:formula="of:=IF([$'OT Chapters'.BI12]&lt;&gt;&quot;&quot;;[$'OT Verses'.AZ11];0)" office:value-type="float" office:value="0" calcext:value-type="float">
            <text:p>0</text:p>
          </table:table-cell>
          <table:table-cell table:formula="of:=IF([$'OT Chapters'.BJ12]&lt;&gt;&quot;&quot;;[$'OT Verses'.BA11];0)" office:value-type="float" office:value="0" calcext:value-type="float">
            <text:p>0</text:p>
          </table:table-cell>
          <table:table-cell table:formula="of:=IF([$'OT Chapters'.BK12]&lt;&gt;&quot;&quot;;[$'OT Verses'.BB11];0)" office:value-type="float" office:value="0" calcext:value-type="float">
            <text:p>0</text:p>
          </table:table-cell>
          <table:table-cell table:formula="of:=IF([$'OT Chapters'.BL12]&lt;&gt;&quot;&quot;;[$'OT Verses'.BC11];0)" office:value-type="float" office:value="0" calcext:value-type="float">
            <text:p>0</text:p>
          </table:table-cell>
          <table:table-cell table:formula="of:=IF([$'OT Chapters'.BM12]&lt;&gt;&quot;&quot;;[$'OT Verses'.BD11];0)" office:value-type="float" office:value="0" calcext:value-type="float">
            <text:p>0</text:p>
          </table:table-cell>
          <table:table-cell table:formula="of:=IF([$'OT Chapters'.BN12]&lt;&gt;&quot;&quot;;[$'OT Verses'.BE11];0)" office:value-type="float" office:value="0" calcext:value-type="float">
            <text:p>0</text:p>
          </table:table-cell>
          <table:table-cell table:formula="of:=IF([$'OT Chapters'.BO12]&lt;&gt;&quot;&quot;;[$'OT Verses'.BF11];0)" office:value-type="float" office:value="0" calcext:value-type="float">
            <text:p>0</text:p>
          </table:table-cell>
          <table:table-cell table:formula="of:=IF([$'OT Chapters'.BP12]&lt;&gt;&quot;&quot;;[$'OT Verses'.BG11];0)" office:value-type="float" office:value="0" calcext:value-type="float">
            <text:p>0</text:p>
          </table:table-cell>
          <table:table-cell table:formula="of:=IF([$'OT Chapters'.BQ12]&lt;&gt;&quot;&quot;;[$'OT Verses'.BH11];0)" office:value-type="float" office:value="0" calcext:value-type="float">
            <text:p>0</text:p>
          </table:table-cell>
          <table:table-cell table:formula="of:=IF([$'OT Chapters'.BR12]&lt;&gt;&quot;&quot;;[$'OT Verses'.BI11];0)" office:value-type="float" office:value="0" calcext:value-type="float">
            <text:p>0</text:p>
          </table:table-cell>
          <table:table-cell table:formula="of:=IF([$'OT Chapters'.BS12]&lt;&gt;&quot;&quot;;[$'OT Verses'.BJ11];0)" office:value-type="float" office:value="0" calcext:value-type="float">
            <text:p>0</text:p>
          </table:table-cell>
          <table:table-cell table:formula="of:=IF([$'OT Chapters'.BT12]&lt;&gt;&quot;&quot;;[$'OT Verses'.BK11];0)" office:value-type="float" office:value="0" calcext:value-type="float">
            <text:p>0</text:p>
          </table:table-cell>
          <table:table-cell table:formula="of:=IF([$'OT Chapters'.BU12]&lt;&gt;&quot;&quot;;[$'OT Verses'.BL11];0)" office:value-type="float" office:value="0" calcext:value-type="float">
            <text:p>0</text:p>
          </table:table-cell>
          <table:table-cell table:formula="of:=IF([$'OT Chapters'.BV12]&lt;&gt;&quot;&quot;;[$'OT Verses'.BM11];0)" office:value-type="float" office:value="0" calcext:value-type="float">
            <text:p>0</text:p>
          </table:table-cell>
          <table:table-cell table:formula="of:=IF([$'OT Chapters'.BW12]&lt;&gt;&quot;&quot;;[$'OT Verses'.BN11];0)" office:value-type="float" office:value="0" calcext:value-type="float">
            <text:p>0</text:p>
          </table:table-cell>
          <table:table-cell table:formula="of:=IF([$'OT Chapters'.BX12]&lt;&gt;&quot;&quot;;[$'OT Verses'.BO11];0)" office:value-type="float" office:value="0" calcext:value-type="float">
            <text:p>0</text:p>
          </table:table-cell>
          <table:table-cell table:formula="of:=IF([$'OT Chapters'.BY12]&lt;&gt;&quot;&quot;;[$'OT Verses'.BP11];0)" office:value-type="float" office:value="0" calcext:value-type="float">
            <text:p>0</text:p>
          </table:table-cell>
          <table:table-cell table:formula="of:=IF([$'OT Chapters'.BZ12]&lt;&gt;&quot;&quot;;[$'OT Verses'.BQ11];0)" office:value-type="float" office:value="0" calcext:value-type="float">
            <text:p>0</text:p>
          </table:table-cell>
          <table:table-cell table:formula="of:=[.A11]" office:value-type="string" office:string-value="2 Samuel" calcext:value-type="string">
            <text:p>2 Samuel</text:p>
          </table:table-cell>
        </table:table-row>
        <table:table-row table:style-name="ro9">
          <table:table-cell table:formula="of:=[$'OT Verses'.A12]" office:value-type="string" office:string-value="1 Rois" calcext:value-type="string">
            <text:p>1 Rois</text:p>
          </table:table-cell>
          <table:table-cell table:formula="of:=SUM([.C12:.AD12])" office:value-type="float" office:value="0" calcext:value-type="float">
            <text:p>0</text:p>
          </table:table-cell>
          <table:table-cell table:formula="of:=IF([$'OT Chapters'.M13]&lt;&gt;&quot;&quot;;[$'OT Verses'.D12];0)" office:value-type="float" office:value="0" calcext:value-type="float">
            <text:p>0</text:p>
          </table:table-cell>
          <table:table-cell table:formula="of:=IF([$'OT Chapters'.N13]&lt;&gt;&quot;&quot;;[$'OT Verses'.E12];0)" office:value-type="float" office:value="0" calcext:value-type="float">
            <text:p>0</text:p>
          </table:table-cell>
          <table:table-cell table:formula="of:=IF([$'OT Chapters'.O13]&lt;&gt;&quot;&quot;;[$'OT Verses'.F12];0)" office:value-type="float" office:value="0" calcext:value-type="float">
            <text:p>0</text:p>
          </table:table-cell>
          <table:table-cell table:formula="of:=IF([$'OT Chapters'.P13]&lt;&gt;&quot;&quot;;[$'OT Verses'.G12];0)" office:value-type="float" office:value="0" calcext:value-type="float">
            <text:p>0</text:p>
          </table:table-cell>
          <table:table-cell table:formula="of:=IF([$'OT Chapters'.Q13]&lt;&gt;&quot;&quot;;[$'OT Verses'.H12];0)" office:value-type="float" office:value="0" calcext:value-type="float">
            <text:p>0</text:p>
          </table:table-cell>
          <table:table-cell table:formula="of:=IF([$'OT Chapters'.R13]&lt;&gt;&quot;&quot;;[$'OT Verses'.I12];0)" office:value-type="float" office:value="0" calcext:value-type="float">
            <text:p>0</text:p>
          </table:table-cell>
          <table:table-cell table:formula="of:=IF([$'OT Chapters'.S13]&lt;&gt;&quot;&quot;;[$'OT Verses'.J12];0)" office:value-type="float" office:value="0" calcext:value-type="float">
            <text:p>0</text:p>
          </table:table-cell>
          <table:table-cell table:formula="of:=IF([$'OT Chapters'.T13]&lt;&gt;&quot;&quot;;[$'OT Verses'.K12];0)" office:value-type="float" office:value="0" calcext:value-type="float">
            <text:p>0</text:p>
          </table:table-cell>
          <table:table-cell table:formula="of:=IF([$'OT Chapters'.U13]&lt;&gt;&quot;&quot;;[$'OT Verses'.L12];0)" office:value-type="float" office:value="0" calcext:value-type="float">
            <text:p>0</text:p>
          </table:table-cell>
          <table:table-cell table:formula="of:=IF([$'OT Chapters'.V13]&lt;&gt;&quot;&quot;;[$'OT Verses'.M12];0)" office:value-type="float" office:value="0" calcext:value-type="float">
            <text:p>0</text:p>
          </table:table-cell>
          <table:table-cell table:formula="of:=IF([$'OT Chapters'.W13]&lt;&gt;&quot;&quot;;[$'OT Verses'.N12];0)" office:value-type="float" office:value="0" calcext:value-type="float">
            <text:p>0</text:p>
          </table:table-cell>
          <table:table-cell table:formula="of:=IF([$'OT Chapters'.X13]&lt;&gt;&quot;&quot;;[$'OT Verses'.O12];0)" office:value-type="float" office:value="0" calcext:value-type="float">
            <text:p>0</text:p>
          </table:table-cell>
          <table:table-cell table:formula="of:=IF([$'OT Chapters'.Y13]&lt;&gt;&quot;&quot;;[$'OT Verses'.P12];0)" office:value-type="float" office:value="0" calcext:value-type="float">
            <text:p>0</text:p>
          </table:table-cell>
          <table:table-cell table:formula="of:=IF([$'OT Chapters'.Z13]&lt;&gt;&quot;&quot;;[$'OT Verses'.Q12];0)" office:value-type="float" office:value="0" calcext:value-type="float">
            <text:p>0</text:p>
          </table:table-cell>
          <table:table-cell table:formula="of:=IF([$'OT Chapters'.AA13]&lt;&gt;&quot;&quot;;[$'OT Verses'.R12];0)" office:value-type="float" office:value="0" calcext:value-type="float">
            <text:p>0</text:p>
          </table:table-cell>
          <table:table-cell table:formula="of:=IF([$'OT Chapters'.AB13]&lt;&gt;&quot;&quot;;[$'OT Verses'.S12];0)" office:value-type="float" office:value="0" calcext:value-type="float">
            <text:p>0</text:p>
          </table:table-cell>
          <table:table-cell table:formula="of:=IF([$'OT Chapters'.AC13]&lt;&gt;&quot;&quot;;[$'OT Verses'.T12];0)" office:value-type="float" office:value="0" calcext:value-type="float">
            <text:p>0</text:p>
          </table:table-cell>
          <table:table-cell table:formula="of:=IF([$'OT Chapters'.AD13]&lt;&gt;&quot;&quot;;[$'OT Verses'.U12];0)" office:value-type="float" office:value="0" calcext:value-type="float">
            <text:p>0</text:p>
          </table:table-cell>
          <table:table-cell table:formula="of:=IF([$'OT Chapters'.AE13]&lt;&gt;&quot;&quot;;[$'OT Verses'.V12];0)" office:value-type="float" office:value="0" calcext:value-type="float">
            <text:p>0</text:p>
          </table:table-cell>
          <table:table-cell table:formula="of:=IF([$'OT Chapters'.AF13]&lt;&gt;&quot;&quot;;[$'OT Verses'.W12];0)" office:value-type="float" office:value="0" calcext:value-type="float">
            <text:p>0</text:p>
          </table:table-cell>
          <table:table-cell table:formula="of:=IF([$'OT Chapters'.AG13]&lt;&gt;&quot;&quot;;[$'OT Verses'.X12];0)" office:value-type="float" office:value="0" calcext:value-type="float">
            <text:p>0</text:p>
          </table:table-cell>
          <table:table-cell table:formula="of:=IF([$'OT Chapters'.AH13]&lt;&gt;&quot;&quot;;[$'OT Verses'.Y12];0)" office:value-type="float" office:value="0" calcext:value-type="float">
            <text:p>0</text:p>
          </table:table-cell>
          <table:table-cell table:formula="of:=IF([$'OT Chapters'.AI13]&lt;&gt;&quot;&quot;;[$'OT Verses'.Z12];0)" office:value-type="float" office:value="0" calcext:value-type="float">
            <text:p>0</text:p>
          </table:table-cell>
          <table:table-cell table:formula="of:=IF([$'OT Chapters'.AJ13]&lt;&gt;&quot;&quot;;[$'OT Verses'.AA12];0)" office:value-type="float" office:value="0" calcext:value-type="float">
            <text:p>0</text:p>
          </table:table-cell>
          <table:table-cell table:formula="of:=IF([$'OT Chapters'.AK13]&lt;&gt;&quot;&quot;;[$'OT Verses'.AB12];0)" office:value-type="float" office:value="0" calcext:value-type="float">
            <text:p>0</text:p>
          </table:table-cell>
          <table:table-cell table:formula="of:=IF([$'OT Chapters'.AL13]&lt;&gt;&quot;&quot;;[$'OT Verses'.AC12];0)" office:value-type="float" office:value="0" calcext:value-type="float">
            <text:p>0</text:p>
          </table:table-cell>
          <table:table-cell table:formula="of:=IF([$'OT Chapters'.AM13]&lt;&gt;&quot;&quot;;[$'OT Verses'.AD12];0)" office:value-type="float" office:value="0" calcext:value-type="float">
            <text:p>0</text:p>
          </table:table-cell>
          <table:table-cell table:formula="of:=IF([$'OT Chapters'.AN13]&lt;&gt;&quot;&quot;;[$'OT Verses'.AE12];0)" office:value-type="float" office:value="0" calcext:value-type="float">
            <text:p>0</text:p>
          </table:table-cell>
          <table:table-cell table:formula="of:=IF([$'OT Chapters'.AO13]&lt;&gt;&quot;&quot;;[$'OT Verses'.AF12];0)" office:value-type="float" office:value="0" calcext:value-type="float">
            <text:p>0</text:p>
          </table:table-cell>
          <table:table-cell table:formula="of:=IF([$'OT Chapters'.AP13]&lt;&gt;&quot;&quot;;[$'OT Verses'.AG12];0)" office:value-type="float" office:value="0" calcext:value-type="float">
            <text:p>0</text:p>
          </table:table-cell>
          <table:table-cell table:formula="of:=IF([$'OT Chapters'.AQ13]&lt;&gt;&quot;&quot;;[$'OT Verses'.AH12];0)" office:value-type="float" office:value="0" calcext:value-type="float">
            <text:p>0</text:p>
          </table:table-cell>
          <table:table-cell table:formula="of:=IF([$'OT Chapters'.AR13]&lt;&gt;&quot;&quot;;[$'OT Verses'.AI12];0)" office:value-type="float" office:value="0" calcext:value-type="float">
            <text:p>0</text:p>
          </table:table-cell>
          <table:table-cell table:formula="of:=IF([$'OT Chapters'.AS13]&lt;&gt;&quot;&quot;;[$'OT Verses'.AJ12];0)" office:value-type="float" office:value="0" calcext:value-type="float">
            <text:p>0</text:p>
          </table:table-cell>
          <table:table-cell table:formula="of:=IF([$'OT Chapters'.AT13]&lt;&gt;&quot;&quot;;[$'OT Verses'.AK12];0)" office:value-type="float" office:value="0" calcext:value-type="float">
            <text:p>0</text:p>
          </table:table-cell>
          <table:table-cell table:formula="of:=IF([$'OT Chapters'.AU13]&lt;&gt;&quot;&quot;;[$'OT Verses'.AL12];0)" office:value-type="float" office:value="0" calcext:value-type="float">
            <text:p>0</text:p>
          </table:table-cell>
          <table:table-cell table:formula="of:=IF([$'OT Chapters'.AV13]&lt;&gt;&quot;&quot;;[$'OT Verses'.AM12];0)" office:value-type="float" office:value="0" calcext:value-type="float">
            <text:p>0</text:p>
          </table:table-cell>
          <table:table-cell table:formula="of:=IF([$'OT Chapters'.AW13]&lt;&gt;&quot;&quot;;[$'OT Verses'.AN12];0)" office:value-type="float" office:value="0" calcext:value-type="float">
            <text:p>0</text:p>
          </table:table-cell>
          <table:table-cell table:formula="of:=IF([$'OT Chapters'.AX13]&lt;&gt;&quot;&quot;;[$'OT Verses'.AO12];0)" office:value-type="float" office:value="0" calcext:value-type="float">
            <text:p>0</text:p>
          </table:table-cell>
          <table:table-cell table:formula="of:=IF([$'OT Chapters'.AY13]&lt;&gt;&quot;&quot;;[$'OT Verses'.AP12];0)" office:value-type="float" office:value="0" calcext:value-type="float">
            <text:p>0</text:p>
          </table:table-cell>
          <table:table-cell table:formula="of:=IF([$'OT Chapters'.AZ13]&lt;&gt;&quot;&quot;;[$'OT Verses'.AQ12];0)" office:value-type="float" office:value="0" calcext:value-type="float">
            <text:p>0</text:p>
          </table:table-cell>
          <table:table-cell table:formula="of:=IF([$'OT Chapters'.BA13]&lt;&gt;&quot;&quot;;[$'OT Verses'.AR12];0)" office:value-type="float" office:value="0" calcext:value-type="float">
            <text:p>0</text:p>
          </table:table-cell>
          <table:table-cell table:formula="of:=IF([$'OT Chapters'.BB13]&lt;&gt;&quot;&quot;;[$'OT Verses'.AS12];0)" office:value-type="float" office:value="0" calcext:value-type="float">
            <text:p>0</text:p>
          </table:table-cell>
          <table:table-cell table:formula="of:=IF([$'OT Chapters'.BC13]&lt;&gt;&quot;&quot;;[$'OT Verses'.AT12];0)" office:value-type="float" office:value="0" calcext:value-type="float">
            <text:p>0</text:p>
          </table:table-cell>
          <table:table-cell table:formula="of:=IF([$'OT Chapters'.BD13]&lt;&gt;&quot;&quot;;[$'OT Verses'.AU12];0)" office:value-type="float" office:value="0" calcext:value-type="float">
            <text:p>0</text:p>
          </table:table-cell>
          <table:table-cell table:formula="of:=IF([$'OT Chapters'.BE13]&lt;&gt;&quot;&quot;;[$'OT Verses'.AV12];0)" office:value-type="float" office:value="0" calcext:value-type="float">
            <text:p>0</text:p>
          </table:table-cell>
          <table:table-cell table:formula="of:=IF([$'OT Chapters'.BF13]&lt;&gt;&quot;&quot;;[$'OT Verses'.AW12];0)" office:value-type="float" office:value="0" calcext:value-type="float">
            <text:p>0</text:p>
          </table:table-cell>
          <table:table-cell table:formula="of:=IF([$'OT Chapters'.BG13]&lt;&gt;&quot;&quot;;[$'OT Verses'.AX12];0)" office:value-type="float" office:value="0" calcext:value-type="float">
            <text:p>0</text:p>
          </table:table-cell>
          <table:table-cell table:formula="of:=IF([$'OT Chapters'.BH13]&lt;&gt;&quot;&quot;;[$'OT Verses'.AY12];0)" office:value-type="float" office:value="0" calcext:value-type="float">
            <text:p>0</text:p>
          </table:table-cell>
          <table:table-cell table:formula="of:=IF([$'OT Chapters'.BI13]&lt;&gt;&quot;&quot;;[$'OT Verses'.AZ12];0)" office:value-type="float" office:value="0" calcext:value-type="float">
            <text:p>0</text:p>
          </table:table-cell>
          <table:table-cell table:formula="of:=IF([$'OT Chapters'.BJ13]&lt;&gt;&quot;&quot;;[$'OT Verses'.BA12];0)" office:value-type="float" office:value="0" calcext:value-type="float">
            <text:p>0</text:p>
          </table:table-cell>
          <table:table-cell table:formula="of:=IF([$'OT Chapters'.BK13]&lt;&gt;&quot;&quot;;[$'OT Verses'.BB12];0)" office:value-type="float" office:value="0" calcext:value-type="float">
            <text:p>0</text:p>
          </table:table-cell>
          <table:table-cell table:formula="of:=IF([$'OT Chapters'.BL13]&lt;&gt;&quot;&quot;;[$'OT Verses'.BC12];0)" office:value-type="float" office:value="0" calcext:value-type="float">
            <text:p>0</text:p>
          </table:table-cell>
          <table:table-cell table:formula="of:=IF([$'OT Chapters'.BM13]&lt;&gt;&quot;&quot;;[$'OT Verses'.BD12];0)" office:value-type="float" office:value="0" calcext:value-type="float">
            <text:p>0</text:p>
          </table:table-cell>
          <table:table-cell table:formula="of:=IF([$'OT Chapters'.BN13]&lt;&gt;&quot;&quot;;[$'OT Verses'.BE12];0)" office:value-type="float" office:value="0" calcext:value-type="float">
            <text:p>0</text:p>
          </table:table-cell>
          <table:table-cell table:formula="of:=IF([$'OT Chapters'.BO13]&lt;&gt;&quot;&quot;;[$'OT Verses'.BF12];0)" office:value-type="float" office:value="0" calcext:value-type="float">
            <text:p>0</text:p>
          </table:table-cell>
          <table:table-cell table:formula="of:=IF([$'OT Chapters'.BP13]&lt;&gt;&quot;&quot;;[$'OT Verses'.BG12];0)" office:value-type="float" office:value="0" calcext:value-type="float">
            <text:p>0</text:p>
          </table:table-cell>
          <table:table-cell table:formula="of:=IF([$'OT Chapters'.BQ13]&lt;&gt;&quot;&quot;;[$'OT Verses'.BH12];0)" office:value-type="float" office:value="0" calcext:value-type="float">
            <text:p>0</text:p>
          </table:table-cell>
          <table:table-cell table:formula="of:=IF([$'OT Chapters'.BR13]&lt;&gt;&quot;&quot;;[$'OT Verses'.BI12];0)" office:value-type="float" office:value="0" calcext:value-type="float">
            <text:p>0</text:p>
          </table:table-cell>
          <table:table-cell table:formula="of:=IF([$'OT Chapters'.BS13]&lt;&gt;&quot;&quot;;[$'OT Verses'.BJ12];0)" office:value-type="float" office:value="0" calcext:value-type="float">
            <text:p>0</text:p>
          </table:table-cell>
          <table:table-cell table:formula="of:=IF([$'OT Chapters'.BT13]&lt;&gt;&quot;&quot;;[$'OT Verses'.BK12];0)" office:value-type="float" office:value="0" calcext:value-type="float">
            <text:p>0</text:p>
          </table:table-cell>
          <table:table-cell table:formula="of:=IF([$'OT Chapters'.BU13]&lt;&gt;&quot;&quot;;[$'OT Verses'.BL12];0)" office:value-type="float" office:value="0" calcext:value-type="float">
            <text:p>0</text:p>
          </table:table-cell>
          <table:table-cell table:formula="of:=IF([$'OT Chapters'.BV13]&lt;&gt;&quot;&quot;;[$'OT Verses'.BM12];0)" office:value-type="float" office:value="0" calcext:value-type="float">
            <text:p>0</text:p>
          </table:table-cell>
          <table:table-cell table:formula="of:=IF([$'OT Chapters'.BW13]&lt;&gt;&quot;&quot;;[$'OT Verses'.BN12];0)" office:value-type="float" office:value="0" calcext:value-type="float">
            <text:p>0</text:p>
          </table:table-cell>
          <table:table-cell table:formula="of:=IF([$'OT Chapters'.BX13]&lt;&gt;&quot;&quot;;[$'OT Verses'.BO12];0)" office:value-type="float" office:value="0" calcext:value-type="float">
            <text:p>0</text:p>
          </table:table-cell>
          <table:table-cell table:formula="of:=IF([$'OT Chapters'.BY13]&lt;&gt;&quot;&quot;;[$'OT Verses'.BP12];0)" office:value-type="float" office:value="0" calcext:value-type="float">
            <text:p>0</text:p>
          </table:table-cell>
          <table:table-cell table:formula="of:=IF([$'OT Chapters'.BZ13]&lt;&gt;&quot;&quot;;[$'OT Verses'.BQ12];0)" office:value-type="float" office:value="0" calcext:value-type="float">
            <text:p>0</text:p>
          </table:table-cell>
          <table:table-cell table:formula="of:=[.A12]" office:value-type="string" office:string-value="1 Rois" calcext:value-type="string">
            <text:p>1 Rois</text:p>
          </table:table-cell>
        </table:table-row>
        <table:table-row table:style-name="ro9">
          <table:table-cell table:formula="of:=[$'OT Verses'.A13]" office:value-type="string" office:string-value="2 Rois" calcext:value-type="string">
            <text:p>2 Rois</text:p>
          </table:table-cell>
          <table:table-cell table:formula="of:=SUM([.C13:.AD13])" office:value-type="float" office:value="0" calcext:value-type="float">
            <text:p>0</text:p>
          </table:table-cell>
          <table:table-cell table:formula="of:=IF([$'OT Chapters'.M14]&lt;&gt;&quot;&quot;;[$'OT Verses'.D13];0)" office:value-type="float" office:value="0" calcext:value-type="float">
            <text:p>0</text:p>
          </table:table-cell>
          <table:table-cell table:formula="of:=IF([$'OT Chapters'.N14]&lt;&gt;&quot;&quot;;[$'OT Verses'.E13];0)" office:value-type="float" office:value="0" calcext:value-type="float">
            <text:p>0</text:p>
          </table:table-cell>
          <table:table-cell table:formula="of:=IF([$'OT Chapters'.O14]&lt;&gt;&quot;&quot;;[$'OT Verses'.F13];0)" office:value-type="float" office:value="0" calcext:value-type="float">
            <text:p>0</text:p>
          </table:table-cell>
          <table:table-cell table:formula="of:=IF([$'OT Chapters'.P14]&lt;&gt;&quot;&quot;;[$'OT Verses'.G13];0)" office:value-type="float" office:value="0" calcext:value-type="float">
            <text:p>0</text:p>
          </table:table-cell>
          <table:table-cell table:formula="of:=IF([$'OT Chapters'.Q14]&lt;&gt;&quot;&quot;;[$'OT Verses'.H13];0)" office:value-type="float" office:value="0" calcext:value-type="float">
            <text:p>0</text:p>
          </table:table-cell>
          <table:table-cell table:formula="of:=IF([$'OT Chapters'.R14]&lt;&gt;&quot;&quot;;[$'OT Verses'.I13];0)" office:value-type="float" office:value="0" calcext:value-type="float">
            <text:p>0</text:p>
          </table:table-cell>
          <table:table-cell table:formula="of:=IF([$'OT Chapters'.S14]&lt;&gt;&quot;&quot;;[$'OT Verses'.J13];0)" office:value-type="float" office:value="0" calcext:value-type="float">
            <text:p>0</text:p>
          </table:table-cell>
          <table:table-cell table:formula="of:=IF([$'OT Chapters'.T14]&lt;&gt;&quot;&quot;;[$'OT Verses'.K13];0)" office:value-type="float" office:value="0" calcext:value-type="float">
            <text:p>0</text:p>
          </table:table-cell>
          <table:table-cell table:formula="of:=IF([$'OT Chapters'.U14]&lt;&gt;&quot;&quot;;[$'OT Verses'.L13];0)" office:value-type="float" office:value="0" calcext:value-type="float">
            <text:p>0</text:p>
          </table:table-cell>
          <table:table-cell table:formula="of:=IF([$'OT Chapters'.V14]&lt;&gt;&quot;&quot;;[$'OT Verses'.M13];0)" office:value-type="float" office:value="0" calcext:value-type="float">
            <text:p>0</text:p>
          </table:table-cell>
          <table:table-cell table:formula="of:=IF([$'OT Chapters'.W14]&lt;&gt;&quot;&quot;;[$'OT Verses'.N13];0)" office:value-type="float" office:value="0" calcext:value-type="float">
            <text:p>0</text:p>
          </table:table-cell>
          <table:table-cell table:formula="of:=IF([$'OT Chapters'.X14]&lt;&gt;&quot;&quot;;[$'OT Verses'.O13];0)" office:value-type="float" office:value="0" calcext:value-type="float">
            <text:p>0</text:p>
          </table:table-cell>
          <table:table-cell table:formula="of:=IF([$'OT Chapters'.Y14]&lt;&gt;&quot;&quot;;[$'OT Verses'.P13];0)" office:value-type="float" office:value="0" calcext:value-type="float">
            <text:p>0</text:p>
          </table:table-cell>
          <table:table-cell table:formula="of:=IF([$'OT Chapters'.Z14]&lt;&gt;&quot;&quot;;[$'OT Verses'.Q13];0)" office:value-type="float" office:value="0" calcext:value-type="float">
            <text:p>0</text:p>
          </table:table-cell>
          <table:table-cell table:formula="of:=IF([$'OT Chapters'.AA14]&lt;&gt;&quot;&quot;;[$'OT Verses'.R13];0)" office:value-type="float" office:value="0" calcext:value-type="float">
            <text:p>0</text:p>
          </table:table-cell>
          <table:table-cell table:formula="of:=IF([$'OT Chapters'.AB14]&lt;&gt;&quot;&quot;;[$'OT Verses'.S13];0)" office:value-type="float" office:value="0" calcext:value-type="float">
            <text:p>0</text:p>
          </table:table-cell>
          <table:table-cell table:formula="of:=IF([$'OT Chapters'.AC14]&lt;&gt;&quot;&quot;;[$'OT Verses'.T13];0)" office:value-type="float" office:value="0" calcext:value-type="float">
            <text:p>0</text:p>
          </table:table-cell>
          <table:table-cell table:formula="of:=IF([$'OT Chapters'.AD14]&lt;&gt;&quot;&quot;;[$'OT Verses'.U13];0)" office:value-type="float" office:value="0" calcext:value-type="float">
            <text:p>0</text:p>
          </table:table-cell>
          <table:table-cell table:formula="of:=IF([$'OT Chapters'.AE14]&lt;&gt;&quot;&quot;;[$'OT Verses'.V13];0)" office:value-type="float" office:value="0" calcext:value-type="float">
            <text:p>0</text:p>
          </table:table-cell>
          <table:table-cell table:formula="of:=IF([$'OT Chapters'.AF14]&lt;&gt;&quot;&quot;;[$'OT Verses'.W13];0)" office:value-type="float" office:value="0" calcext:value-type="float">
            <text:p>0</text:p>
          </table:table-cell>
          <table:table-cell table:formula="of:=IF([$'OT Chapters'.AG14]&lt;&gt;&quot;&quot;;[$'OT Verses'.X13];0)" office:value-type="float" office:value="0" calcext:value-type="float">
            <text:p>0</text:p>
          </table:table-cell>
          <table:table-cell table:formula="of:=IF([$'OT Chapters'.AH14]&lt;&gt;&quot;&quot;;[$'OT Verses'.Y13];0)" office:value-type="float" office:value="0" calcext:value-type="float">
            <text:p>0</text:p>
          </table:table-cell>
          <table:table-cell table:formula="of:=IF([$'OT Chapters'.AI14]&lt;&gt;&quot;&quot;;[$'OT Verses'.Z13];0)" office:value-type="float" office:value="0" calcext:value-type="float">
            <text:p>0</text:p>
          </table:table-cell>
          <table:table-cell table:formula="of:=IF([$'OT Chapters'.AJ14]&lt;&gt;&quot;&quot;;[$'OT Verses'.AA13];0)" office:value-type="float" office:value="0" calcext:value-type="float">
            <text:p>0</text:p>
          </table:table-cell>
          <table:table-cell table:formula="of:=IF([$'OT Chapters'.AK14]&lt;&gt;&quot;&quot;;[$'OT Verses'.AB13];0)" office:value-type="float" office:value="0" calcext:value-type="float">
            <text:p>0</text:p>
          </table:table-cell>
          <table:table-cell table:formula="of:=IF([$'OT Chapters'.AL14]&lt;&gt;&quot;&quot;;[$'OT Verses'.AC13];0)" office:value-type="float" office:value="0" calcext:value-type="float">
            <text:p>0</text:p>
          </table:table-cell>
          <table:table-cell table:formula="of:=IF([$'OT Chapters'.AM14]&lt;&gt;&quot;&quot;;[$'OT Verses'.AD13];0)" office:value-type="float" office:value="0" calcext:value-type="float">
            <text:p>0</text:p>
          </table:table-cell>
          <table:table-cell table:formula="of:=IF([$'OT Chapters'.AN14]&lt;&gt;&quot;&quot;;[$'OT Verses'.AE13];0)" office:value-type="float" office:value="0" calcext:value-type="float">
            <text:p>0</text:p>
          </table:table-cell>
          <table:table-cell table:formula="of:=IF([$'OT Chapters'.AO14]&lt;&gt;&quot;&quot;;[$'OT Verses'.AF13];0)" office:value-type="float" office:value="0" calcext:value-type="float">
            <text:p>0</text:p>
          </table:table-cell>
          <table:table-cell table:formula="of:=IF([$'OT Chapters'.AP14]&lt;&gt;&quot;&quot;;[$'OT Verses'.AG13];0)" office:value-type="float" office:value="0" calcext:value-type="float">
            <text:p>0</text:p>
          </table:table-cell>
          <table:table-cell table:formula="of:=IF([$'OT Chapters'.AQ14]&lt;&gt;&quot;&quot;;[$'OT Verses'.AH13];0)" office:value-type="float" office:value="0" calcext:value-type="float">
            <text:p>0</text:p>
          </table:table-cell>
          <table:table-cell table:formula="of:=IF([$'OT Chapters'.AR14]&lt;&gt;&quot;&quot;;[$'OT Verses'.AI13];0)" office:value-type="float" office:value="0" calcext:value-type="float">
            <text:p>0</text:p>
          </table:table-cell>
          <table:table-cell table:formula="of:=IF([$'OT Chapters'.AS14]&lt;&gt;&quot;&quot;;[$'OT Verses'.AJ13];0)" office:value-type="float" office:value="0" calcext:value-type="float">
            <text:p>0</text:p>
          </table:table-cell>
          <table:table-cell table:formula="of:=IF([$'OT Chapters'.AT14]&lt;&gt;&quot;&quot;;[$'OT Verses'.AK13];0)" office:value-type="float" office:value="0" calcext:value-type="float">
            <text:p>0</text:p>
          </table:table-cell>
          <table:table-cell table:formula="of:=IF([$'OT Chapters'.AU14]&lt;&gt;&quot;&quot;;[$'OT Verses'.AL13];0)" office:value-type="float" office:value="0" calcext:value-type="float">
            <text:p>0</text:p>
          </table:table-cell>
          <table:table-cell table:formula="of:=IF([$'OT Chapters'.AV14]&lt;&gt;&quot;&quot;;[$'OT Verses'.AM13];0)" office:value-type="float" office:value="0" calcext:value-type="float">
            <text:p>0</text:p>
          </table:table-cell>
          <table:table-cell table:formula="of:=IF([$'OT Chapters'.AW14]&lt;&gt;&quot;&quot;;[$'OT Verses'.AN13];0)" office:value-type="float" office:value="0" calcext:value-type="float">
            <text:p>0</text:p>
          </table:table-cell>
          <table:table-cell table:formula="of:=IF([$'OT Chapters'.AX14]&lt;&gt;&quot;&quot;;[$'OT Verses'.AO13];0)" office:value-type="float" office:value="0" calcext:value-type="float">
            <text:p>0</text:p>
          </table:table-cell>
          <table:table-cell table:formula="of:=IF([$'OT Chapters'.AY14]&lt;&gt;&quot;&quot;;[$'OT Verses'.AP13];0)" office:value-type="float" office:value="0" calcext:value-type="float">
            <text:p>0</text:p>
          </table:table-cell>
          <table:table-cell table:formula="of:=IF([$'OT Chapters'.AZ14]&lt;&gt;&quot;&quot;;[$'OT Verses'.AQ13];0)" office:value-type="float" office:value="0" calcext:value-type="float">
            <text:p>0</text:p>
          </table:table-cell>
          <table:table-cell table:formula="of:=IF([$'OT Chapters'.BA14]&lt;&gt;&quot;&quot;;[$'OT Verses'.AR13];0)" office:value-type="float" office:value="0" calcext:value-type="float">
            <text:p>0</text:p>
          </table:table-cell>
          <table:table-cell table:formula="of:=IF([$'OT Chapters'.BB14]&lt;&gt;&quot;&quot;;[$'OT Verses'.AS13];0)" office:value-type="float" office:value="0" calcext:value-type="float">
            <text:p>0</text:p>
          </table:table-cell>
          <table:table-cell table:formula="of:=IF([$'OT Chapters'.BC14]&lt;&gt;&quot;&quot;;[$'OT Verses'.AT13];0)" office:value-type="float" office:value="0" calcext:value-type="float">
            <text:p>0</text:p>
          </table:table-cell>
          <table:table-cell table:formula="of:=IF([$'OT Chapters'.BD14]&lt;&gt;&quot;&quot;;[$'OT Verses'.AU13];0)" office:value-type="float" office:value="0" calcext:value-type="float">
            <text:p>0</text:p>
          </table:table-cell>
          <table:table-cell table:formula="of:=IF([$'OT Chapters'.BE14]&lt;&gt;&quot;&quot;;[$'OT Verses'.AV13];0)" office:value-type="float" office:value="0" calcext:value-type="float">
            <text:p>0</text:p>
          </table:table-cell>
          <table:table-cell table:formula="of:=IF([$'OT Chapters'.BF14]&lt;&gt;&quot;&quot;;[$'OT Verses'.AW13];0)" office:value-type="float" office:value="0" calcext:value-type="float">
            <text:p>0</text:p>
          </table:table-cell>
          <table:table-cell table:formula="of:=IF([$'OT Chapters'.BG14]&lt;&gt;&quot;&quot;;[$'OT Verses'.AX13];0)" office:value-type="float" office:value="0" calcext:value-type="float">
            <text:p>0</text:p>
          </table:table-cell>
          <table:table-cell table:formula="of:=IF([$'OT Chapters'.BH14]&lt;&gt;&quot;&quot;;[$'OT Verses'.AY13];0)" office:value-type="float" office:value="0" calcext:value-type="float">
            <text:p>0</text:p>
          </table:table-cell>
          <table:table-cell table:formula="of:=IF([$'OT Chapters'.BI14]&lt;&gt;&quot;&quot;;[$'OT Verses'.AZ13];0)" office:value-type="float" office:value="0" calcext:value-type="float">
            <text:p>0</text:p>
          </table:table-cell>
          <table:table-cell table:formula="of:=IF([$'OT Chapters'.BJ14]&lt;&gt;&quot;&quot;;[$'OT Verses'.BA13];0)" office:value-type="float" office:value="0" calcext:value-type="float">
            <text:p>0</text:p>
          </table:table-cell>
          <table:table-cell table:formula="of:=IF([$'OT Chapters'.BK14]&lt;&gt;&quot;&quot;;[$'OT Verses'.BB13];0)" office:value-type="float" office:value="0" calcext:value-type="float">
            <text:p>0</text:p>
          </table:table-cell>
          <table:table-cell table:formula="of:=IF([$'OT Chapters'.BL14]&lt;&gt;&quot;&quot;;[$'OT Verses'.BC13];0)" office:value-type="float" office:value="0" calcext:value-type="float">
            <text:p>0</text:p>
          </table:table-cell>
          <table:table-cell table:formula="of:=IF([$'OT Chapters'.BM14]&lt;&gt;&quot;&quot;;[$'OT Verses'.BD13];0)" office:value-type="float" office:value="0" calcext:value-type="float">
            <text:p>0</text:p>
          </table:table-cell>
          <table:table-cell table:formula="of:=IF([$'OT Chapters'.BN14]&lt;&gt;&quot;&quot;;[$'OT Verses'.BE13];0)" office:value-type="float" office:value="0" calcext:value-type="float">
            <text:p>0</text:p>
          </table:table-cell>
          <table:table-cell table:formula="of:=IF([$'OT Chapters'.BO14]&lt;&gt;&quot;&quot;;[$'OT Verses'.BF13];0)" office:value-type="float" office:value="0" calcext:value-type="float">
            <text:p>0</text:p>
          </table:table-cell>
          <table:table-cell table:formula="of:=IF([$'OT Chapters'.BP14]&lt;&gt;&quot;&quot;;[$'OT Verses'.BG13];0)" office:value-type="float" office:value="0" calcext:value-type="float">
            <text:p>0</text:p>
          </table:table-cell>
          <table:table-cell table:formula="of:=IF([$'OT Chapters'.BQ14]&lt;&gt;&quot;&quot;;[$'OT Verses'.BH13];0)" office:value-type="float" office:value="0" calcext:value-type="float">
            <text:p>0</text:p>
          </table:table-cell>
          <table:table-cell table:formula="of:=IF([$'OT Chapters'.BR14]&lt;&gt;&quot;&quot;;[$'OT Verses'.BI13];0)" office:value-type="float" office:value="0" calcext:value-type="float">
            <text:p>0</text:p>
          </table:table-cell>
          <table:table-cell table:formula="of:=IF([$'OT Chapters'.BS14]&lt;&gt;&quot;&quot;;[$'OT Verses'.BJ13];0)" office:value-type="float" office:value="0" calcext:value-type="float">
            <text:p>0</text:p>
          </table:table-cell>
          <table:table-cell table:formula="of:=IF([$'OT Chapters'.BT14]&lt;&gt;&quot;&quot;;[$'OT Verses'.BK13];0)" office:value-type="float" office:value="0" calcext:value-type="float">
            <text:p>0</text:p>
          </table:table-cell>
          <table:table-cell table:formula="of:=IF([$'OT Chapters'.BU14]&lt;&gt;&quot;&quot;;[$'OT Verses'.BL13];0)" office:value-type="float" office:value="0" calcext:value-type="float">
            <text:p>0</text:p>
          </table:table-cell>
          <table:table-cell table:formula="of:=IF([$'OT Chapters'.BV14]&lt;&gt;&quot;&quot;;[$'OT Verses'.BM13];0)" office:value-type="float" office:value="0" calcext:value-type="float">
            <text:p>0</text:p>
          </table:table-cell>
          <table:table-cell table:formula="of:=IF([$'OT Chapters'.BW14]&lt;&gt;&quot;&quot;;[$'OT Verses'.BN13];0)" office:value-type="float" office:value="0" calcext:value-type="float">
            <text:p>0</text:p>
          </table:table-cell>
          <table:table-cell table:formula="of:=IF([$'OT Chapters'.BX14]&lt;&gt;&quot;&quot;;[$'OT Verses'.BO13];0)" office:value-type="float" office:value="0" calcext:value-type="float">
            <text:p>0</text:p>
          </table:table-cell>
          <table:table-cell table:formula="of:=IF([$'OT Chapters'.BY14]&lt;&gt;&quot;&quot;;[$'OT Verses'.BP13];0)" office:value-type="float" office:value="0" calcext:value-type="float">
            <text:p>0</text:p>
          </table:table-cell>
          <table:table-cell table:formula="of:=IF([$'OT Chapters'.BZ14]&lt;&gt;&quot;&quot;;[$'OT Verses'.BQ13];0)" office:value-type="float" office:value="0" calcext:value-type="float">
            <text:p>0</text:p>
          </table:table-cell>
          <table:table-cell table:formula="of:=[.A13]" office:value-type="string" office:string-value="2 Rois" calcext:value-type="string">
            <text:p>2 Rois</text:p>
          </table:table-cell>
        </table:table-row>
        <table:table-row table:style-name="ro9">
          <table:table-cell table:formula="of:=[$'OT Verses'.A14]" office:value-type="string" office:string-value="1 Chroniques" calcext:value-type="string">
            <text:p>1 Chroniques</text:p>
          </table:table-cell>
          <table:table-cell table:formula="of:=SUM([.C14:.AD14])" office:value-type="float" office:value="0" calcext:value-type="float">
            <text:p>0</text:p>
          </table:table-cell>
          <table:table-cell table:formula="of:=IF([$'OT Chapters'.M15]&lt;&gt;&quot;&quot;;[$'OT Verses'.D14];0)" office:value-type="float" office:value="0" calcext:value-type="float">
            <text:p>0</text:p>
          </table:table-cell>
          <table:table-cell table:formula="of:=IF([$'OT Chapters'.N15]&lt;&gt;&quot;&quot;;[$'OT Verses'.E14];0)" office:value-type="float" office:value="0" calcext:value-type="float">
            <text:p>0</text:p>
          </table:table-cell>
          <table:table-cell table:formula="of:=IF([$'OT Chapters'.O15]&lt;&gt;&quot;&quot;;[$'OT Verses'.F14];0)" office:value-type="float" office:value="0" calcext:value-type="float">
            <text:p>0</text:p>
          </table:table-cell>
          <table:table-cell table:formula="of:=IF([$'OT Chapters'.P15]&lt;&gt;&quot;&quot;;[$'OT Verses'.G14];0)" office:value-type="float" office:value="0" calcext:value-type="float">
            <text:p>0</text:p>
          </table:table-cell>
          <table:table-cell table:formula="of:=IF([$'OT Chapters'.Q15]&lt;&gt;&quot;&quot;;[$'OT Verses'.H14];0)" office:value-type="float" office:value="0" calcext:value-type="float">
            <text:p>0</text:p>
          </table:table-cell>
          <table:table-cell table:formula="of:=IF([$'OT Chapters'.R15]&lt;&gt;&quot;&quot;;[$'OT Verses'.I14];0)" office:value-type="float" office:value="0" calcext:value-type="float">
            <text:p>0</text:p>
          </table:table-cell>
          <table:table-cell table:formula="of:=IF([$'OT Chapters'.S15]&lt;&gt;&quot;&quot;;[$'OT Verses'.J14];0)" office:value-type="float" office:value="0" calcext:value-type="float">
            <text:p>0</text:p>
          </table:table-cell>
          <table:table-cell table:formula="of:=IF([$'OT Chapters'.T15]&lt;&gt;&quot;&quot;;[$'OT Verses'.K14];0)" office:value-type="float" office:value="0" calcext:value-type="float">
            <text:p>0</text:p>
          </table:table-cell>
          <table:table-cell table:formula="of:=IF([$'OT Chapters'.U15]&lt;&gt;&quot;&quot;;[$'OT Verses'.L14];0)" office:value-type="float" office:value="0" calcext:value-type="float">
            <text:p>0</text:p>
          </table:table-cell>
          <table:table-cell table:formula="of:=IF([$'OT Chapters'.V15]&lt;&gt;&quot;&quot;;[$'OT Verses'.M14];0)" office:value-type="float" office:value="0" calcext:value-type="float">
            <text:p>0</text:p>
          </table:table-cell>
          <table:table-cell table:formula="of:=IF([$'OT Chapters'.W15]&lt;&gt;&quot;&quot;;[$'OT Verses'.N14];0)" office:value-type="float" office:value="0" calcext:value-type="float">
            <text:p>0</text:p>
          </table:table-cell>
          <table:table-cell table:formula="of:=IF([$'OT Chapters'.X15]&lt;&gt;&quot;&quot;;[$'OT Verses'.O14];0)" office:value-type="float" office:value="0" calcext:value-type="float">
            <text:p>0</text:p>
          </table:table-cell>
          <table:table-cell table:formula="of:=IF([$'OT Chapters'.Y15]&lt;&gt;&quot;&quot;;[$'OT Verses'.P14];0)" office:value-type="float" office:value="0" calcext:value-type="float">
            <text:p>0</text:p>
          </table:table-cell>
          <table:table-cell table:formula="of:=IF([$'OT Chapters'.Z15]&lt;&gt;&quot;&quot;;[$'OT Verses'.Q14];0)" office:value-type="float" office:value="0" calcext:value-type="float">
            <text:p>0</text:p>
          </table:table-cell>
          <table:table-cell table:formula="of:=IF([$'OT Chapters'.AA15]&lt;&gt;&quot;&quot;;[$'OT Verses'.R14];0)" office:value-type="float" office:value="0" calcext:value-type="float">
            <text:p>0</text:p>
          </table:table-cell>
          <table:table-cell table:formula="of:=IF([$'OT Chapters'.AB15]&lt;&gt;&quot;&quot;;[$'OT Verses'.S14];0)" office:value-type="float" office:value="0" calcext:value-type="float">
            <text:p>0</text:p>
          </table:table-cell>
          <table:table-cell table:formula="of:=IF([$'OT Chapters'.AC15]&lt;&gt;&quot;&quot;;[$'OT Verses'.T14];0)" office:value-type="float" office:value="0" calcext:value-type="float">
            <text:p>0</text:p>
          </table:table-cell>
          <table:table-cell table:formula="of:=IF([$'OT Chapters'.AD15]&lt;&gt;&quot;&quot;;[$'OT Verses'.U14];0)" office:value-type="float" office:value="0" calcext:value-type="float">
            <text:p>0</text:p>
          </table:table-cell>
          <table:table-cell table:formula="of:=IF([$'OT Chapters'.AE15]&lt;&gt;&quot;&quot;;[$'OT Verses'.V14];0)" office:value-type="float" office:value="0" calcext:value-type="float">
            <text:p>0</text:p>
          </table:table-cell>
          <table:table-cell table:formula="of:=IF([$'OT Chapters'.AF15]&lt;&gt;&quot;&quot;;[$'OT Verses'.W14];0)" office:value-type="float" office:value="0" calcext:value-type="float">
            <text:p>0</text:p>
          </table:table-cell>
          <table:table-cell table:formula="of:=IF([$'OT Chapters'.AG15]&lt;&gt;&quot;&quot;;[$'OT Verses'.X14];0)" office:value-type="float" office:value="0" calcext:value-type="float">
            <text:p>0</text:p>
          </table:table-cell>
          <table:table-cell table:formula="of:=IF([$'OT Chapters'.AH15]&lt;&gt;&quot;&quot;;[$'OT Verses'.Y14];0)" office:value-type="float" office:value="0" calcext:value-type="float">
            <text:p>0</text:p>
          </table:table-cell>
          <table:table-cell table:formula="of:=IF([$'OT Chapters'.AI15]&lt;&gt;&quot;&quot;;[$'OT Verses'.Z14];0)" office:value-type="float" office:value="0" calcext:value-type="float">
            <text:p>0</text:p>
          </table:table-cell>
          <table:table-cell table:formula="of:=IF([$'OT Chapters'.AJ15]&lt;&gt;&quot;&quot;;[$'OT Verses'.AA14];0)" office:value-type="float" office:value="0" calcext:value-type="float">
            <text:p>0</text:p>
          </table:table-cell>
          <table:table-cell table:formula="of:=IF([$'OT Chapters'.AK15]&lt;&gt;&quot;&quot;;[$'OT Verses'.AB14];0)" office:value-type="float" office:value="0" calcext:value-type="float">
            <text:p>0</text:p>
          </table:table-cell>
          <table:table-cell table:formula="of:=IF([$'OT Chapters'.AL15]&lt;&gt;&quot;&quot;;[$'OT Verses'.AC14];0)" office:value-type="float" office:value="0" calcext:value-type="float">
            <text:p>0</text:p>
          </table:table-cell>
          <table:table-cell table:formula="of:=IF([$'OT Chapters'.AM15]&lt;&gt;&quot;&quot;;[$'OT Verses'.AD14];0)" office:value-type="float" office:value="0" calcext:value-type="float">
            <text:p>0</text:p>
          </table:table-cell>
          <table:table-cell table:formula="of:=IF([$'OT Chapters'.AN15]&lt;&gt;&quot;&quot;;[$'OT Verses'.AE14];0)" office:value-type="float" office:value="0" calcext:value-type="float">
            <text:p>0</text:p>
          </table:table-cell>
          <table:table-cell table:formula="of:=IF([$'OT Chapters'.AO15]&lt;&gt;&quot;&quot;;[$'OT Verses'.AF14];0)" office:value-type="float" office:value="0" calcext:value-type="float">
            <text:p>0</text:p>
          </table:table-cell>
          <table:table-cell table:formula="of:=IF([$'OT Chapters'.AP15]&lt;&gt;&quot;&quot;;[$'OT Verses'.AG14];0)" office:value-type="float" office:value="0" calcext:value-type="float">
            <text:p>0</text:p>
          </table:table-cell>
          <table:table-cell table:formula="of:=IF([$'OT Chapters'.AQ15]&lt;&gt;&quot;&quot;;[$'OT Verses'.AH14];0)" office:value-type="float" office:value="0" calcext:value-type="float">
            <text:p>0</text:p>
          </table:table-cell>
          <table:table-cell table:formula="of:=IF([$'OT Chapters'.AR15]&lt;&gt;&quot;&quot;;[$'OT Verses'.AI14];0)" office:value-type="float" office:value="0" calcext:value-type="float">
            <text:p>0</text:p>
          </table:table-cell>
          <table:table-cell table:formula="of:=IF([$'OT Chapters'.AS15]&lt;&gt;&quot;&quot;;[$'OT Verses'.AJ14];0)" office:value-type="float" office:value="0" calcext:value-type="float">
            <text:p>0</text:p>
          </table:table-cell>
          <table:table-cell table:formula="of:=IF([$'OT Chapters'.AT15]&lt;&gt;&quot;&quot;;[$'OT Verses'.AK14];0)" office:value-type="float" office:value="0" calcext:value-type="float">
            <text:p>0</text:p>
          </table:table-cell>
          <table:table-cell table:formula="of:=IF([$'OT Chapters'.AU15]&lt;&gt;&quot;&quot;;[$'OT Verses'.AL14];0)" office:value-type="float" office:value="0" calcext:value-type="float">
            <text:p>0</text:p>
          </table:table-cell>
          <table:table-cell table:formula="of:=IF([$'OT Chapters'.AV15]&lt;&gt;&quot;&quot;;[$'OT Verses'.AM14];0)" office:value-type="float" office:value="0" calcext:value-type="float">
            <text:p>0</text:p>
          </table:table-cell>
          <table:table-cell table:formula="of:=IF([$'OT Chapters'.AW15]&lt;&gt;&quot;&quot;;[$'OT Verses'.AN14];0)" office:value-type="float" office:value="0" calcext:value-type="float">
            <text:p>0</text:p>
          </table:table-cell>
          <table:table-cell table:formula="of:=IF([$'OT Chapters'.AX15]&lt;&gt;&quot;&quot;;[$'OT Verses'.AO14];0)" office:value-type="float" office:value="0" calcext:value-type="float">
            <text:p>0</text:p>
          </table:table-cell>
          <table:table-cell table:formula="of:=IF([$'OT Chapters'.AY15]&lt;&gt;&quot;&quot;;[$'OT Verses'.AP14];0)" office:value-type="float" office:value="0" calcext:value-type="float">
            <text:p>0</text:p>
          </table:table-cell>
          <table:table-cell table:formula="of:=IF([$'OT Chapters'.AZ15]&lt;&gt;&quot;&quot;;[$'OT Verses'.AQ14];0)" office:value-type="float" office:value="0" calcext:value-type="float">
            <text:p>0</text:p>
          </table:table-cell>
          <table:table-cell table:formula="of:=IF([$'OT Chapters'.BA15]&lt;&gt;&quot;&quot;;[$'OT Verses'.AR14];0)" office:value-type="float" office:value="0" calcext:value-type="float">
            <text:p>0</text:p>
          </table:table-cell>
          <table:table-cell table:formula="of:=IF([$'OT Chapters'.BB15]&lt;&gt;&quot;&quot;;[$'OT Verses'.AS14];0)" office:value-type="float" office:value="0" calcext:value-type="float">
            <text:p>0</text:p>
          </table:table-cell>
          <table:table-cell table:formula="of:=IF([$'OT Chapters'.BC15]&lt;&gt;&quot;&quot;;[$'OT Verses'.AT14];0)" office:value-type="float" office:value="0" calcext:value-type="float">
            <text:p>0</text:p>
          </table:table-cell>
          <table:table-cell table:formula="of:=IF([$'OT Chapters'.BD15]&lt;&gt;&quot;&quot;;[$'OT Verses'.AU14];0)" office:value-type="float" office:value="0" calcext:value-type="float">
            <text:p>0</text:p>
          </table:table-cell>
          <table:table-cell table:formula="of:=IF([$'OT Chapters'.BE15]&lt;&gt;&quot;&quot;;[$'OT Verses'.AV14];0)" office:value-type="float" office:value="0" calcext:value-type="float">
            <text:p>0</text:p>
          </table:table-cell>
          <table:table-cell table:formula="of:=IF([$'OT Chapters'.BF15]&lt;&gt;&quot;&quot;;[$'OT Verses'.AW14];0)" office:value-type="float" office:value="0" calcext:value-type="float">
            <text:p>0</text:p>
          </table:table-cell>
          <table:table-cell table:formula="of:=IF([$'OT Chapters'.BG15]&lt;&gt;&quot;&quot;;[$'OT Verses'.AX14];0)" office:value-type="float" office:value="0" calcext:value-type="float">
            <text:p>0</text:p>
          </table:table-cell>
          <table:table-cell table:formula="of:=IF([$'OT Chapters'.BH15]&lt;&gt;&quot;&quot;;[$'OT Verses'.AY14];0)" office:value-type="float" office:value="0" calcext:value-type="float">
            <text:p>0</text:p>
          </table:table-cell>
          <table:table-cell table:formula="of:=IF([$'OT Chapters'.BI15]&lt;&gt;&quot;&quot;;[$'OT Verses'.AZ14];0)" office:value-type="float" office:value="0" calcext:value-type="float">
            <text:p>0</text:p>
          </table:table-cell>
          <table:table-cell table:formula="of:=IF([$'OT Chapters'.BJ15]&lt;&gt;&quot;&quot;;[$'OT Verses'.BA14];0)" office:value-type="float" office:value="0" calcext:value-type="float">
            <text:p>0</text:p>
          </table:table-cell>
          <table:table-cell table:formula="of:=IF([$'OT Chapters'.BK15]&lt;&gt;&quot;&quot;;[$'OT Verses'.BB14];0)" office:value-type="float" office:value="0" calcext:value-type="float">
            <text:p>0</text:p>
          </table:table-cell>
          <table:table-cell table:formula="of:=IF([$'OT Chapters'.BL15]&lt;&gt;&quot;&quot;;[$'OT Verses'.BC14];0)" office:value-type="float" office:value="0" calcext:value-type="float">
            <text:p>0</text:p>
          </table:table-cell>
          <table:table-cell table:formula="of:=IF([$'OT Chapters'.BM15]&lt;&gt;&quot;&quot;;[$'OT Verses'.BD14];0)" office:value-type="float" office:value="0" calcext:value-type="float">
            <text:p>0</text:p>
          </table:table-cell>
          <table:table-cell table:formula="of:=IF([$'OT Chapters'.BN15]&lt;&gt;&quot;&quot;;[$'OT Verses'.BE14];0)" office:value-type="float" office:value="0" calcext:value-type="float">
            <text:p>0</text:p>
          </table:table-cell>
          <table:table-cell table:formula="of:=IF([$'OT Chapters'.BO15]&lt;&gt;&quot;&quot;;[$'OT Verses'.BF14];0)" office:value-type="float" office:value="0" calcext:value-type="float">
            <text:p>0</text:p>
          </table:table-cell>
          <table:table-cell table:formula="of:=IF([$'OT Chapters'.BP15]&lt;&gt;&quot;&quot;;[$'OT Verses'.BG14];0)" office:value-type="float" office:value="0" calcext:value-type="float">
            <text:p>0</text:p>
          </table:table-cell>
          <table:table-cell table:formula="of:=IF([$'OT Chapters'.BQ15]&lt;&gt;&quot;&quot;;[$'OT Verses'.BH14];0)" office:value-type="float" office:value="0" calcext:value-type="float">
            <text:p>0</text:p>
          </table:table-cell>
          <table:table-cell table:formula="of:=IF([$'OT Chapters'.BR15]&lt;&gt;&quot;&quot;;[$'OT Verses'.BI14];0)" office:value-type="float" office:value="0" calcext:value-type="float">
            <text:p>0</text:p>
          </table:table-cell>
          <table:table-cell table:formula="of:=IF([$'OT Chapters'.BS15]&lt;&gt;&quot;&quot;;[$'OT Verses'.BJ14];0)" office:value-type="float" office:value="0" calcext:value-type="float">
            <text:p>0</text:p>
          </table:table-cell>
          <table:table-cell table:formula="of:=IF([$'OT Chapters'.BT15]&lt;&gt;&quot;&quot;;[$'OT Verses'.BK14];0)" office:value-type="float" office:value="0" calcext:value-type="float">
            <text:p>0</text:p>
          </table:table-cell>
          <table:table-cell table:formula="of:=IF([$'OT Chapters'.BU15]&lt;&gt;&quot;&quot;;[$'OT Verses'.BL14];0)" office:value-type="float" office:value="0" calcext:value-type="float">
            <text:p>0</text:p>
          </table:table-cell>
          <table:table-cell table:formula="of:=IF([$'OT Chapters'.BV15]&lt;&gt;&quot;&quot;;[$'OT Verses'.BM14];0)" office:value-type="float" office:value="0" calcext:value-type="float">
            <text:p>0</text:p>
          </table:table-cell>
          <table:table-cell table:formula="of:=IF([$'OT Chapters'.BW15]&lt;&gt;&quot;&quot;;[$'OT Verses'.BN14];0)" office:value-type="float" office:value="0" calcext:value-type="float">
            <text:p>0</text:p>
          </table:table-cell>
          <table:table-cell table:formula="of:=IF([$'OT Chapters'.BX15]&lt;&gt;&quot;&quot;;[$'OT Verses'.BO14];0)" office:value-type="float" office:value="0" calcext:value-type="float">
            <text:p>0</text:p>
          </table:table-cell>
          <table:table-cell table:formula="of:=IF([$'OT Chapters'.BY15]&lt;&gt;&quot;&quot;;[$'OT Verses'.BP14];0)" office:value-type="float" office:value="0" calcext:value-type="float">
            <text:p>0</text:p>
          </table:table-cell>
          <table:table-cell table:formula="of:=IF([$'OT Chapters'.BZ15]&lt;&gt;&quot;&quot;;[$'OT Verses'.BQ14];0)" office:value-type="float" office:value="0" calcext:value-type="float">
            <text:p>0</text:p>
          </table:table-cell>
          <table:table-cell table:formula="of:=[.A14]" office:value-type="string" office:string-value="1 Chroniques" calcext:value-type="string">
            <text:p>1 Chroniques</text:p>
          </table:table-cell>
        </table:table-row>
        <table:table-row table:style-name="ro9">
          <table:table-cell table:formula="of:=[$'OT Verses'.A15]" office:value-type="string" office:string-value="2 Chroniques" calcext:value-type="string">
            <text:p>2 Chroniques</text:p>
          </table:table-cell>
          <table:table-cell table:formula="of:=SUM([.C15:.AD15])" office:value-type="float" office:value="0" calcext:value-type="float">
            <text:p>0</text:p>
          </table:table-cell>
          <table:table-cell table:formula="of:=IF([$'OT Chapters'.M16]&lt;&gt;&quot;&quot;;[$'OT Verses'.D15];0)" office:value-type="float" office:value="0" calcext:value-type="float">
            <text:p>0</text:p>
          </table:table-cell>
          <table:table-cell table:formula="of:=IF([$'OT Chapters'.N16]&lt;&gt;&quot;&quot;;[$'OT Verses'.E15];0)" office:value-type="float" office:value="0" calcext:value-type="float">
            <text:p>0</text:p>
          </table:table-cell>
          <table:table-cell table:formula="of:=IF([$'OT Chapters'.O16]&lt;&gt;&quot;&quot;;[$'OT Verses'.F15];0)" office:value-type="float" office:value="0" calcext:value-type="float">
            <text:p>0</text:p>
          </table:table-cell>
          <table:table-cell table:formula="of:=IF([$'OT Chapters'.P16]&lt;&gt;&quot;&quot;;[$'OT Verses'.G15];0)" office:value-type="float" office:value="0" calcext:value-type="float">
            <text:p>0</text:p>
          </table:table-cell>
          <table:table-cell table:formula="of:=IF([$'OT Chapters'.Q16]&lt;&gt;&quot;&quot;;[$'OT Verses'.H15];0)" office:value-type="float" office:value="0" calcext:value-type="float">
            <text:p>0</text:p>
          </table:table-cell>
          <table:table-cell table:formula="of:=IF([$'OT Chapters'.R16]&lt;&gt;&quot;&quot;;[$'OT Verses'.I15];0)" office:value-type="float" office:value="0" calcext:value-type="float">
            <text:p>0</text:p>
          </table:table-cell>
          <table:table-cell table:formula="of:=IF([$'OT Chapters'.S16]&lt;&gt;&quot;&quot;;[$'OT Verses'.J15];0)" office:value-type="float" office:value="0" calcext:value-type="float">
            <text:p>0</text:p>
          </table:table-cell>
          <table:table-cell table:formula="of:=IF([$'OT Chapters'.T16]&lt;&gt;&quot;&quot;;[$'OT Verses'.K15];0)" office:value-type="float" office:value="0" calcext:value-type="float">
            <text:p>0</text:p>
          </table:table-cell>
          <table:table-cell table:formula="of:=IF([$'OT Chapters'.U16]&lt;&gt;&quot;&quot;;[$'OT Verses'.L15];0)" office:value-type="float" office:value="0" calcext:value-type="float">
            <text:p>0</text:p>
          </table:table-cell>
          <table:table-cell table:formula="of:=IF([$'OT Chapters'.V16]&lt;&gt;&quot;&quot;;[$'OT Verses'.M15];0)" office:value-type="float" office:value="0" calcext:value-type="float">
            <text:p>0</text:p>
          </table:table-cell>
          <table:table-cell table:formula="of:=IF([$'OT Chapters'.W16]&lt;&gt;&quot;&quot;;[$'OT Verses'.N15];0)" office:value-type="float" office:value="0" calcext:value-type="float">
            <text:p>0</text:p>
          </table:table-cell>
          <table:table-cell table:formula="of:=IF([$'OT Chapters'.X16]&lt;&gt;&quot;&quot;;[$'OT Verses'.O15];0)" office:value-type="float" office:value="0" calcext:value-type="float">
            <text:p>0</text:p>
          </table:table-cell>
          <table:table-cell table:formula="of:=IF([$'OT Chapters'.Y16]&lt;&gt;&quot;&quot;;[$'OT Verses'.P15];0)" office:value-type="float" office:value="0" calcext:value-type="float">
            <text:p>0</text:p>
          </table:table-cell>
          <table:table-cell table:formula="of:=IF([$'OT Chapters'.Z16]&lt;&gt;&quot;&quot;;[$'OT Verses'.Q15];0)" office:value-type="float" office:value="0" calcext:value-type="float">
            <text:p>0</text:p>
          </table:table-cell>
          <table:table-cell table:formula="of:=IF([$'OT Chapters'.AA16]&lt;&gt;&quot;&quot;;[$'OT Verses'.R15];0)" office:value-type="float" office:value="0" calcext:value-type="float">
            <text:p>0</text:p>
          </table:table-cell>
          <table:table-cell table:formula="of:=IF([$'OT Chapters'.AB16]&lt;&gt;&quot;&quot;;[$'OT Verses'.S15];0)" office:value-type="float" office:value="0" calcext:value-type="float">
            <text:p>0</text:p>
          </table:table-cell>
          <table:table-cell table:formula="of:=IF([$'OT Chapters'.AC16]&lt;&gt;&quot;&quot;;[$'OT Verses'.T15];0)" office:value-type="float" office:value="0" calcext:value-type="float">
            <text:p>0</text:p>
          </table:table-cell>
          <table:table-cell table:formula="of:=IF([$'OT Chapters'.AD16]&lt;&gt;&quot;&quot;;[$'OT Verses'.U15];0)" office:value-type="float" office:value="0" calcext:value-type="float">
            <text:p>0</text:p>
          </table:table-cell>
          <table:table-cell table:formula="of:=IF([$'OT Chapters'.AE16]&lt;&gt;&quot;&quot;;[$'OT Verses'.V15];0)" office:value-type="float" office:value="0" calcext:value-type="float">
            <text:p>0</text:p>
          </table:table-cell>
          <table:table-cell table:formula="of:=IF([$'OT Chapters'.AF16]&lt;&gt;&quot;&quot;;[$'OT Verses'.W15];0)" office:value-type="float" office:value="0" calcext:value-type="float">
            <text:p>0</text:p>
          </table:table-cell>
          <table:table-cell table:formula="of:=IF([$'OT Chapters'.AG16]&lt;&gt;&quot;&quot;;[$'OT Verses'.X15];0)" office:value-type="float" office:value="0" calcext:value-type="float">
            <text:p>0</text:p>
          </table:table-cell>
          <table:table-cell table:formula="of:=IF([$'OT Chapters'.AH16]&lt;&gt;&quot;&quot;;[$'OT Verses'.Y15];0)" office:value-type="float" office:value="0" calcext:value-type="float">
            <text:p>0</text:p>
          </table:table-cell>
          <table:table-cell table:formula="of:=IF([$'OT Chapters'.AI16]&lt;&gt;&quot;&quot;;[$'OT Verses'.Z15];0)" office:value-type="float" office:value="0" calcext:value-type="float">
            <text:p>0</text:p>
          </table:table-cell>
          <table:table-cell table:formula="of:=IF([$'OT Chapters'.AJ16]&lt;&gt;&quot;&quot;;[$'OT Verses'.AA15];0)" office:value-type="float" office:value="0" calcext:value-type="float">
            <text:p>0</text:p>
          </table:table-cell>
          <table:table-cell table:formula="of:=IF([$'OT Chapters'.AK16]&lt;&gt;&quot;&quot;;[$'OT Verses'.AB15];0)" office:value-type="float" office:value="0" calcext:value-type="float">
            <text:p>0</text:p>
          </table:table-cell>
          <table:table-cell table:formula="of:=IF([$'OT Chapters'.AL16]&lt;&gt;&quot;&quot;;[$'OT Verses'.AC15];0)" office:value-type="float" office:value="0" calcext:value-type="float">
            <text:p>0</text:p>
          </table:table-cell>
          <table:table-cell table:formula="of:=IF([$'OT Chapters'.AM16]&lt;&gt;&quot;&quot;;[$'OT Verses'.AD15];0)" office:value-type="float" office:value="0" calcext:value-type="float">
            <text:p>0</text:p>
          </table:table-cell>
          <table:table-cell table:formula="of:=IF([$'OT Chapters'.AN16]&lt;&gt;&quot;&quot;;[$'OT Verses'.AE15];0)" office:value-type="float" office:value="0" calcext:value-type="float">
            <text:p>0</text:p>
          </table:table-cell>
          <table:table-cell table:formula="of:=IF([$'OT Chapters'.AO16]&lt;&gt;&quot;&quot;;[$'OT Verses'.AF15];0)" office:value-type="float" office:value="0" calcext:value-type="float">
            <text:p>0</text:p>
          </table:table-cell>
          <table:table-cell table:formula="of:=IF([$'OT Chapters'.AP16]&lt;&gt;&quot;&quot;;[$'OT Verses'.AG15];0)" office:value-type="float" office:value="0" calcext:value-type="float">
            <text:p>0</text:p>
          </table:table-cell>
          <table:table-cell table:formula="of:=IF([$'OT Chapters'.AQ16]&lt;&gt;&quot;&quot;;[$'OT Verses'.AH15];0)" office:value-type="float" office:value="0" calcext:value-type="float">
            <text:p>0</text:p>
          </table:table-cell>
          <table:table-cell table:formula="of:=IF([$'OT Chapters'.AR16]&lt;&gt;&quot;&quot;;[$'OT Verses'.AI15];0)" office:value-type="float" office:value="0" calcext:value-type="float">
            <text:p>0</text:p>
          </table:table-cell>
          <table:table-cell table:formula="of:=IF([$'OT Chapters'.AS16]&lt;&gt;&quot;&quot;;[$'OT Verses'.AJ15];0)" office:value-type="float" office:value="0" calcext:value-type="float">
            <text:p>0</text:p>
          </table:table-cell>
          <table:table-cell table:formula="of:=IF([$'OT Chapters'.AT16]&lt;&gt;&quot;&quot;;[$'OT Verses'.AK15];0)" office:value-type="float" office:value="0" calcext:value-type="float">
            <text:p>0</text:p>
          </table:table-cell>
          <table:table-cell table:formula="of:=IF([$'OT Chapters'.AU16]&lt;&gt;&quot;&quot;;[$'OT Verses'.AL15];0)" office:value-type="float" office:value="0" calcext:value-type="float">
            <text:p>0</text:p>
          </table:table-cell>
          <table:table-cell table:formula="of:=IF([$'OT Chapters'.AV16]&lt;&gt;&quot;&quot;;[$'OT Verses'.AM15];0)" office:value-type="float" office:value="0" calcext:value-type="float">
            <text:p>0</text:p>
          </table:table-cell>
          <table:table-cell table:formula="of:=IF([$'OT Chapters'.AW16]&lt;&gt;&quot;&quot;;[$'OT Verses'.AN15];0)" office:value-type="float" office:value="0" calcext:value-type="float">
            <text:p>0</text:p>
          </table:table-cell>
          <table:table-cell table:formula="of:=IF([$'OT Chapters'.AX16]&lt;&gt;&quot;&quot;;[$'OT Verses'.AO15];0)" office:value-type="float" office:value="0" calcext:value-type="float">
            <text:p>0</text:p>
          </table:table-cell>
          <table:table-cell table:formula="of:=IF([$'OT Chapters'.AY16]&lt;&gt;&quot;&quot;;[$'OT Verses'.AP15];0)" office:value-type="float" office:value="0" calcext:value-type="float">
            <text:p>0</text:p>
          </table:table-cell>
          <table:table-cell table:formula="of:=IF([$'OT Chapters'.AZ16]&lt;&gt;&quot;&quot;;[$'OT Verses'.AQ15];0)" office:value-type="float" office:value="0" calcext:value-type="float">
            <text:p>0</text:p>
          </table:table-cell>
          <table:table-cell table:formula="of:=IF([$'OT Chapters'.BA16]&lt;&gt;&quot;&quot;;[$'OT Verses'.AR15];0)" office:value-type="float" office:value="0" calcext:value-type="float">
            <text:p>0</text:p>
          </table:table-cell>
          <table:table-cell table:formula="of:=IF([$'OT Chapters'.BB16]&lt;&gt;&quot;&quot;;[$'OT Verses'.AS15];0)" office:value-type="float" office:value="0" calcext:value-type="float">
            <text:p>0</text:p>
          </table:table-cell>
          <table:table-cell table:formula="of:=IF([$'OT Chapters'.BC16]&lt;&gt;&quot;&quot;;[$'OT Verses'.AT15];0)" office:value-type="float" office:value="0" calcext:value-type="float">
            <text:p>0</text:p>
          </table:table-cell>
          <table:table-cell table:formula="of:=IF([$'OT Chapters'.BD16]&lt;&gt;&quot;&quot;;[$'OT Verses'.AU15];0)" office:value-type="float" office:value="0" calcext:value-type="float">
            <text:p>0</text:p>
          </table:table-cell>
          <table:table-cell table:formula="of:=IF([$'OT Chapters'.BE16]&lt;&gt;&quot;&quot;;[$'OT Verses'.AV15];0)" office:value-type="float" office:value="0" calcext:value-type="float">
            <text:p>0</text:p>
          </table:table-cell>
          <table:table-cell table:formula="of:=IF([$'OT Chapters'.BF16]&lt;&gt;&quot;&quot;;[$'OT Verses'.AW15];0)" office:value-type="float" office:value="0" calcext:value-type="float">
            <text:p>0</text:p>
          </table:table-cell>
          <table:table-cell table:formula="of:=IF([$'OT Chapters'.BG16]&lt;&gt;&quot;&quot;;[$'OT Verses'.AX15];0)" office:value-type="float" office:value="0" calcext:value-type="float">
            <text:p>0</text:p>
          </table:table-cell>
          <table:table-cell table:formula="of:=IF([$'OT Chapters'.BH16]&lt;&gt;&quot;&quot;;[$'OT Verses'.AY15];0)" office:value-type="float" office:value="0" calcext:value-type="float">
            <text:p>0</text:p>
          </table:table-cell>
          <table:table-cell table:formula="of:=IF([$'OT Chapters'.BI16]&lt;&gt;&quot;&quot;;[$'OT Verses'.AZ15];0)" office:value-type="float" office:value="0" calcext:value-type="float">
            <text:p>0</text:p>
          </table:table-cell>
          <table:table-cell table:formula="of:=IF([$'OT Chapters'.BJ16]&lt;&gt;&quot;&quot;;[$'OT Verses'.BA15];0)" office:value-type="float" office:value="0" calcext:value-type="float">
            <text:p>0</text:p>
          </table:table-cell>
          <table:table-cell table:formula="of:=IF([$'OT Chapters'.BK16]&lt;&gt;&quot;&quot;;[$'OT Verses'.BB15];0)" office:value-type="float" office:value="0" calcext:value-type="float">
            <text:p>0</text:p>
          </table:table-cell>
          <table:table-cell table:formula="of:=IF([$'OT Chapters'.BL16]&lt;&gt;&quot;&quot;;[$'OT Verses'.BC15];0)" office:value-type="float" office:value="0" calcext:value-type="float">
            <text:p>0</text:p>
          </table:table-cell>
          <table:table-cell table:formula="of:=IF([$'OT Chapters'.BM16]&lt;&gt;&quot;&quot;;[$'OT Verses'.BD15];0)" office:value-type="float" office:value="0" calcext:value-type="float">
            <text:p>0</text:p>
          </table:table-cell>
          <table:table-cell table:formula="of:=IF([$'OT Chapters'.BN16]&lt;&gt;&quot;&quot;;[$'OT Verses'.BE15];0)" office:value-type="float" office:value="0" calcext:value-type="float">
            <text:p>0</text:p>
          </table:table-cell>
          <table:table-cell table:formula="of:=IF([$'OT Chapters'.BO16]&lt;&gt;&quot;&quot;;[$'OT Verses'.BF15];0)" office:value-type="float" office:value="0" calcext:value-type="float">
            <text:p>0</text:p>
          </table:table-cell>
          <table:table-cell table:formula="of:=IF([$'OT Chapters'.BP16]&lt;&gt;&quot;&quot;;[$'OT Verses'.BG15];0)" office:value-type="float" office:value="0" calcext:value-type="float">
            <text:p>0</text:p>
          </table:table-cell>
          <table:table-cell table:formula="of:=IF([$'OT Chapters'.BQ16]&lt;&gt;&quot;&quot;;[$'OT Verses'.BH15];0)" office:value-type="float" office:value="0" calcext:value-type="float">
            <text:p>0</text:p>
          </table:table-cell>
          <table:table-cell table:formula="of:=IF([$'OT Chapters'.BR16]&lt;&gt;&quot;&quot;;[$'OT Verses'.BI15];0)" office:value-type="float" office:value="0" calcext:value-type="float">
            <text:p>0</text:p>
          </table:table-cell>
          <table:table-cell table:formula="of:=IF([$'OT Chapters'.BS16]&lt;&gt;&quot;&quot;;[$'OT Verses'.BJ15];0)" office:value-type="float" office:value="0" calcext:value-type="float">
            <text:p>0</text:p>
          </table:table-cell>
          <table:table-cell table:formula="of:=IF([$'OT Chapters'.BT16]&lt;&gt;&quot;&quot;;[$'OT Verses'.BK15];0)" office:value-type="float" office:value="0" calcext:value-type="float">
            <text:p>0</text:p>
          </table:table-cell>
          <table:table-cell table:formula="of:=IF([$'OT Chapters'.BU16]&lt;&gt;&quot;&quot;;[$'OT Verses'.BL15];0)" office:value-type="float" office:value="0" calcext:value-type="float">
            <text:p>0</text:p>
          </table:table-cell>
          <table:table-cell table:formula="of:=IF([$'OT Chapters'.BV16]&lt;&gt;&quot;&quot;;[$'OT Verses'.BM15];0)" office:value-type="float" office:value="0" calcext:value-type="float">
            <text:p>0</text:p>
          </table:table-cell>
          <table:table-cell table:formula="of:=IF([$'OT Chapters'.BW16]&lt;&gt;&quot;&quot;;[$'OT Verses'.BN15];0)" office:value-type="float" office:value="0" calcext:value-type="float">
            <text:p>0</text:p>
          </table:table-cell>
          <table:table-cell table:formula="of:=IF([$'OT Chapters'.BX16]&lt;&gt;&quot;&quot;;[$'OT Verses'.BO15];0)" office:value-type="float" office:value="0" calcext:value-type="float">
            <text:p>0</text:p>
          </table:table-cell>
          <table:table-cell table:formula="of:=IF([$'OT Chapters'.BY16]&lt;&gt;&quot;&quot;;[$'OT Verses'.BP15];0)" office:value-type="float" office:value="0" calcext:value-type="float">
            <text:p>0</text:p>
          </table:table-cell>
          <table:table-cell table:formula="of:=IF([$'OT Chapters'.BZ16]&lt;&gt;&quot;&quot;;[$'OT Verses'.BQ15];0)" office:value-type="float" office:value="0" calcext:value-type="float">
            <text:p>0</text:p>
          </table:table-cell>
          <table:table-cell table:formula="of:=[.A15]" office:value-type="string" office:string-value="2 Chroniques" calcext:value-type="string">
            <text:p>2 Chroniques</text:p>
          </table:table-cell>
        </table:table-row>
        <table:table-row table:style-name="ro9">
          <table:table-cell table:formula="of:=[$'OT Verses'.A16]" office:value-type="string" office:string-value="Esdras" calcext:value-type="string">
            <text:p>Esdras</text:p>
          </table:table-cell>
          <table:table-cell table:formula="of:=SUM([.C16:.AD16])" office:value-type="float" office:value="0" calcext:value-type="float">
            <text:p>0</text:p>
          </table:table-cell>
          <table:table-cell table:formula="of:=IF([$'OT Chapters'.M17]&lt;&gt;&quot;&quot;;[$'OT Verses'.D16];0)" office:value-type="float" office:value="0" calcext:value-type="float">
            <text:p>0</text:p>
          </table:table-cell>
          <table:table-cell table:formula="of:=IF([$'OT Chapters'.N17]&lt;&gt;&quot;&quot;;[$'OT Verses'.E16];0)" office:value-type="float" office:value="0" calcext:value-type="float">
            <text:p>0</text:p>
          </table:table-cell>
          <table:table-cell table:formula="of:=IF([$'OT Chapters'.O17]&lt;&gt;&quot;&quot;;[$'OT Verses'.F16];0)" office:value-type="float" office:value="0" calcext:value-type="float">
            <text:p>0</text:p>
          </table:table-cell>
          <table:table-cell table:formula="of:=IF([$'OT Chapters'.P17]&lt;&gt;&quot;&quot;;[$'OT Verses'.G16];0)" office:value-type="float" office:value="0" calcext:value-type="float">
            <text:p>0</text:p>
          </table:table-cell>
          <table:table-cell table:formula="of:=IF([$'OT Chapters'.Q17]&lt;&gt;&quot;&quot;;[$'OT Verses'.H16];0)" office:value-type="float" office:value="0" calcext:value-type="float">
            <text:p>0</text:p>
          </table:table-cell>
          <table:table-cell table:formula="of:=IF([$'OT Chapters'.R17]&lt;&gt;&quot;&quot;;[$'OT Verses'.I16];0)" office:value-type="float" office:value="0" calcext:value-type="float">
            <text:p>0</text:p>
          </table:table-cell>
          <table:table-cell table:formula="of:=IF([$'OT Chapters'.S17]&lt;&gt;&quot;&quot;;[$'OT Verses'.J16];0)" office:value-type="float" office:value="0" calcext:value-type="float">
            <text:p>0</text:p>
          </table:table-cell>
          <table:table-cell table:formula="of:=IF([$'OT Chapters'.T17]&lt;&gt;&quot;&quot;;[$'OT Verses'.K16];0)" office:value-type="float" office:value="0" calcext:value-type="float">
            <text:p>0</text:p>
          </table:table-cell>
          <table:table-cell table:formula="of:=IF([$'OT Chapters'.U17]&lt;&gt;&quot;&quot;;[$'OT Verses'.L16];0)" office:value-type="float" office:value="0" calcext:value-type="float">
            <text:p>0</text:p>
          </table:table-cell>
          <table:table-cell table:formula="of:=IF([$'OT Chapters'.V17]&lt;&gt;&quot;&quot;;[$'OT Verses'.M16];0)" office:value-type="float" office:value="0" calcext:value-type="float">
            <text:p>0</text:p>
          </table:table-cell>
          <table:table-cell table:formula="of:=IF([$'OT Chapters'.W17]&lt;&gt;&quot;&quot;;[$'OT Verses'.N16];0)" office:value-type="float" office:value="0" calcext:value-type="float">
            <text:p>0</text:p>
          </table:table-cell>
          <table:table-cell table:formula="of:=IF([$'OT Chapters'.X17]&lt;&gt;&quot;&quot;;[$'OT Verses'.O16];0)" office:value-type="float" office:value="0" calcext:value-type="float">
            <text:p>0</text:p>
          </table:table-cell>
          <table:table-cell table:formula="of:=IF([$'OT Chapters'.Y17]&lt;&gt;&quot;&quot;;[$'OT Verses'.P16];0)" office:value-type="float" office:value="0" calcext:value-type="float">
            <text:p>0</text:p>
          </table:table-cell>
          <table:table-cell table:formula="of:=IF([$'OT Chapters'.Z17]&lt;&gt;&quot;&quot;;[$'OT Verses'.Q16];0)" office:value-type="float" office:value="0" calcext:value-type="float">
            <text:p>0</text:p>
          </table:table-cell>
          <table:table-cell table:formula="of:=IF([$'OT Chapters'.AA17]&lt;&gt;&quot;&quot;;[$'OT Verses'.R16];0)" office:value-type="float" office:value="0" calcext:value-type="float">
            <text:p>0</text:p>
          </table:table-cell>
          <table:table-cell table:formula="of:=IF([$'OT Chapters'.AB17]&lt;&gt;&quot;&quot;;[$'OT Verses'.S16];0)" office:value-type="float" office:value="0" calcext:value-type="float">
            <text:p>0</text:p>
          </table:table-cell>
          <table:table-cell table:formula="of:=IF([$'OT Chapters'.AC17]&lt;&gt;&quot;&quot;;[$'OT Verses'.T16];0)" office:value-type="float" office:value="0" calcext:value-type="float">
            <text:p>0</text:p>
          </table:table-cell>
          <table:table-cell table:formula="of:=IF([$'OT Chapters'.AD17]&lt;&gt;&quot;&quot;;[$'OT Verses'.U16];0)" office:value-type="float" office:value="0" calcext:value-type="float">
            <text:p>0</text:p>
          </table:table-cell>
          <table:table-cell table:formula="of:=IF([$'OT Chapters'.AE17]&lt;&gt;&quot;&quot;;[$'OT Verses'.V16];0)" office:value-type="float" office:value="0" calcext:value-type="float">
            <text:p>0</text:p>
          </table:table-cell>
          <table:table-cell table:formula="of:=IF([$'OT Chapters'.AF17]&lt;&gt;&quot;&quot;;[$'OT Verses'.W16];0)" office:value-type="float" office:value="0" calcext:value-type="float">
            <text:p>0</text:p>
          </table:table-cell>
          <table:table-cell table:formula="of:=IF([$'OT Chapters'.AG17]&lt;&gt;&quot;&quot;;[$'OT Verses'.X16];0)" office:value-type="float" office:value="0" calcext:value-type="float">
            <text:p>0</text:p>
          </table:table-cell>
          <table:table-cell table:formula="of:=IF([$'OT Chapters'.AH17]&lt;&gt;&quot;&quot;;[$'OT Verses'.Y16];0)" office:value-type="float" office:value="0" calcext:value-type="float">
            <text:p>0</text:p>
          </table:table-cell>
          <table:table-cell table:formula="of:=IF([$'OT Chapters'.AI17]&lt;&gt;&quot;&quot;;[$'OT Verses'.Z16];0)" office:value-type="float" office:value="0" calcext:value-type="float">
            <text:p>0</text:p>
          </table:table-cell>
          <table:table-cell table:formula="of:=IF([$'OT Chapters'.AJ17]&lt;&gt;&quot;&quot;;[$'OT Verses'.AA16];0)" office:value-type="float" office:value="0" calcext:value-type="float">
            <text:p>0</text:p>
          </table:table-cell>
          <table:table-cell table:formula="of:=IF([$'OT Chapters'.AK17]&lt;&gt;&quot;&quot;;[$'OT Verses'.AB16];0)" office:value-type="float" office:value="0" calcext:value-type="float">
            <text:p>0</text:p>
          </table:table-cell>
          <table:table-cell table:formula="of:=IF([$'OT Chapters'.AL17]&lt;&gt;&quot;&quot;;[$'OT Verses'.AC16];0)" office:value-type="float" office:value="0" calcext:value-type="float">
            <text:p>0</text:p>
          </table:table-cell>
          <table:table-cell table:formula="of:=IF([$'OT Chapters'.AM17]&lt;&gt;&quot;&quot;;[$'OT Verses'.AD16];0)" office:value-type="float" office:value="0" calcext:value-type="float">
            <text:p>0</text:p>
          </table:table-cell>
          <table:table-cell table:formula="of:=IF([$'OT Chapters'.AN17]&lt;&gt;&quot;&quot;;[$'OT Verses'.AE16];0)" office:value-type="float" office:value="0" calcext:value-type="float">
            <text:p>0</text:p>
          </table:table-cell>
          <table:table-cell table:formula="of:=IF([$'OT Chapters'.AO17]&lt;&gt;&quot;&quot;;[$'OT Verses'.AF16];0)" office:value-type="float" office:value="0" calcext:value-type="float">
            <text:p>0</text:p>
          </table:table-cell>
          <table:table-cell table:formula="of:=IF([$'OT Chapters'.AP17]&lt;&gt;&quot;&quot;;[$'OT Verses'.AG16];0)" office:value-type="float" office:value="0" calcext:value-type="float">
            <text:p>0</text:p>
          </table:table-cell>
          <table:table-cell table:formula="of:=IF([$'OT Chapters'.AQ17]&lt;&gt;&quot;&quot;;[$'OT Verses'.AH16];0)" office:value-type="float" office:value="0" calcext:value-type="float">
            <text:p>0</text:p>
          </table:table-cell>
          <table:table-cell table:formula="of:=IF([$'OT Chapters'.AR17]&lt;&gt;&quot;&quot;;[$'OT Verses'.AI16];0)" office:value-type="float" office:value="0" calcext:value-type="float">
            <text:p>0</text:p>
          </table:table-cell>
          <table:table-cell table:formula="of:=IF([$'OT Chapters'.AS17]&lt;&gt;&quot;&quot;;[$'OT Verses'.AJ16];0)" office:value-type="float" office:value="0" calcext:value-type="float">
            <text:p>0</text:p>
          </table:table-cell>
          <table:table-cell table:formula="of:=IF([$'OT Chapters'.AT17]&lt;&gt;&quot;&quot;;[$'OT Verses'.AK16];0)" office:value-type="float" office:value="0" calcext:value-type="float">
            <text:p>0</text:p>
          </table:table-cell>
          <table:table-cell table:formula="of:=IF([$'OT Chapters'.AU17]&lt;&gt;&quot;&quot;;[$'OT Verses'.AL16];0)" office:value-type="float" office:value="0" calcext:value-type="float">
            <text:p>0</text:p>
          </table:table-cell>
          <table:table-cell table:formula="of:=IF([$'OT Chapters'.AV17]&lt;&gt;&quot;&quot;;[$'OT Verses'.AM16];0)" office:value-type="float" office:value="0" calcext:value-type="float">
            <text:p>0</text:p>
          </table:table-cell>
          <table:table-cell table:formula="of:=IF([$'OT Chapters'.AW17]&lt;&gt;&quot;&quot;;[$'OT Verses'.AN16];0)" office:value-type="float" office:value="0" calcext:value-type="float">
            <text:p>0</text:p>
          </table:table-cell>
          <table:table-cell table:formula="of:=IF([$'OT Chapters'.AX17]&lt;&gt;&quot;&quot;;[$'OT Verses'.AO16];0)" office:value-type="float" office:value="0" calcext:value-type="float">
            <text:p>0</text:p>
          </table:table-cell>
          <table:table-cell table:formula="of:=IF([$'OT Chapters'.AY17]&lt;&gt;&quot;&quot;;[$'OT Verses'.AP16];0)" office:value-type="float" office:value="0" calcext:value-type="float">
            <text:p>0</text:p>
          </table:table-cell>
          <table:table-cell table:formula="of:=IF([$'OT Chapters'.AZ17]&lt;&gt;&quot;&quot;;[$'OT Verses'.AQ16];0)" office:value-type="float" office:value="0" calcext:value-type="float">
            <text:p>0</text:p>
          </table:table-cell>
          <table:table-cell table:formula="of:=IF([$'OT Chapters'.BA17]&lt;&gt;&quot;&quot;;[$'OT Verses'.AR16];0)" office:value-type="float" office:value="0" calcext:value-type="float">
            <text:p>0</text:p>
          </table:table-cell>
          <table:table-cell table:formula="of:=IF([$'OT Chapters'.BB17]&lt;&gt;&quot;&quot;;[$'OT Verses'.AS16];0)" office:value-type="float" office:value="0" calcext:value-type="float">
            <text:p>0</text:p>
          </table:table-cell>
          <table:table-cell table:formula="of:=IF([$'OT Chapters'.BC17]&lt;&gt;&quot;&quot;;[$'OT Verses'.AT16];0)" office:value-type="float" office:value="0" calcext:value-type="float">
            <text:p>0</text:p>
          </table:table-cell>
          <table:table-cell table:formula="of:=IF([$'OT Chapters'.BD17]&lt;&gt;&quot;&quot;;[$'OT Verses'.AU16];0)" office:value-type="float" office:value="0" calcext:value-type="float">
            <text:p>0</text:p>
          </table:table-cell>
          <table:table-cell table:formula="of:=IF([$'OT Chapters'.BE17]&lt;&gt;&quot;&quot;;[$'OT Verses'.AV16];0)" office:value-type="float" office:value="0" calcext:value-type="float">
            <text:p>0</text:p>
          </table:table-cell>
          <table:table-cell table:formula="of:=IF([$'OT Chapters'.BF17]&lt;&gt;&quot;&quot;;[$'OT Verses'.AW16];0)" office:value-type="float" office:value="0" calcext:value-type="float">
            <text:p>0</text:p>
          </table:table-cell>
          <table:table-cell table:formula="of:=IF([$'OT Chapters'.BG17]&lt;&gt;&quot;&quot;;[$'OT Verses'.AX16];0)" office:value-type="float" office:value="0" calcext:value-type="float">
            <text:p>0</text:p>
          </table:table-cell>
          <table:table-cell table:formula="of:=IF([$'OT Chapters'.BH17]&lt;&gt;&quot;&quot;;[$'OT Verses'.AY16];0)" office:value-type="float" office:value="0" calcext:value-type="float">
            <text:p>0</text:p>
          </table:table-cell>
          <table:table-cell table:formula="of:=IF([$'OT Chapters'.BI17]&lt;&gt;&quot;&quot;;[$'OT Verses'.AZ16];0)" office:value-type="float" office:value="0" calcext:value-type="float">
            <text:p>0</text:p>
          </table:table-cell>
          <table:table-cell table:formula="of:=IF([$'OT Chapters'.BJ17]&lt;&gt;&quot;&quot;;[$'OT Verses'.BA16];0)" office:value-type="float" office:value="0" calcext:value-type="float">
            <text:p>0</text:p>
          </table:table-cell>
          <table:table-cell table:formula="of:=IF([$'OT Chapters'.BK17]&lt;&gt;&quot;&quot;;[$'OT Verses'.BB16];0)" office:value-type="float" office:value="0" calcext:value-type="float">
            <text:p>0</text:p>
          </table:table-cell>
          <table:table-cell table:formula="of:=IF([$'OT Chapters'.BL17]&lt;&gt;&quot;&quot;;[$'OT Verses'.BC16];0)" office:value-type="float" office:value="0" calcext:value-type="float">
            <text:p>0</text:p>
          </table:table-cell>
          <table:table-cell table:formula="of:=IF([$'OT Chapters'.BM17]&lt;&gt;&quot;&quot;;[$'OT Verses'.BD16];0)" office:value-type="float" office:value="0" calcext:value-type="float">
            <text:p>0</text:p>
          </table:table-cell>
          <table:table-cell table:formula="of:=IF([$'OT Chapters'.BN17]&lt;&gt;&quot;&quot;;[$'OT Verses'.BE16];0)" office:value-type="float" office:value="0" calcext:value-type="float">
            <text:p>0</text:p>
          </table:table-cell>
          <table:table-cell table:formula="of:=IF([$'OT Chapters'.BO17]&lt;&gt;&quot;&quot;;[$'OT Verses'.BF16];0)" office:value-type="float" office:value="0" calcext:value-type="float">
            <text:p>0</text:p>
          </table:table-cell>
          <table:table-cell table:formula="of:=IF([$'OT Chapters'.BP17]&lt;&gt;&quot;&quot;;[$'OT Verses'.BG16];0)" office:value-type="float" office:value="0" calcext:value-type="float">
            <text:p>0</text:p>
          </table:table-cell>
          <table:table-cell table:formula="of:=IF([$'OT Chapters'.BQ17]&lt;&gt;&quot;&quot;;[$'OT Verses'.BH16];0)" office:value-type="float" office:value="0" calcext:value-type="float">
            <text:p>0</text:p>
          </table:table-cell>
          <table:table-cell table:formula="of:=IF([$'OT Chapters'.BR17]&lt;&gt;&quot;&quot;;[$'OT Verses'.BI16];0)" office:value-type="float" office:value="0" calcext:value-type="float">
            <text:p>0</text:p>
          </table:table-cell>
          <table:table-cell table:formula="of:=IF([$'OT Chapters'.BS17]&lt;&gt;&quot;&quot;;[$'OT Verses'.BJ16];0)" office:value-type="float" office:value="0" calcext:value-type="float">
            <text:p>0</text:p>
          </table:table-cell>
          <table:table-cell table:formula="of:=IF([$'OT Chapters'.BT17]&lt;&gt;&quot;&quot;;[$'OT Verses'.BK16];0)" office:value-type="float" office:value="0" calcext:value-type="float">
            <text:p>0</text:p>
          </table:table-cell>
          <table:table-cell table:formula="of:=IF([$'OT Chapters'.BU17]&lt;&gt;&quot;&quot;;[$'OT Verses'.BL16];0)" office:value-type="float" office:value="0" calcext:value-type="float">
            <text:p>0</text:p>
          </table:table-cell>
          <table:table-cell table:formula="of:=IF([$'OT Chapters'.BV17]&lt;&gt;&quot;&quot;;[$'OT Verses'.BM16];0)" office:value-type="float" office:value="0" calcext:value-type="float">
            <text:p>0</text:p>
          </table:table-cell>
          <table:table-cell table:formula="of:=IF([$'OT Chapters'.BW17]&lt;&gt;&quot;&quot;;[$'OT Verses'.BN16];0)" office:value-type="float" office:value="0" calcext:value-type="float">
            <text:p>0</text:p>
          </table:table-cell>
          <table:table-cell table:formula="of:=IF([$'OT Chapters'.BX17]&lt;&gt;&quot;&quot;;[$'OT Verses'.BO16];0)" office:value-type="float" office:value="0" calcext:value-type="float">
            <text:p>0</text:p>
          </table:table-cell>
          <table:table-cell table:formula="of:=IF([$'OT Chapters'.BY17]&lt;&gt;&quot;&quot;;[$'OT Verses'.BP16];0)" office:value-type="float" office:value="0" calcext:value-type="float">
            <text:p>0</text:p>
          </table:table-cell>
          <table:table-cell table:formula="of:=IF([$'OT Chapters'.BZ17]&lt;&gt;&quot;&quot;;[$'OT Verses'.BQ16];0)" office:value-type="float" office:value="0" calcext:value-type="float">
            <text:p>0</text:p>
          </table:table-cell>
          <table:table-cell table:formula="of:=[.A16]" office:value-type="string" office:string-value="Esdras" calcext:value-type="string">
            <text:p>Esdras</text:p>
          </table:table-cell>
        </table:table-row>
        <table:table-row table:style-name="ro9">
          <table:table-cell table:formula="of:=[$'OT Verses'.A17]" office:value-type="string" office:string-value="Néhémie" calcext:value-type="string">
            <text:p>Néhémie</text:p>
          </table:table-cell>
          <table:table-cell table:formula="of:=SUM([.C17:.AD17])" office:value-type="float" office:value="0" calcext:value-type="float">
            <text:p>0</text:p>
          </table:table-cell>
          <table:table-cell table:formula="of:=IF([$'OT Chapters'.M18]&lt;&gt;&quot;&quot;;[$'OT Verses'.D17];0)" office:value-type="float" office:value="0" calcext:value-type="float">
            <text:p>0</text:p>
          </table:table-cell>
          <table:table-cell table:formula="of:=IF([$'OT Chapters'.N18]&lt;&gt;&quot;&quot;;[$'OT Verses'.E17];0)" office:value-type="float" office:value="0" calcext:value-type="float">
            <text:p>0</text:p>
          </table:table-cell>
          <table:table-cell table:formula="of:=IF([$'OT Chapters'.O18]&lt;&gt;&quot;&quot;;[$'OT Verses'.F17];0)" office:value-type="float" office:value="0" calcext:value-type="float">
            <text:p>0</text:p>
          </table:table-cell>
          <table:table-cell table:formula="of:=IF([$'OT Chapters'.P18]&lt;&gt;&quot;&quot;;[$'OT Verses'.G17];0)" office:value-type="float" office:value="0" calcext:value-type="float">
            <text:p>0</text:p>
          </table:table-cell>
          <table:table-cell table:formula="of:=IF([$'OT Chapters'.Q18]&lt;&gt;&quot;&quot;;[$'OT Verses'.H17];0)" office:value-type="float" office:value="0" calcext:value-type="float">
            <text:p>0</text:p>
          </table:table-cell>
          <table:table-cell table:formula="of:=IF([$'OT Chapters'.R18]&lt;&gt;&quot;&quot;;[$'OT Verses'.I17];0)" office:value-type="float" office:value="0" calcext:value-type="float">
            <text:p>0</text:p>
          </table:table-cell>
          <table:table-cell table:formula="of:=IF([$'OT Chapters'.S18]&lt;&gt;&quot;&quot;;[$'OT Verses'.J17];0)" office:value-type="float" office:value="0" calcext:value-type="float">
            <text:p>0</text:p>
          </table:table-cell>
          <table:table-cell table:formula="of:=IF([$'OT Chapters'.T18]&lt;&gt;&quot;&quot;;[$'OT Verses'.K17];0)" office:value-type="float" office:value="0" calcext:value-type="float">
            <text:p>0</text:p>
          </table:table-cell>
          <table:table-cell table:formula="of:=IF([$'OT Chapters'.U18]&lt;&gt;&quot;&quot;;[$'OT Verses'.L17];0)" office:value-type="float" office:value="0" calcext:value-type="float">
            <text:p>0</text:p>
          </table:table-cell>
          <table:table-cell table:formula="of:=IF([$'OT Chapters'.V18]&lt;&gt;&quot;&quot;;[$'OT Verses'.M17];0)" office:value-type="float" office:value="0" calcext:value-type="float">
            <text:p>0</text:p>
          </table:table-cell>
          <table:table-cell table:formula="of:=IF([$'OT Chapters'.W18]&lt;&gt;&quot;&quot;;[$'OT Verses'.N17];0)" office:value-type="float" office:value="0" calcext:value-type="float">
            <text:p>0</text:p>
          </table:table-cell>
          <table:table-cell table:formula="of:=IF([$'OT Chapters'.X18]&lt;&gt;&quot;&quot;;[$'OT Verses'.O17];0)" office:value-type="float" office:value="0" calcext:value-type="float">
            <text:p>0</text:p>
          </table:table-cell>
          <table:table-cell table:formula="of:=IF([$'OT Chapters'.Y18]&lt;&gt;&quot;&quot;;[$'OT Verses'.P17];0)" office:value-type="float" office:value="0" calcext:value-type="float">
            <text:p>0</text:p>
          </table:table-cell>
          <table:table-cell table:formula="of:=IF([$'OT Chapters'.Z18]&lt;&gt;&quot;&quot;;[$'OT Verses'.Q17];0)" office:value-type="float" office:value="0" calcext:value-type="float">
            <text:p>0</text:p>
          </table:table-cell>
          <table:table-cell table:formula="of:=IF([$'OT Chapters'.AA18]&lt;&gt;&quot;&quot;;[$'OT Verses'.R17];0)" office:value-type="float" office:value="0" calcext:value-type="float">
            <text:p>0</text:p>
          </table:table-cell>
          <table:table-cell table:formula="of:=IF([$'OT Chapters'.AB18]&lt;&gt;&quot;&quot;;[$'OT Verses'.S17];0)" office:value-type="float" office:value="0" calcext:value-type="float">
            <text:p>0</text:p>
          </table:table-cell>
          <table:table-cell table:formula="of:=IF([$'OT Chapters'.AC18]&lt;&gt;&quot;&quot;;[$'OT Verses'.T17];0)" office:value-type="float" office:value="0" calcext:value-type="float">
            <text:p>0</text:p>
          </table:table-cell>
          <table:table-cell table:formula="of:=IF([$'OT Chapters'.AD18]&lt;&gt;&quot;&quot;;[$'OT Verses'.U17];0)" office:value-type="float" office:value="0" calcext:value-type="float">
            <text:p>0</text:p>
          </table:table-cell>
          <table:table-cell table:formula="of:=IF([$'OT Chapters'.AE18]&lt;&gt;&quot;&quot;;[$'OT Verses'.V17];0)" office:value-type="float" office:value="0" calcext:value-type="float">
            <text:p>0</text:p>
          </table:table-cell>
          <table:table-cell table:formula="of:=IF([$'OT Chapters'.AF18]&lt;&gt;&quot;&quot;;[$'OT Verses'.W17];0)" office:value-type="float" office:value="0" calcext:value-type="float">
            <text:p>0</text:p>
          </table:table-cell>
          <table:table-cell table:formula="of:=IF([$'OT Chapters'.AG18]&lt;&gt;&quot;&quot;;[$'OT Verses'.X17];0)" office:value-type="float" office:value="0" calcext:value-type="float">
            <text:p>0</text:p>
          </table:table-cell>
          <table:table-cell table:formula="of:=IF([$'OT Chapters'.AH18]&lt;&gt;&quot;&quot;;[$'OT Verses'.Y17];0)" office:value-type="float" office:value="0" calcext:value-type="float">
            <text:p>0</text:p>
          </table:table-cell>
          <table:table-cell table:formula="of:=IF([$'OT Chapters'.AI18]&lt;&gt;&quot;&quot;;[$'OT Verses'.Z17];0)" office:value-type="float" office:value="0" calcext:value-type="float">
            <text:p>0</text:p>
          </table:table-cell>
          <table:table-cell table:formula="of:=IF([$'OT Chapters'.AJ18]&lt;&gt;&quot;&quot;;[$'OT Verses'.AA17];0)" office:value-type="float" office:value="0" calcext:value-type="float">
            <text:p>0</text:p>
          </table:table-cell>
          <table:table-cell table:formula="of:=IF([$'OT Chapters'.AK18]&lt;&gt;&quot;&quot;;[$'OT Verses'.AB17];0)" office:value-type="float" office:value="0" calcext:value-type="float">
            <text:p>0</text:p>
          </table:table-cell>
          <table:table-cell table:formula="of:=IF([$'OT Chapters'.AL18]&lt;&gt;&quot;&quot;;[$'OT Verses'.AC17];0)" office:value-type="float" office:value="0" calcext:value-type="float">
            <text:p>0</text:p>
          </table:table-cell>
          <table:table-cell table:formula="of:=IF([$'OT Chapters'.AM18]&lt;&gt;&quot;&quot;;[$'OT Verses'.AD17];0)" office:value-type="float" office:value="0" calcext:value-type="float">
            <text:p>0</text:p>
          </table:table-cell>
          <table:table-cell table:formula="of:=IF([$'OT Chapters'.AN18]&lt;&gt;&quot;&quot;;[$'OT Verses'.AE17];0)" office:value-type="float" office:value="0" calcext:value-type="float">
            <text:p>0</text:p>
          </table:table-cell>
          <table:table-cell table:formula="of:=IF([$'OT Chapters'.AO18]&lt;&gt;&quot;&quot;;[$'OT Verses'.AF17];0)" office:value-type="float" office:value="0" calcext:value-type="float">
            <text:p>0</text:p>
          </table:table-cell>
          <table:table-cell table:formula="of:=IF([$'OT Chapters'.AP18]&lt;&gt;&quot;&quot;;[$'OT Verses'.AG17];0)" office:value-type="float" office:value="0" calcext:value-type="float">
            <text:p>0</text:p>
          </table:table-cell>
          <table:table-cell table:formula="of:=IF([$'OT Chapters'.AQ18]&lt;&gt;&quot;&quot;;[$'OT Verses'.AH17];0)" office:value-type="float" office:value="0" calcext:value-type="float">
            <text:p>0</text:p>
          </table:table-cell>
          <table:table-cell table:formula="of:=IF([$'OT Chapters'.AR18]&lt;&gt;&quot;&quot;;[$'OT Verses'.AI17];0)" office:value-type="float" office:value="0" calcext:value-type="float">
            <text:p>0</text:p>
          </table:table-cell>
          <table:table-cell table:formula="of:=IF([$'OT Chapters'.AS18]&lt;&gt;&quot;&quot;;[$'OT Verses'.AJ17];0)" office:value-type="float" office:value="0" calcext:value-type="float">
            <text:p>0</text:p>
          </table:table-cell>
          <table:table-cell table:formula="of:=IF([$'OT Chapters'.AT18]&lt;&gt;&quot;&quot;;[$'OT Verses'.AK17];0)" office:value-type="float" office:value="0" calcext:value-type="float">
            <text:p>0</text:p>
          </table:table-cell>
          <table:table-cell table:formula="of:=IF([$'OT Chapters'.AU18]&lt;&gt;&quot;&quot;;[$'OT Verses'.AL17];0)" office:value-type="float" office:value="0" calcext:value-type="float">
            <text:p>0</text:p>
          </table:table-cell>
          <table:table-cell table:formula="of:=IF([$'OT Chapters'.AV18]&lt;&gt;&quot;&quot;;[$'OT Verses'.AM17];0)" office:value-type="float" office:value="0" calcext:value-type="float">
            <text:p>0</text:p>
          </table:table-cell>
          <table:table-cell table:formula="of:=IF([$'OT Chapters'.AW18]&lt;&gt;&quot;&quot;;[$'OT Verses'.AN17];0)" office:value-type="float" office:value="0" calcext:value-type="float">
            <text:p>0</text:p>
          </table:table-cell>
          <table:table-cell table:formula="of:=IF([$'OT Chapters'.AX18]&lt;&gt;&quot;&quot;;[$'OT Verses'.AO17];0)" office:value-type="float" office:value="0" calcext:value-type="float">
            <text:p>0</text:p>
          </table:table-cell>
          <table:table-cell table:formula="of:=IF([$'OT Chapters'.AY18]&lt;&gt;&quot;&quot;;[$'OT Verses'.AP17];0)" office:value-type="float" office:value="0" calcext:value-type="float">
            <text:p>0</text:p>
          </table:table-cell>
          <table:table-cell table:formula="of:=IF([$'OT Chapters'.AZ18]&lt;&gt;&quot;&quot;;[$'OT Verses'.AQ17];0)" office:value-type="float" office:value="0" calcext:value-type="float">
            <text:p>0</text:p>
          </table:table-cell>
          <table:table-cell table:formula="of:=IF([$'OT Chapters'.BA18]&lt;&gt;&quot;&quot;;[$'OT Verses'.AR17];0)" office:value-type="float" office:value="0" calcext:value-type="float">
            <text:p>0</text:p>
          </table:table-cell>
          <table:table-cell table:formula="of:=IF([$'OT Chapters'.BB18]&lt;&gt;&quot;&quot;;[$'OT Verses'.AS17];0)" office:value-type="float" office:value="0" calcext:value-type="float">
            <text:p>0</text:p>
          </table:table-cell>
          <table:table-cell table:formula="of:=IF([$'OT Chapters'.BC18]&lt;&gt;&quot;&quot;;[$'OT Verses'.AT17];0)" office:value-type="float" office:value="0" calcext:value-type="float">
            <text:p>0</text:p>
          </table:table-cell>
          <table:table-cell table:formula="of:=IF([$'OT Chapters'.BD18]&lt;&gt;&quot;&quot;;[$'OT Verses'.AU17];0)" office:value-type="float" office:value="0" calcext:value-type="float">
            <text:p>0</text:p>
          </table:table-cell>
          <table:table-cell table:formula="of:=IF([$'OT Chapters'.BE18]&lt;&gt;&quot;&quot;;[$'OT Verses'.AV17];0)" office:value-type="float" office:value="0" calcext:value-type="float">
            <text:p>0</text:p>
          </table:table-cell>
          <table:table-cell table:formula="of:=IF([$'OT Chapters'.BF18]&lt;&gt;&quot;&quot;;[$'OT Verses'.AW17];0)" office:value-type="float" office:value="0" calcext:value-type="float">
            <text:p>0</text:p>
          </table:table-cell>
          <table:table-cell table:formula="of:=IF([$'OT Chapters'.BG18]&lt;&gt;&quot;&quot;;[$'OT Verses'.AX17];0)" office:value-type="float" office:value="0" calcext:value-type="float">
            <text:p>0</text:p>
          </table:table-cell>
          <table:table-cell table:formula="of:=IF([$'OT Chapters'.BH18]&lt;&gt;&quot;&quot;;[$'OT Verses'.AY17];0)" office:value-type="float" office:value="0" calcext:value-type="float">
            <text:p>0</text:p>
          </table:table-cell>
          <table:table-cell table:formula="of:=IF([$'OT Chapters'.BI18]&lt;&gt;&quot;&quot;;[$'OT Verses'.AZ17];0)" office:value-type="float" office:value="0" calcext:value-type="float">
            <text:p>0</text:p>
          </table:table-cell>
          <table:table-cell table:formula="of:=IF([$'OT Chapters'.BJ18]&lt;&gt;&quot;&quot;;[$'OT Verses'.BA17];0)" office:value-type="float" office:value="0" calcext:value-type="float">
            <text:p>0</text:p>
          </table:table-cell>
          <table:table-cell table:formula="of:=IF([$'OT Chapters'.BK18]&lt;&gt;&quot;&quot;;[$'OT Verses'.BB17];0)" office:value-type="float" office:value="0" calcext:value-type="float">
            <text:p>0</text:p>
          </table:table-cell>
          <table:table-cell table:formula="of:=IF([$'OT Chapters'.BL18]&lt;&gt;&quot;&quot;;[$'OT Verses'.BC17];0)" office:value-type="float" office:value="0" calcext:value-type="float">
            <text:p>0</text:p>
          </table:table-cell>
          <table:table-cell table:formula="of:=IF([$'OT Chapters'.BM18]&lt;&gt;&quot;&quot;;[$'OT Verses'.BD17];0)" office:value-type="float" office:value="0" calcext:value-type="float">
            <text:p>0</text:p>
          </table:table-cell>
          <table:table-cell table:formula="of:=IF([$'OT Chapters'.BN18]&lt;&gt;&quot;&quot;;[$'OT Verses'.BE17];0)" office:value-type="float" office:value="0" calcext:value-type="float">
            <text:p>0</text:p>
          </table:table-cell>
          <table:table-cell table:formula="of:=IF([$'OT Chapters'.BO18]&lt;&gt;&quot;&quot;;[$'OT Verses'.BF17];0)" office:value-type="float" office:value="0" calcext:value-type="float">
            <text:p>0</text:p>
          </table:table-cell>
          <table:table-cell table:formula="of:=IF([$'OT Chapters'.BP18]&lt;&gt;&quot;&quot;;[$'OT Verses'.BG17];0)" office:value-type="float" office:value="0" calcext:value-type="float">
            <text:p>0</text:p>
          </table:table-cell>
          <table:table-cell table:formula="of:=IF([$'OT Chapters'.BQ18]&lt;&gt;&quot;&quot;;[$'OT Verses'.BH17];0)" office:value-type="float" office:value="0" calcext:value-type="float">
            <text:p>0</text:p>
          </table:table-cell>
          <table:table-cell table:formula="of:=IF([$'OT Chapters'.BR18]&lt;&gt;&quot;&quot;;[$'OT Verses'.BI17];0)" office:value-type="float" office:value="0" calcext:value-type="float">
            <text:p>0</text:p>
          </table:table-cell>
          <table:table-cell table:formula="of:=IF([$'OT Chapters'.BS18]&lt;&gt;&quot;&quot;;[$'OT Verses'.BJ17];0)" office:value-type="float" office:value="0" calcext:value-type="float">
            <text:p>0</text:p>
          </table:table-cell>
          <table:table-cell table:formula="of:=IF([$'OT Chapters'.BT18]&lt;&gt;&quot;&quot;;[$'OT Verses'.BK17];0)" office:value-type="float" office:value="0" calcext:value-type="float">
            <text:p>0</text:p>
          </table:table-cell>
          <table:table-cell table:formula="of:=IF([$'OT Chapters'.BU18]&lt;&gt;&quot;&quot;;[$'OT Verses'.BL17];0)" office:value-type="float" office:value="0" calcext:value-type="float">
            <text:p>0</text:p>
          </table:table-cell>
          <table:table-cell table:formula="of:=IF([$'OT Chapters'.BV18]&lt;&gt;&quot;&quot;;[$'OT Verses'.BM17];0)" office:value-type="float" office:value="0" calcext:value-type="float">
            <text:p>0</text:p>
          </table:table-cell>
          <table:table-cell table:formula="of:=IF([$'OT Chapters'.BW18]&lt;&gt;&quot;&quot;;[$'OT Verses'.BN17];0)" office:value-type="float" office:value="0" calcext:value-type="float">
            <text:p>0</text:p>
          </table:table-cell>
          <table:table-cell table:formula="of:=IF([$'OT Chapters'.BX18]&lt;&gt;&quot;&quot;;[$'OT Verses'.BO17];0)" office:value-type="float" office:value="0" calcext:value-type="float">
            <text:p>0</text:p>
          </table:table-cell>
          <table:table-cell table:formula="of:=IF([$'OT Chapters'.BY18]&lt;&gt;&quot;&quot;;[$'OT Verses'.BP17];0)" office:value-type="float" office:value="0" calcext:value-type="float">
            <text:p>0</text:p>
          </table:table-cell>
          <table:table-cell table:formula="of:=IF([$'OT Chapters'.BZ18]&lt;&gt;&quot;&quot;;[$'OT Verses'.BQ17];0)" office:value-type="float" office:value="0" calcext:value-type="float">
            <text:p>0</text:p>
          </table:table-cell>
          <table:table-cell table:formula="of:=[.A17]" office:value-type="string" office:string-value="Néhémie" calcext:value-type="string">
            <text:p>Néhémie</text:p>
          </table:table-cell>
        </table:table-row>
        <table:table-row table:style-name="ro9">
          <table:table-cell table:formula="of:=[$'OT Verses'.A18]" office:value-type="string" office:string-value="Esther" calcext:value-type="string">
            <text:p>Esther</text:p>
          </table:table-cell>
          <table:table-cell table:formula="of:=SUM([.C18:.AD18])" office:value-type="float" office:value="0" calcext:value-type="float">
            <text:p>0</text:p>
          </table:table-cell>
          <table:table-cell table:formula="of:=IF([$'OT Chapters'.M19]&lt;&gt;&quot;&quot;;[$'OT Verses'.D18];0)" office:value-type="float" office:value="0" calcext:value-type="float">
            <text:p>0</text:p>
          </table:table-cell>
          <table:table-cell table:formula="of:=IF([$'OT Chapters'.N19]&lt;&gt;&quot;&quot;;[$'OT Verses'.E18];0)" office:value-type="float" office:value="0" calcext:value-type="float">
            <text:p>0</text:p>
          </table:table-cell>
          <table:table-cell table:formula="of:=IF([$'OT Chapters'.O19]&lt;&gt;&quot;&quot;;[$'OT Verses'.F18];0)" office:value-type="float" office:value="0" calcext:value-type="float">
            <text:p>0</text:p>
          </table:table-cell>
          <table:table-cell table:formula="of:=IF([$'OT Chapters'.P19]&lt;&gt;&quot;&quot;;[$'OT Verses'.G18];0)" office:value-type="float" office:value="0" calcext:value-type="float">
            <text:p>0</text:p>
          </table:table-cell>
          <table:table-cell table:formula="of:=IF([$'OT Chapters'.Q19]&lt;&gt;&quot;&quot;;[$'OT Verses'.H18];0)" office:value-type="float" office:value="0" calcext:value-type="float">
            <text:p>0</text:p>
          </table:table-cell>
          <table:table-cell table:formula="of:=IF([$'OT Chapters'.R19]&lt;&gt;&quot;&quot;;[$'OT Verses'.I18];0)" office:value-type="float" office:value="0" calcext:value-type="float">
            <text:p>0</text:p>
          </table:table-cell>
          <table:table-cell table:formula="of:=IF([$'OT Chapters'.S19]&lt;&gt;&quot;&quot;;[$'OT Verses'.J18];0)" office:value-type="float" office:value="0" calcext:value-type="float">
            <text:p>0</text:p>
          </table:table-cell>
          <table:table-cell table:formula="of:=IF([$'OT Chapters'.T19]&lt;&gt;&quot;&quot;;[$'OT Verses'.K18];0)" office:value-type="float" office:value="0" calcext:value-type="float">
            <text:p>0</text:p>
          </table:table-cell>
          <table:table-cell table:formula="of:=IF([$'OT Chapters'.U19]&lt;&gt;&quot;&quot;;[$'OT Verses'.L18];0)" office:value-type="float" office:value="0" calcext:value-type="float">
            <text:p>0</text:p>
          </table:table-cell>
          <table:table-cell table:formula="of:=IF([$'OT Chapters'.V19]&lt;&gt;&quot;&quot;;[$'OT Verses'.M18];0)" office:value-type="float" office:value="0" calcext:value-type="float">
            <text:p>0</text:p>
          </table:table-cell>
          <table:table-cell table:formula="of:=IF([$'OT Chapters'.W19]&lt;&gt;&quot;&quot;;[$'OT Verses'.N18];0)" office:value-type="float" office:value="0" calcext:value-type="float">
            <text:p>0</text:p>
          </table:table-cell>
          <table:table-cell table:formula="of:=IF([$'OT Chapters'.X19]&lt;&gt;&quot;&quot;;[$'OT Verses'.O18];0)" office:value-type="float" office:value="0" calcext:value-type="float">
            <text:p>0</text:p>
          </table:table-cell>
          <table:table-cell table:formula="of:=IF([$'OT Chapters'.Y19]&lt;&gt;&quot;&quot;;[$'OT Verses'.P18];0)" office:value-type="float" office:value="0" calcext:value-type="float">
            <text:p>0</text:p>
          </table:table-cell>
          <table:table-cell table:formula="of:=IF([$'OT Chapters'.Z19]&lt;&gt;&quot;&quot;;[$'OT Verses'.Q18];0)" office:value-type="float" office:value="0" calcext:value-type="float">
            <text:p>0</text:p>
          </table:table-cell>
          <table:table-cell table:formula="of:=IF([$'OT Chapters'.AA19]&lt;&gt;&quot;&quot;;[$'OT Verses'.R18];0)" office:value-type="float" office:value="0" calcext:value-type="float">
            <text:p>0</text:p>
          </table:table-cell>
          <table:table-cell table:formula="of:=IF([$'OT Chapters'.AB19]&lt;&gt;&quot;&quot;;[$'OT Verses'.S18];0)" office:value-type="float" office:value="0" calcext:value-type="float">
            <text:p>0</text:p>
          </table:table-cell>
          <table:table-cell table:formula="of:=IF([$'OT Chapters'.AC19]&lt;&gt;&quot;&quot;;[$'OT Verses'.T18];0)" office:value-type="float" office:value="0" calcext:value-type="float">
            <text:p>0</text:p>
          </table:table-cell>
          <table:table-cell table:formula="of:=IF([$'OT Chapters'.AD19]&lt;&gt;&quot;&quot;;[$'OT Verses'.U18];0)" office:value-type="float" office:value="0" calcext:value-type="float">
            <text:p>0</text:p>
          </table:table-cell>
          <table:table-cell table:formula="of:=IF([$'OT Chapters'.AE19]&lt;&gt;&quot;&quot;;[$'OT Verses'.V18];0)" office:value-type="float" office:value="0" calcext:value-type="float">
            <text:p>0</text:p>
          </table:table-cell>
          <table:table-cell table:formula="of:=IF([$'OT Chapters'.AF19]&lt;&gt;&quot;&quot;;[$'OT Verses'.W18];0)" office:value-type="float" office:value="0" calcext:value-type="float">
            <text:p>0</text:p>
          </table:table-cell>
          <table:table-cell table:formula="of:=IF([$'OT Chapters'.AG19]&lt;&gt;&quot;&quot;;[$'OT Verses'.X18];0)" office:value-type="float" office:value="0" calcext:value-type="float">
            <text:p>0</text:p>
          </table:table-cell>
          <table:table-cell table:formula="of:=IF([$'OT Chapters'.AH19]&lt;&gt;&quot;&quot;;[$'OT Verses'.Y18];0)" office:value-type="float" office:value="0" calcext:value-type="float">
            <text:p>0</text:p>
          </table:table-cell>
          <table:table-cell table:formula="of:=IF([$'OT Chapters'.AI19]&lt;&gt;&quot;&quot;;[$'OT Verses'.Z18];0)" office:value-type="float" office:value="0" calcext:value-type="float">
            <text:p>0</text:p>
          </table:table-cell>
          <table:table-cell table:formula="of:=IF([$'OT Chapters'.AJ19]&lt;&gt;&quot;&quot;;[$'OT Verses'.AA18];0)" office:value-type="float" office:value="0" calcext:value-type="float">
            <text:p>0</text:p>
          </table:table-cell>
          <table:table-cell table:formula="of:=IF([$'OT Chapters'.AK19]&lt;&gt;&quot;&quot;;[$'OT Verses'.AB18];0)" office:value-type="float" office:value="0" calcext:value-type="float">
            <text:p>0</text:p>
          </table:table-cell>
          <table:table-cell table:formula="of:=IF([$'OT Chapters'.AL19]&lt;&gt;&quot;&quot;;[$'OT Verses'.AC18];0)" office:value-type="float" office:value="0" calcext:value-type="float">
            <text:p>0</text:p>
          </table:table-cell>
          <table:table-cell table:formula="of:=IF([$'OT Chapters'.AM19]&lt;&gt;&quot;&quot;;[$'OT Verses'.AD18];0)" office:value-type="float" office:value="0" calcext:value-type="float">
            <text:p>0</text:p>
          </table:table-cell>
          <table:table-cell table:formula="of:=IF([$'OT Chapters'.AN19]&lt;&gt;&quot;&quot;;[$'OT Verses'.AE18];0)" office:value-type="float" office:value="0" calcext:value-type="float">
            <text:p>0</text:p>
          </table:table-cell>
          <table:table-cell table:formula="of:=IF([$'OT Chapters'.AO19]&lt;&gt;&quot;&quot;;[$'OT Verses'.AF18];0)" office:value-type="float" office:value="0" calcext:value-type="float">
            <text:p>0</text:p>
          </table:table-cell>
          <table:table-cell table:formula="of:=IF([$'OT Chapters'.AP19]&lt;&gt;&quot;&quot;;[$'OT Verses'.AG18];0)" office:value-type="float" office:value="0" calcext:value-type="float">
            <text:p>0</text:p>
          </table:table-cell>
          <table:table-cell table:formula="of:=IF([$'OT Chapters'.AQ19]&lt;&gt;&quot;&quot;;[$'OT Verses'.AH18];0)" office:value-type="float" office:value="0" calcext:value-type="float">
            <text:p>0</text:p>
          </table:table-cell>
          <table:table-cell table:formula="of:=IF([$'OT Chapters'.AR19]&lt;&gt;&quot;&quot;;[$'OT Verses'.AI18];0)" office:value-type="float" office:value="0" calcext:value-type="float">
            <text:p>0</text:p>
          </table:table-cell>
          <table:table-cell table:formula="of:=IF([$'OT Chapters'.AS19]&lt;&gt;&quot;&quot;;[$'OT Verses'.AJ18];0)" office:value-type="float" office:value="0" calcext:value-type="float">
            <text:p>0</text:p>
          </table:table-cell>
          <table:table-cell table:formula="of:=IF([$'OT Chapters'.AT19]&lt;&gt;&quot;&quot;;[$'OT Verses'.AK18];0)" office:value-type="float" office:value="0" calcext:value-type="float">
            <text:p>0</text:p>
          </table:table-cell>
          <table:table-cell table:formula="of:=IF([$'OT Chapters'.AU19]&lt;&gt;&quot;&quot;;[$'OT Verses'.AL18];0)" office:value-type="float" office:value="0" calcext:value-type="float">
            <text:p>0</text:p>
          </table:table-cell>
          <table:table-cell table:formula="of:=IF([$'OT Chapters'.AV19]&lt;&gt;&quot;&quot;;[$'OT Verses'.AM18];0)" office:value-type="float" office:value="0" calcext:value-type="float">
            <text:p>0</text:p>
          </table:table-cell>
          <table:table-cell table:formula="of:=IF([$'OT Chapters'.AW19]&lt;&gt;&quot;&quot;;[$'OT Verses'.AN18];0)" office:value-type="float" office:value="0" calcext:value-type="float">
            <text:p>0</text:p>
          </table:table-cell>
          <table:table-cell table:formula="of:=IF([$'OT Chapters'.AX19]&lt;&gt;&quot;&quot;;[$'OT Verses'.AO18];0)" office:value-type="float" office:value="0" calcext:value-type="float">
            <text:p>0</text:p>
          </table:table-cell>
          <table:table-cell table:formula="of:=IF([$'OT Chapters'.AY19]&lt;&gt;&quot;&quot;;[$'OT Verses'.AP18];0)" office:value-type="float" office:value="0" calcext:value-type="float">
            <text:p>0</text:p>
          </table:table-cell>
          <table:table-cell table:formula="of:=IF([$'OT Chapters'.AZ19]&lt;&gt;&quot;&quot;;[$'OT Verses'.AQ18];0)" office:value-type="float" office:value="0" calcext:value-type="float">
            <text:p>0</text:p>
          </table:table-cell>
          <table:table-cell table:formula="of:=IF([$'OT Chapters'.BA19]&lt;&gt;&quot;&quot;;[$'OT Verses'.AR18];0)" office:value-type="float" office:value="0" calcext:value-type="float">
            <text:p>0</text:p>
          </table:table-cell>
          <table:table-cell table:formula="of:=IF([$'OT Chapters'.BB19]&lt;&gt;&quot;&quot;;[$'OT Verses'.AS18];0)" office:value-type="float" office:value="0" calcext:value-type="float">
            <text:p>0</text:p>
          </table:table-cell>
          <table:table-cell table:formula="of:=IF([$'OT Chapters'.BC19]&lt;&gt;&quot;&quot;;[$'OT Verses'.AT18];0)" office:value-type="float" office:value="0" calcext:value-type="float">
            <text:p>0</text:p>
          </table:table-cell>
          <table:table-cell table:formula="of:=IF([$'OT Chapters'.BD19]&lt;&gt;&quot;&quot;;[$'OT Verses'.AU18];0)" office:value-type="float" office:value="0" calcext:value-type="float">
            <text:p>0</text:p>
          </table:table-cell>
          <table:table-cell table:formula="of:=IF([$'OT Chapters'.BE19]&lt;&gt;&quot;&quot;;[$'OT Verses'.AV18];0)" office:value-type="float" office:value="0" calcext:value-type="float">
            <text:p>0</text:p>
          </table:table-cell>
          <table:table-cell table:formula="of:=IF([$'OT Chapters'.BF19]&lt;&gt;&quot;&quot;;[$'OT Verses'.AW18];0)" office:value-type="float" office:value="0" calcext:value-type="float">
            <text:p>0</text:p>
          </table:table-cell>
          <table:table-cell table:formula="of:=IF([$'OT Chapters'.BG19]&lt;&gt;&quot;&quot;;[$'OT Verses'.AX18];0)" office:value-type="float" office:value="0" calcext:value-type="float">
            <text:p>0</text:p>
          </table:table-cell>
          <table:table-cell table:formula="of:=IF([$'OT Chapters'.BH19]&lt;&gt;&quot;&quot;;[$'OT Verses'.AY18];0)" office:value-type="float" office:value="0" calcext:value-type="float">
            <text:p>0</text:p>
          </table:table-cell>
          <table:table-cell table:formula="of:=IF([$'OT Chapters'.BI19]&lt;&gt;&quot;&quot;;[$'OT Verses'.AZ18];0)" office:value-type="float" office:value="0" calcext:value-type="float">
            <text:p>0</text:p>
          </table:table-cell>
          <table:table-cell table:formula="of:=IF([$'OT Chapters'.BJ19]&lt;&gt;&quot;&quot;;[$'OT Verses'.BA18];0)" office:value-type="float" office:value="0" calcext:value-type="float">
            <text:p>0</text:p>
          </table:table-cell>
          <table:table-cell table:formula="of:=IF([$'OT Chapters'.BK19]&lt;&gt;&quot;&quot;;[$'OT Verses'.BB18];0)" office:value-type="float" office:value="0" calcext:value-type="float">
            <text:p>0</text:p>
          </table:table-cell>
          <table:table-cell table:formula="of:=IF([$'OT Chapters'.BL19]&lt;&gt;&quot;&quot;;[$'OT Verses'.BC18];0)" office:value-type="float" office:value="0" calcext:value-type="float">
            <text:p>0</text:p>
          </table:table-cell>
          <table:table-cell table:formula="of:=IF([$'OT Chapters'.BM19]&lt;&gt;&quot;&quot;;[$'OT Verses'.BD18];0)" office:value-type="float" office:value="0" calcext:value-type="float">
            <text:p>0</text:p>
          </table:table-cell>
          <table:table-cell table:formula="of:=IF([$'OT Chapters'.BN19]&lt;&gt;&quot;&quot;;[$'OT Verses'.BE18];0)" office:value-type="float" office:value="0" calcext:value-type="float">
            <text:p>0</text:p>
          </table:table-cell>
          <table:table-cell table:formula="of:=IF([$'OT Chapters'.BO19]&lt;&gt;&quot;&quot;;[$'OT Verses'.BF18];0)" office:value-type="float" office:value="0" calcext:value-type="float">
            <text:p>0</text:p>
          </table:table-cell>
          <table:table-cell table:formula="of:=IF([$'OT Chapters'.BP19]&lt;&gt;&quot;&quot;;[$'OT Verses'.BG18];0)" office:value-type="float" office:value="0" calcext:value-type="float">
            <text:p>0</text:p>
          </table:table-cell>
          <table:table-cell table:formula="of:=IF([$'OT Chapters'.BQ19]&lt;&gt;&quot;&quot;;[$'OT Verses'.BH18];0)" office:value-type="float" office:value="0" calcext:value-type="float">
            <text:p>0</text:p>
          </table:table-cell>
          <table:table-cell table:formula="of:=IF([$'OT Chapters'.BR19]&lt;&gt;&quot;&quot;;[$'OT Verses'.BI18];0)" office:value-type="float" office:value="0" calcext:value-type="float">
            <text:p>0</text:p>
          </table:table-cell>
          <table:table-cell table:formula="of:=IF([$'OT Chapters'.BS19]&lt;&gt;&quot;&quot;;[$'OT Verses'.BJ18];0)" office:value-type="float" office:value="0" calcext:value-type="float">
            <text:p>0</text:p>
          </table:table-cell>
          <table:table-cell table:formula="of:=IF([$'OT Chapters'.BT19]&lt;&gt;&quot;&quot;;[$'OT Verses'.BK18];0)" office:value-type="float" office:value="0" calcext:value-type="float">
            <text:p>0</text:p>
          </table:table-cell>
          <table:table-cell table:formula="of:=IF([$'OT Chapters'.BU19]&lt;&gt;&quot;&quot;;[$'OT Verses'.BL18];0)" office:value-type="float" office:value="0" calcext:value-type="float">
            <text:p>0</text:p>
          </table:table-cell>
          <table:table-cell table:formula="of:=IF([$'OT Chapters'.BV19]&lt;&gt;&quot;&quot;;[$'OT Verses'.BM18];0)" office:value-type="float" office:value="0" calcext:value-type="float">
            <text:p>0</text:p>
          </table:table-cell>
          <table:table-cell table:formula="of:=IF([$'OT Chapters'.BW19]&lt;&gt;&quot;&quot;;[$'OT Verses'.BN18];0)" office:value-type="float" office:value="0" calcext:value-type="float">
            <text:p>0</text:p>
          </table:table-cell>
          <table:table-cell table:formula="of:=IF([$'OT Chapters'.BX19]&lt;&gt;&quot;&quot;;[$'OT Verses'.BO18];0)" office:value-type="float" office:value="0" calcext:value-type="float">
            <text:p>0</text:p>
          </table:table-cell>
          <table:table-cell table:formula="of:=IF([$'OT Chapters'.BY19]&lt;&gt;&quot;&quot;;[$'OT Verses'.BP18];0)" office:value-type="float" office:value="0" calcext:value-type="float">
            <text:p>0</text:p>
          </table:table-cell>
          <table:table-cell table:formula="of:=IF([$'OT Chapters'.BZ19]&lt;&gt;&quot;&quot;;[$'OT Verses'.BQ18];0)" office:value-type="float" office:value="0" calcext:value-type="float">
            <text:p>0</text:p>
          </table:table-cell>
          <table:table-cell table:formula="of:=[.A18]" office:value-type="string" office:string-value="Esther" calcext:value-type="string">
            <text:p>Esther</text:p>
          </table:table-cell>
        </table:table-row>
        <table:table-row table:style-name="ro9">
          <table:table-cell table:formula="of:=[$'OT Verses'.A19]" office:value-type="string" office:string-value="Job" calcext:value-type="string">
            <text:p>Job</text:p>
          </table:table-cell>
          <table:table-cell table:formula="of:=SUM([.C19:.AD19])" office:value-type="float" office:value="0" calcext:value-type="float">
            <text:p>0</text:p>
          </table:table-cell>
          <table:table-cell table:formula="of:=IF([$'OT Chapters'.M20]&lt;&gt;&quot;&quot;;[$'OT Verses'.D19];0)" office:value-type="float" office:value="0" calcext:value-type="float">
            <text:p>0</text:p>
          </table:table-cell>
          <table:table-cell table:formula="of:=IF([$'OT Chapters'.N20]&lt;&gt;&quot;&quot;;[$'OT Verses'.E19];0)" office:value-type="float" office:value="0" calcext:value-type="float">
            <text:p>0</text:p>
          </table:table-cell>
          <table:table-cell table:formula="of:=IF([$'OT Chapters'.O20]&lt;&gt;&quot;&quot;;[$'OT Verses'.F19];0)" office:value-type="float" office:value="0" calcext:value-type="float">
            <text:p>0</text:p>
          </table:table-cell>
          <table:table-cell table:formula="of:=IF([$'OT Chapters'.P20]&lt;&gt;&quot;&quot;;[$'OT Verses'.G19];0)" office:value-type="float" office:value="0" calcext:value-type="float">
            <text:p>0</text:p>
          </table:table-cell>
          <table:table-cell table:formula="of:=IF([$'OT Chapters'.Q20]&lt;&gt;&quot;&quot;;[$'OT Verses'.H19];0)" office:value-type="float" office:value="0" calcext:value-type="float">
            <text:p>0</text:p>
          </table:table-cell>
          <table:table-cell table:formula="of:=IF([$'OT Chapters'.R20]&lt;&gt;&quot;&quot;;[$'OT Verses'.I19];0)" office:value-type="float" office:value="0" calcext:value-type="float">
            <text:p>0</text:p>
          </table:table-cell>
          <table:table-cell table:formula="of:=IF([$'OT Chapters'.S20]&lt;&gt;&quot;&quot;;[$'OT Verses'.J19];0)" office:value-type="float" office:value="0" calcext:value-type="float">
            <text:p>0</text:p>
          </table:table-cell>
          <table:table-cell table:formula="of:=IF([$'OT Chapters'.T20]&lt;&gt;&quot;&quot;;[$'OT Verses'.K19];0)" office:value-type="float" office:value="0" calcext:value-type="float">
            <text:p>0</text:p>
          </table:table-cell>
          <table:table-cell table:formula="of:=IF([$'OT Chapters'.U20]&lt;&gt;&quot;&quot;;[$'OT Verses'.L19];0)" office:value-type="float" office:value="0" calcext:value-type="float">
            <text:p>0</text:p>
          </table:table-cell>
          <table:table-cell table:formula="of:=IF([$'OT Chapters'.V20]&lt;&gt;&quot;&quot;;[$'OT Verses'.M19];0)" office:value-type="float" office:value="0" calcext:value-type="float">
            <text:p>0</text:p>
          </table:table-cell>
          <table:table-cell table:formula="of:=IF([$'OT Chapters'.W20]&lt;&gt;&quot;&quot;;[$'OT Verses'.N19];0)" office:value-type="float" office:value="0" calcext:value-type="float">
            <text:p>0</text:p>
          </table:table-cell>
          <table:table-cell table:formula="of:=IF([$'OT Chapters'.X20]&lt;&gt;&quot;&quot;;[$'OT Verses'.O19];0)" office:value-type="float" office:value="0" calcext:value-type="float">
            <text:p>0</text:p>
          </table:table-cell>
          <table:table-cell table:formula="of:=IF([$'OT Chapters'.Y20]&lt;&gt;&quot;&quot;;[$'OT Verses'.P19];0)" office:value-type="float" office:value="0" calcext:value-type="float">
            <text:p>0</text:p>
          </table:table-cell>
          <table:table-cell table:formula="of:=IF([$'OT Chapters'.Z20]&lt;&gt;&quot;&quot;;[$'OT Verses'.Q19];0)" office:value-type="float" office:value="0" calcext:value-type="float">
            <text:p>0</text:p>
          </table:table-cell>
          <table:table-cell table:formula="of:=IF([$'OT Chapters'.AA20]&lt;&gt;&quot;&quot;;[$'OT Verses'.R19];0)" office:value-type="float" office:value="0" calcext:value-type="float">
            <text:p>0</text:p>
          </table:table-cell>
          <table:table-cell table:formula="of:=IF([$'OT Chapters'.AB20]&lt;&gt;&quot;&quot;;[$'OT Verses'.S19];0)" office:value-type="float" office:value="0" calcext:value-type="float">
            <text:p>0</text:p>
          </table:table-cell>
          <table:table-cell table:formula="of:=IF([$'OT Chapters'.AC20]&lt;&gt;&quot;&quot;;[$'OT Verses'.T19];0)" office:value-type="float" office:value="0" calcext:value-type="float">
            <text:p>0</text:p>
          </table:table-cell>
          <table:table-cell table:formula="of:=IF([$'OT Chapters'.AD20]&lt;&gt;&quot;&quot;;[$'OT Verses'.U19];0)" office:value-type="float" office:value="0" calcext:value-type="float">
            <text:p>0</text:p>
          </table:table-cell>
          <table:table-cell table:formula="of:=IF([$'OT Chapters'.AE20]&lt;&gt;&quot;&quot;;[$'OT Verses'.V19];0)" office:value-type="float" office:value="0" calcext:value-type="float">
            <text:p>0</text:p>
          </table:table-cell>
          <table:table-cell table:formula="of:=IF([$'OT Chapters'.AF20]&lt;&gt;&quot;&quot;;[$'OT Verses'.W19];0)" office:value-type="float" office:value="0" calcext:value-type="float">
            <text:p>0</text:p>
          </table:table-cell>
          <table:table-cell table:formula="of:=IF([$'OT Chapters'.AG20]&lt;&gt;&quot;&quot;;[$'OT Verses'.X19];0)" office:value-type="float" office:value="0" calcext:value-type="float">
            <text:p>0</text:p>
          </table:table-cell>
          <table:table-cell table:formula="of:=IF([$'OT Chapters'.AH20]&lt;&gt;&quot;&quot;;[$'OT Verses'.Y19];0)" office:value-type="float" office:value="0" calcext:value-type="float">
            <text:p>0</text:p>
          </table:table-cell>
          <table:table-cell table:formula="of:=IF([$'OT Chapters'.AI20]&lt;&gt;&quot;&quot;;[$'OT Verses'.Z19];0)" office:value-type="float" office:value="0" calcext:value-type="float">
            <text:p>0</text:p>
          </table:table-cell>
          <table:table-cell table:formula="of:=IF([$'OT Chapters'.AJ20]&lt;&gt;&quot;&quot;;[$'OT Verses'.AA19];0)" office:value-type="float" office:value="0" calcext:value-type="float">
            <text:p>0</text:p>
          </table:table-cell>
          <table:table-cell table:formula="of:=IF([$'OT Chapters'.AK20]&lt;&gt;&quot;&quot;;[$'OT Verses'.AB19];0)" office:value-type="float" office:value="0" calcext:value-type="float">
            <text:p>0</text:p>
          </table:table-cell>
          <table:table-cell table:formula="of:=IF([$'OT Chapters'.AL20]&lt;&gt;&quot;&quot;;[$'OT Verses'.AC19];0)" office:value-type="float" office:value="0" calcext:value-type="float">
            <text:p>0</text:p>
          </table:table-cell>
          <table:table-cell table:formula="of:=IF([$'OT Chapters'.AM20]&lt;&gt;&quot;&quot;;[$'OT Verses'.AD19];0)" office:value-type="float" office:value="0" calcext:value-type="float">
            <text:p>0</text:p>
          </table:table-cell>
          <table:table-cell table:formula="of:=IF([$'OT Chapters'.AN20]&lt;&gt;&quot;&quot;;[$'OT Verses'.AE19];0)" office:value-type="float" office:value="0" calcext:value-type="float">
            <text:p>0</text:p>
          </table:table-cell>
          <table:table-cell table:formula="of:=IF([$'OT Chapters'.AO20]&lt;&gt;&quot;&quot;;[$'OT Verses'.AF19];0)" office:value-type="float" office:value="0" calcext:value-type="float">
            <text:p>0</text:p>
          </table:table-cell>
          <table:table-cell table:formula="of:=IF([$'OT Chapters'.AP20]&lt;&gt;&quot;&quot;;[$'OT Verses'.AG19];0)" office:value-type="float" office:value="0" calcext:value-type="float">
            <text:p>0</text:p>
          </table:table-cell>
          <table:table-cell table:formula="of:=IF([$'OT Chapters'.AQ20]&lt;&gt;&quot;&quot;;[$'OT Verses'.AH19];0)" office:value-type="float" office:value="0" calcext:value-type="float">
            <text:p>0</text:p>
          </table:table-cell>
          <table:table-cell table:formula="of:=IF([$'OT Chapters'.AR20]&lt;&gt;&quot;&quot;;[$'OT Verses'.AI19];0)" office:value-type="float" office:value="0" calcext:value-type="float">
            <text:p>0</text:p>
          </table:table-cell>
          <table:table-cell table:formula="of:=IF([$'OT Chapters'.AS20]&lt;&gt;&quot;&quot;;[$'OT Verses'.AJ19];0)" office:value-type="float" office:value="0" calcext:value-type="float">
            <text:p>0</text:p>
          </table:table-cell>
          <table:table-cell table:formula="of:=IF([$'OT Chapters'.AT20]&lt;&gt;&quot;&quot;;[$'OT Verses'.AK19];0)" office:value-type="float" office:value="0" calcext:value-type="float">
            <text:p>0</text:p>
          </table:table-cell>
          <table:table-cell table:formula="of:=IF([$'OT Chapters'.AU20]&lt;&gt;&quot;&quot;;[$'OT Verses'.AL19];0)" office:value-type="float" office:value="0" calcext:value-type="float">
            <text:p>0</text:p>
          </table:table-cell>
          <table:table-cell table:formula="of:=IF([$'OT Chapters'.AV20]&lt;&gt;&quot;&quot;;[$'OT Verses'.AM19];0)" office:value-type="float" office:value="0" calcext:value-type="float">
            <text:p>0</text:p>
          </table:table-cell>
          <table:table-cell table:formula="of:=IF([$'OT Chapters'.AW20]&lt;&gt;&quot;&quot;;[$'OT Verses'.AN19];0)" office:value-type="float" office:value="0" calcext:value-type="float">
            <text:p>0</text:p>
          </table:table-cell>
          <table:table-cell table:formula="of:=IF([$'OT Chapters'.AX20]&lt;&gt;&quot;&quot;;[$'OT Verses'.AO19];0)" office:value-type="float" office:value="0" calcext:value-type="float">
            <text:p>0</text:p>
          </table:table-cell>
          <table:table-cell table:formula="of:=IF([$'OT Chapters'.AY20]&lt;&gt;&quot;&quot;;[$'OT Verses'.AP19];0)" office:value-type="float" office:value="0" calcext:value-type="float">
            <text:p>0</text:p>
          </table:table-cell>
          <table:table-cell table:formula="of:=IF([$'OT Chapters'.AZ20]&lt;&gt;&quot;&quot;;[$'OT Verses'.AQ19];0)" office:value-type="float" office:value="0" calcext:value-type="float">
            <text:p>0</text:p>
          </table:table-cell>
          <table:table-cell table:formula="of:=IF([$'OT Chapters'.BA20]&lt;&gt;&quot;&quot;;[$'OT Verses'.AR19];0)" office:value-type="float" office:value="0" calcext:value-type="float">
            <text:p>0</text:p>
          </table:table-cell>
          <table:table-cell table:formula="of:=IF([$'OT Chapters'.BB20]&lt;&gt;&quot;&quot;;[$'OT Verses'.AS19];0)" office:value-type="float" office:value="0" calcext:value-type="float">
            <text:p>0</text:p>
          </table:table-cell>
          <table:table-cell table:formula="of:=IF([$'OT Chapters'.BC20]&lt;&gt;&quot;&quot;;[$'OT Verses'.AT19];0)" office:value-type="float" office:value="0" calcext:value-type="float">
            <text:p>0</text:p>
          </table:table-cell>
          <table:table-cell table:formula="of:=IF([$'OT Chapters'.BD20]&lt;&gt;&quot;&quot;;[$'OT Verses'.AU19];0)" office:value-type="float" office:value="0" calcext:value-type="float">
            <text:p>0</text:p>
          </table:table-cell>
          <table:table-cell table:formula="of:=IF([$'OT Chapters'.BE20]&lt;&gt;&quot;&quot;;[$'OT Verses'.AV19];0)" office:value-type="float" office:value="0" calcext:value-type="float">
            <text:p>0</text:p>
          </table:table-cell>
          <table:table-cell table:formula="of:=IF([$'OT Chapters'.BF20]&lt;&gt;&quot;&quot;;[$'OT Verses'.AW19];0)" office:value-type="float" office:value="0" calcext:value-type="float">
            <text:p>0</text:p>
          </table:table-cell>
          <table:table-cell table:formula="of:=IF([$'OT Chapters'.BG20]&lt;&gt;&quot;&quot;;[$'OT Verses'.AX19];0)" office:value-type="float" office:value="0" calcext:value-type="float">
            <text:p>0</text:p>
          </table:table-cell>
          <table:table-cell table:formula="of:=IF([$'OT Chapters'.BH20]&lt;&gt;&quot;&quot;;[$'OT Verses'.AY19];0)" office:value-type="float" office:value="0" calcext:value-type="float">
            <text:p>0</text:p>
          </table:table-cell>
          <table:table-cell table:formula="of:=IF([$'OT Chapters'.BI20]&lt;&gt;&quot;&quot;;[$'OT Verses'.AZ19];0)" office:value-type="float" office:value="0" calcext:value-type="float">
            <text:p>0</text:p>
          </table:table-cell>
          <table:table-cell table:formula="of:=IF([$'OT Chapters'.BJ20]&lt;&gt;&quot;&quot;;[$'OT Verses'.BA19];0)" office:value-type="float" office:value="0" calcext:value-type="float">
            <text:p>0</text:p>
          </table:table-cell>
          <table:table-cell table:formula="of:=IF([$'OT Chapters'.BK20]&lt;&gt;&quot;&quot;;[$'OT Verses'.BB19];0)" office:value-type="float" office:value="0" calcext:value-type="float">
            <text:p>0</text:p>
          </table:table-cell>
          <table:table-cell table:formula="of:=IF([$'OT Chapters'.BL20]&lt;&gt;&quot;&quot;;[$'OT Verses'.BC19];0)" office:value-type="float" office:value="0" calcext:value-type="float">
            <text:p>0</text:p>
          </table:table-cell>
          <table:table-cell table:formula="of:=IF([$'OT Chapters'.BM20]&lt;&gt;&quot;&quot;;[$'OT Verses'.BD19];0)" office:value-type="float" office:value="0" calcext:value-type="float">
            <text:p>0</text:p>
          </table:table-cell>
          <table:table-cell table:formula="of:=IF([$'OT Chapters'.BN20]&lt;&gt;&quot;&quot;;[$'OT Verses'.BE19];0)" office:value-type="float" office:value="0" calcext:value-type="float">
            <text:p>0</text:p>
          </table:table-cell>
          <table:table-cell table:formula="of:=IF([$'OT Chapters'.BO20]&lt;&gt;&quot;&quot;;[$'OT Verses'.BF19];0)" office:value-type="float" office:value="0" calcext:value-type="float">
            <text:p>0</text:p>
          </table:table-cell>
          <table:table-cell table:formula="of:=IF([$'OT Chapters'.BP20]&lt;&gt;&quot;&quot;;[$'OT Verses'.BG19];0)" office:value-type="float" office:value="0" calcext:value-type="float">
            <text:p>0</text:p>
          </table:table-cell>
          <table:table-cell table:formula="of:=IF([$'OT Chapters'.BQ20]&lt;&gt;&quot;&quot;;[$'OT Verses'.BH19];0)" office:value-type="float" office:value="0" calcext:value-type="float">
            <text:p>0</text:p>
          </table:table-cell>
          <table:table-cell table:formula="of:=IF([$'OT Chapters'.BR20]&lt;&gt;&quot;&quot;;[$'OT Verses'.BI19];0)" office:value-type="float" office:value="0" calcext:value-type="float">
            <text:p>0</text:p>
          </table:table-cell>
          <table:table-cell table:formula="of:=IF([$'OT Chapters'.BS20]&lt;&gt;&quot;&quot;;[$'OT Verses'.BJ19];0)" office:value-type="float" office:value="0" calcext:value-type="float">
            <text:p>0</text:p>
          </table:table-cell>
          <table:table-cell table:formula="of:=IF([$'OT Chapters'.BT20]&lt;&gt;&quot;&quot;;[$'OT Verses'.BK19];0)" office:value-type="float" office:value="0" calcext:value-type="float">
            <text:p>0</text:p>
          </table:table-cell>
          <table:table-cell table:formula="of:=IF([$'OT Chapters'.BU20]&lt;&gt;&quot;&quot;;[$'OT Verses'.BL19];0)" office:value-type="float" office:value="0" calcext:value-type="float">
            <text:p>0</text:p>
          </table:table-cell>
          <table:table-cell table:formula="of:=IF([$'OT Chapters'.BV20]&lt;&gt;&quot;&quot;;[$'OT Verses'.BM19];0)" office:value-type="float" office:value="0" calcext:value-type="float">
            <text:p>0</text:p>
          </table:table-cell>
          <table:table-cell table:formula="of:=IF([$'OT Chapters'.BW20]&lt;&gt;&quot;&quot;;[$'OT Verses'.BN19];0)" office:value-type="float" office:value="0" calcext:value-type="float">
            <text:p>0</text:p>
          </table:table-cell>
          <table:table-cell table:formula="of:=IF([$'OT Chapters'.BX20]&lt;&gt;&quot;&quot;;[$'OT Verses'.BO19];0)" office:value-type="float" office:value="0" calcext:value-type="float">
            <text:p>0</text:p>
          </table:table-cell>
          <table:table-cell table:formula="of:=IF([$'OT Chapters'.BY20]&lt;&gt;&quot;&quot;;[$'OT Verses'.BP19];0)" office:value-type="float" office:value="0" calcext:value-type="float">
            <text:p>0</text:p>
          </table:table-cell>
          <table:table-cell table:formula="of:=IF([$'OT Chapters'.BZ20]&lt;&gt;&quot;&quot;;[$'OT Verses'.BQ19];0)" office:value-type="float" office:value="0" calcext:value-type="float">
            <text:p>0</text:p>
          </table:table-cell>
          <table:table-cell table:formula="of:=[.A19]" office:value-type="string" office:string-value="Job" calcext:value-type="string">
            <text:p>Job</text:p>
          </table:table-cell>
        </table:table-row>
        <table:table-row table:style-name="ro9">
          <table:table-cell table:formula="of:=[$'OT Verses'.A20]" office:value-type="string" office:string-value="Psaumes 1" calcext:value-type="string">
            <text:p>Psaumes 1</text:p>
          </table:table-cell>
          <table:table-cell table:formula="of:=SUM([.C20:.AD20])" office:value-type="float" office:value="0" calcext:value-type="float">
            <text:p>0</text:p>
          </table:table-cell>
          <table:table-cell table:formula="of:=IF([$'OT Chapters'.M21]&lt;&gt;&quot;&quot;;[$'OT Verses'.D20];0)" office:value-type="float" office:value="0" calcext:value-type="float">
            <text:p>0</text:p>
          </table:table-cell>
          <table:table-cell table:formula="of:=IF([$'OT Chapters'.N21]&lt;&gt;&quot;&quot;;[$'OT Verses'.E20];0)" office:value-type="float" office:value="0" calcext:value-type="float">
            <text:p>0</text:p>
          </table:table-cell>
          <table:table-cell table:formula="of:=IF([$'OT Chapters'.O21]&lt;&gt;&quot;&quot;;[$'OT Verses'.F20];0)" office:value-type="float" office:value="0" calcext:value-type="float">
            <text:p>0</text:p>
          </table:table-cell>
          <table:table-cell table:formula="of:=IF([$'OT Chapters'.P21]&lt;&gt;&quot;&quot;;[$'OT Verses'.G20];0)" office:value-type="float" office:value="0" calcext:value-type="float">
            <text:p>0</text:p>
          </table:table-cell>
          <table:table-cell table:formula="of:=IF([$'OT Chapters'.Q21]&lt;&gt;&quot;&quot;;[$'OT Verses'.H20];0)" office:value-type="float" office:value="0" calcext:value-type="float">
            <text:p>0</text:p>
          </table:table-cell>
          <table:table-cell table:formula="of:=IF([$'OT Chapters'.R21]&lt;&gt;&quot;&quot;;[$'OT Verses'.I20];0)" office:value-type="float" office:value="0" calcext:value-type="float">
            <text:p>0</text:p>
          </table:table-cell>
          <table:table-cell table:formula="of:=IF([$'OT Chapters'.S21]&lt;&gt;&quot;&quot;;[$'OT Verses'.J20];0)" office:value-type="float" office:value="0" calcext:value-type="float">
            <text:p>0</text:p>
          </table:table-cell>
          <table:table-cell table:formula="of:=IF([$'OT Chapters'.T21]&lt;&gt;&quot;&quot;;[$'OT Verses'.K20];0)" office:value-type="float" office:value="0" calcext:value-type="float">
            <text:p>0</text:p>
          </table:table-cell>
          <table:table-cell table:formula="of:=IF([$'OT Chapters'.U21]&lt;&gt;&quot;&quot;;[$'OT Verses'.L20];0)" office:value-type="float" office:value="0" calcext:value-type="float">
            <text:p>0</text:p>
          </table:table-cell>
          <table:table-cell table:formula="of:=IF([$'OT Chapters'.V21]&lt;&gt;&quot;&quot;;[$'OT Verses'.M20];0)" office:value-type="float" office:value="0" calcext:value-type="float">
            <text:p>0</text:p>
          </table:table-cell>
          <table:table-cell table:formula="of:=IF([$'OT Chapters'.W21]&lt;&gt;&quot;&quot;;[$'OT Verses'.N20];0)" office:value-type="float" office:value="0" calcext:value-type="float">
            <text:p>0</text:p>
          </table:table-cell>
          <table:table-cell table:formula="of:=IF([$'OT Chapters'.X21]&lt;&gt;&quot;&quot;;[$'OT Verses'.O20];0)" office:value-type="float" office:value="0" calcext:value-type="float">
            <text:p>0</text:p>
          </table:table-cell>
          <table:table-cell table:formula="of:=IF([$'OT Chapters'.Y21]&lt;&gt;&quot;&quot;;[$'OT Verses'.P20];0)" office:value-type="float" office:value="0" calcext:value-type="float">
            <text:p>0</text:p>
          </table:table-cell>
          <table:table-cell table:formula="of:=IF([$'OT Chapters'.Z21]&lt;&gt;&quot;&quot;;[$'OT Verses'.Q20];0)" office:value-type="float" office:value="0" calcext:value-type="float">
            <text:p>0</text:p>
          </table:table-cell>
          <table:table-cell table:formula="of:=IF([$'OT Chapters'.AA21]&lt;&gt;&quot;&quot;;[$'OT Verses'.R20];0)" office:value-type="float" office:value="0" calcext:value-type="float">
            <text:p>0</text:p>
          </table:table-cell>
          <table:table-cell table:formula="of:=IF([$'OT Chapters'.AB21]&lt;&gt;&quot;&quot;;[$'OT Verses'.S20];0)" office:value-type="float" office:value="0" calcext:value-type="float">
            <text:p>0</text:p>
          </table:table-cell>
          <table:table-cell table:formula="of:=IF([$'OT Chapters'.AC21]&lt;&gt;&quot;&quot;;[$'OT Verses'.T20];0)" office:value-type="float" office:value="0" calcext:value-type="float">
            <text:p>0</text:p>
          </table:table-cell>
          <table:table-cell table:formula="of:=IF([$'OT Chapters'.AD21]&lt;&gt;&quot;&quot;;[$'OT Verses'.U20];0)" office:value-type="float" office:value="0" calcext:value-type="float">
            <text:p>0</text:p>
          </table:table-cell>
          <table:table-cell table:formula="of:=IF([$'OT Chapters'.AE21]&lt;&gt;&quot;&quot;;[$'OT Verses'.V20];0)" office:value-type="float" office:value="0" calcext:value-type="float">
            <text:p>0</text:p>
          </table:table-cell>
          <table:table-cell table:formula="of:=IF([$'OT Chapters'.AF21]&lt;&gt;&quot;&quot;;[$'OT Verses'.W20];0)" office:value-type="float" office:value="0" calcext:value-type="float">
            <text:p>0</text:p>
          </table:table-cell>
          <table:table-cell table:formula="of:=IF([$'OT Chapters'.AG21]&lt;&gt;&quot;&quot;;[$'OT Verses'.X20];0)" office:value-type="float" office:value="0" calcext:value-type="float">
            <text:p>0</text:p>
          </table:table-cell>
          <table:table-cell table:formula="of:=IF([$'OT Chapters'.AH21]&lt;&gt;&quot;&quot;;[$'OT Verses'.Y20];0)" office:value-type="float" office:value="0" calcext:value-type="float">
            <text:p>0</text:p>
          </table:table-cell>
          <table:table-cell table:formula="of:=IF([$'OT Chapters'.AI21]&lt;&gt;&quot;&quot;;[$'OT Verses'.Z20];0)" office:value-type="float" office:value="0" calcext:value-type="float">
            <text:p>0</text:p>
          </table:table-cell>
          <table:table-cell table:formula="of:=IF([$'OT Chapters'.AJ21]&lt;&gt;&quot;&quot;;[$'OT Verses'.AA20];0)" office:value-type="float" office:value="0" calcext:value-type="float">
            <text:p>0</text:p>
          </table:table-cell>
          <table:table-cell table:formula="of:=IF([$'OT Chapters'.AK21]&lt;&gt;&quot;&quot;;[$'OT Verses'.AB20];0)" office:value-type="float" office:value="0" calcext:value-type="float">
            <text:p>0</text:p>
          </table:table-cell>
          <table:table-cell table:formula="of:=IF([$'OT Chapters'.AL21]&lt;&gt;&quot;&quot;;[$'OT Verses'.AC20];0)" office:value-type="float" office:value="0" calcext:value-type="float">
            <text:p>0</text:p>
          </table:table-cell>
          <table:table-cell table:formula="of:=IF([$'OT Chapters'.AM21]&lt;&gt;&quot;&quot;;[$'OT Verses'.AD20];0)" office:value-type="float" office:value="0" calcext:value-type="float">
            <text:p>0</text:p>
          </table:table-cell>
          <table:table-cell table:formula="of:=IF([$'OT Chapters'.AN21]&lt;&gt;&quot;&quot;;[$'OT Verses'.AE20];0)" office:value-type="float" office:value="0" calcext:value-type="float">
            <text:p>0</text:p>
          </table:table-cell>
          <table:table-cell table:formula="of:=IF([$'OT Chapters'.AO21]&lt;&gt;&quot;&quot;;[$'OT Verses'.AF20];0)" office:value-type="float" office:value="0" calcext:value-type="float">
            <text:p>0</text:p>
          </table:table-cell>
          <table:table-cell table:formula="of:=IF([$'OT Chapters'.AP21]&lt;&gt;&quot;&quot;;[$'OT Verses'.AG20];0)" office:value-type="float" office:value="0" calcext:value-type="float">
            <text:p>0</text:p>
          </table:table-cell>
          <table:table-cell table:formula="of:=IF([$'OT Chapters'.AQ21]&lt;&gt;&quot;&quot;;[$'OT Verses'.AH20];0)" office:value-type="float" office:value="0" calcext:value-type="float">
            <text:p>0</text:p>
          </table:table-cell>
          <table:table-cell table:formula="of:=IF([$'OT Chapters'.AR21]&lt;&gt;&quot;&quot;;[$'OT Verses'.AI20];0)" office:value-type="float" office:value="0" calcext:value-type="float">
            <text:p>0</text:p>
          </table:table-cell>
          <table:table-cell table:formula="of:=IF([$'OT Chapters'.AS21]&lt;&gt;&quot;&quot;;[$'OT Verses'.AJ20];0)" office:value-type="float" office:value="0" calcext:value-type="float">
            <text:p>0</text:p>
          </table:table-cell>
          <table:table-cell table:formula="of:=IF([$'OT Chapters'.AT21]&lt;&gt;&quot;&quot;;[$'OT Verses'.AK20];0)" office:value-type="float" office:value="0" calcext:value-type="float">
            <text:p>0</text:p>
          </table:table-cell>
          <table:table-cell table:formula="of:=IF([$'OT Chapters'.AU21]&lt;&gt;&quot;&quot;;[$'OT Verses'.AL20];0)" office:value-type="float" office:value="0" calcext:value-type="float">
            <text:p>0</text:p>
          </table:table-cell>
          <table:table-cell table:formula="of:=IF([$'OT Chapters'.AV21]&lt;&gt;&quot;&quot;;[$'OT Verses'.AM20];0)" office:value-type="float" office:value="0" calcext:value-type="float">
            <text:p>0</text:p>
          </table:table-cell>
          <table:table-cell table:formula="of:=IF([$'OT Chapters'.AW21]&lt;&gt;&quot;&quot;;[$'OT Verses'.AN20];0)" office:value-type="float" office:value="0" calcext:value-type="float">
            <text:p>0</text:p>
          </table:table-cell>
          <table:table-cell table:formula="of:=IF([$'OT Chapters'.AX21]&lt;&gt;&quot;&quot;;[$'OT Verses'.AO20];0)" office:value-type="float" office:value="0" calcext:value-type="float">
            <text:p>0</text:p>
          </table:table-cell>
          <table:table-cell table:formula="of:=IF([$'OT Chapters'.AY21]&lt;&gt;&quot;&quot;;[$'OT Verses'.AP20];0)" office:value-type="float" office:value="0" calcext:value-type="float">
            <text:p>0</text:p>
          </table:table-cell>
          <table:table-cell table:formula="of:=IF([$'OT Chapters'.AZ21]&lt;&gt;&quot;&quot;;[$'OT Verses'.AQ20];0)" office:value-type="float" office:value="0" calcext:value-type="float">
            <text:p>0</text:p>
          </table:table-cell>
          <table:table-cell table:formula="of:=IF([$'OT Chapters'.BA21]&lt;&gt;&quot;&quot;;[$'OT Verses'.AR20];0)" office:value-type="float" office:value="0" calcext:value-type="float">
            <text:p>0</text:p>
          </table:table-cell>
          <table:table-cell table:formula="of:=IF([$'OT Chapters'.BB21]&lt;&gt;&quot;&quot;;[$'OT Verses'.AS20];0)" office:value-type="float" office:value="0" calcext:value-type="float">
            <text:p>0</text:p>
          </table:table-cell>
          <table:table-cell table:formula="of:=IF([$'OT Chapters'.BC21]&lt;&gt;&quot;&quot;;[$'OT Verses'.AT20];0)" office:value-type="float" office:value="0" calcext:value-type="float">
            <text:p>0</text:p>
          </table:table-cell>
          <table:table-cell table:formula="of:=IF([$'OT Chapters'.BD21]&lt;&gt;&quot;&quot;;[$'OT Verses'.AU20];0)" office:value-type="float" office:value="0" calcext:value-type="float">
            <text:p>0</text:p>
          </table:table-cell>
          <table:table-cell table:formula="of:=IF([$'OT Chapters'.BE21]&lt;&gt;&quot;&quot;;[$'OT Verses'.AV20];0)" office:value-type="float" office:value="0" calcext:value-type="float">
            <text:p>0</text:p>
          </table:table-cell>
          <table:table-cell table:formula="of:=IF([$'OT Chapters'.BF21]&lt;&gt;&quot;&quot;;[$'OT Verses'.AW20];0)" office:value-type="float" office:value="0" calcext:value-type="float">
            <text:p>0</text:p>
          </table:table-cell>
          <table:table-cell table:formula="of:=IF([$'OT Chapters'.BG21]&lt;&gt;&quot;&quot;;[$'OT Verses'.AX20];0)" office:value-type="float" office:value="0" calcext:value-type="float">
            <text:p>0</text:p>
          </table:table-cell>
          <table:table-cell table:formula="of:=IF([$'OT Chapters'.BH21]&lt;&gt;&quot;&quot;;[$'OT Verses'.AY20];0)" office:value-type="float" office:value="0" calcext:value-type="float">
            <text:p>0</text:p>
          </table:table-cell>
          <table:table-cell table:formula="of:=IF([$'OT Chapters'.BI21]&lt;&gt;&quot;&quot;;[$'OT Verses'.AZ20];0)" office:value-type="float" office:value="0" calcext:value-type="float">
            <text:p>0</text:p>
          </table:table-cell>
          <table:table-cell table:formula="of:=IF([$'OT Chapters'.BJ21]&lt;&gt;&quot;&quot;;[$'OT Verses'.BA20];0)" office:value-type="float" office:value="0" calcext:value-type="float">
            <text:p>0</text:p>
          </table:table-cell>
          <table:table-cell table:formula="of:=IF([$'OT Chapters'.BK21]&lt;&gt;&quot;&quot;;[$'OT Verses'.BB20];0)" office:value-type="float" office:value="0" calcext:value-type="float">
            <text:p>0</text:p>
          </table:table-cell>
          <table:table-cell table:formula="of:=IF([$'OT Chapters'.BL21]&lt;&gt;&quot;&quot;;[$'OT Verses'.BC20];0)" office:value-type="float" office:value="0" calcext:value-type="float">
            <text:p>0</text:p>
          </table:table-cell>
          <table:table-cell table:formula="of:=IF([$'OT Chapters'.BM21]&lt;&gt;&quot;&quot;;[$'OT Verses'.BD20];0)" office:value-type="float" office:value="0" calcext:value-type="float">
            <text:p>0</text:p>
          </table:table-cell>
          <table:table-cell table:formula="of:=IF([$'OT Chapters'.BN21]&lt;&gt;&quot;&quot;;[$'OT Verses'.BE20];0)" office:value-type="float" office:value="0" calcext:value-type="float">
            <text:p>0</text:p>
          </table:table-cell>
          <table:table-cell table:formula="of:=IF([$'OT Chapters'.BO21]&lt;&gt;&quot;&quot;;[$'OT Verses'.BF20];0)" office:value-type="float" office:value="0" calcext:value-type="float">
            <text:p>0</text:p>
          </table:table-cell>
          <table:table-cell table:formula="of:=IF([$'OT Chapters'.BP21]&lt;&gt;&quot;&quot;;[$'OT Verses'.BG20];0)" office:value-type="float" office:value="0" calcext:value-type="float">
            <text:p>0</text:p>
          </table:table-cell>
          <table:table-cell table:formula="of:=IF([$'OT Chapters'.BQ21]&lt;&gt;&quot;&quot;;[$'OT Verses'.BH20];0)" office:value-type="float" office:value="0" calcext:value-type="float">
            <text:p>0</text:p>
          </table:table-cell>
          <table:table-cell table:formula="of:=IF([$'OT Chapters'.BR21]&lt;&gt;&quot;&quot;;[$'OT Verses'.BI20];0)" office:value-type="float" office:value="0" calcext:value-type="float">
            <text:p>0</text:p>
          </table:table-cell>
          <table:table-cell table:formula="of:=IF([$'OT Chapters'.BS21]&lt;&gt;&quot;&quot;;[$'OT Verses'.BJ20];0)" office:value-type="float" office:value="0" calcext:value-type="float">
            <text:p>0</text:p>
          </table:table-cell>
          <table:table-cell table:formula="of:=IF([$'OT Chapters'.BT21]&lt;&gt;&quot;&quot;;[$'OT Verses'.BK20];0)" office:value-type="float" office:value="0" calcext:value-type="float">
            <text:p>0</text:p>
          </table:table-cell>
          <table:table-cell table:formula="of:=IF([$'OT Chapters'.BU21]&lt;&gt;&quot;&quot;;[$'OT Verses'.BL20];0)" office:value-type="float" office:value="0" calcext:value-type="float">
            <text:p>0</text:p>
          </table:table-cell>
          <table:table-cell table:formula="of:=IF([$'OT Chapters'.BV21]&lt;&gt;&quot;&quot;;[$'OT Verses'.BM20];0)" office:value-type="float" office:value="0" calcext:value-type="float">
            <text:p>0</text:p>
          </table:table-cell>
          <table:table-cell table:formula="of:=IF([$'OT Chapters'.BW21]&lt;&gt;&quot;&quot;;[$'OT Verses'.BN20];0)" office:value-type="float" office:value="0" calcext:value-type="float">
            <text:p>0</text:p>
          </table:table-cell>
          <table:table-cell table:formula="of:=IF([$'OT Chapters'.BX21]&lt;&gt;&quot;&quot;;[$'OT Verses'.BO20];0)" office:value-type="float" office:value="0" calcext:value-type="float">
            <text:p>0</text:p>
          </table:table-cell>
          <table:table-cell table:formula="of:=IF([$'OT Chapters'.BY21]&lt;&gt;&quot;&quot;;[$'OT Verses'.BP20];0)" office:value-type="float" office:value="0" calcext:value-type="float">
            <text:p>0</text:p>
          </table:table-cell>
          <table:table-cell table:formula="of:=IF([$'OT Chapters'.BZ21]&lt;&gt;&quot;&quot;;[$'OT Verses'.BQ20];0)" office:value-type="float" office:value="0" calcext:value-type="float">
            <text:p>0</text:p>
          </table:table-cell>
          <table:table-cell table:formula="of:=[.A20]" office:value-type="string" office:string-value="Psaumes 1" calcext:value-type="string">
            <text:p>Psaumes 1</text:p>
          </table:table-cell>
        </table:table-row>
        <table:table-row table:style-name="ro9">
          <table:table-cell table:formula="of:=[$'OT Verses'.A21]" office:value-type="string" office:string-value="Psaumes 2" calcext:value-type="string">
            <text:p>Psaumes 2</text:p>
          </table:table-cell>
          <table:table-cell table:formula="of:=SUM([.C21:.AD21])" office:value-type="float" office:value="0" calcext:value-type="float">
            <text:p>0</text:p>
          </table:table-cell>
          <table:table-cell table:formula="of:=IF([$'OT Chapters'.M22]&lt;&gt;&quot;&quot;;[$'OT Verses'.D21];0)" office:value-type="float" office:value="0" calcext:value-type="float">
            <text:p>0</text:p>
          </table:table-cell>
          <table:table-cell table:formula="of:=IF([$'OT Chapters'.N22]&lt;&gt;&quot;&quot;;[$'OT Verses'.E21];0)" office:value-type="float" office:value="0" calcext:value-type="float">
            <text:p>0</text:p>
          </table:table-cell>
          <table:table-cell table:formula="of:=IF([$'OT Chapters'.O22]&lt;&gt;&quot;&quot;;[$'OT Verses'.F21];0)" office:value-type="float" office:value="0" calcext:value-type="float">
            <text:p>0</text:p>
          </table:table-cell>
          <table:table-cell table:formula="of:=IF([$'OT Chapters'.P22]&lt;&gt;&quot;&quot;;[$'OT Verses'.G21];0)" office:value-type="float" office:value="0" calcext:value-type="float">
            <text:p>0</text:p>
          </table:table-cell>
          <table:table-cell table:formula="of:=IF([$'OT Chapters'.Q22]&lt;&gt;&quot;&quot;;[$'OT Verses'.H21];0)" office:value-type="float" office:value="0" calcext:value-type="float">
            <text:p>0</text:p>
          </table:table-cell>
          <table:table-cell table:formula="of:=IF([$'OT Chapters'.R22]&lt;&gt;&quot;&quot;;[$'OT Verses'.I21];0)" office:value-type="float" office:value="0" calcext:value-type="float">
            <text:p>0</text:p>
          </table:table-cell>
          <table:table-cell table:formula="of:=IF([$'OT Chapters'.S22]&lt;&gt;&quot;&quot;;[$'OT Verses'.J21];0)" office:value-type="float" office:value="0" calcext:value-type="float">
            <text:p>0</text:p>
          </table:table-cell>
          <table:table-cell table:formula="of:=IF([$'OT Chapters'.T22]&lt;&gt;&quot;&quot;;[$'OT Verses'.K21];0)" office:value-type="float" office:value="0" calcext:value-type="float">
            <text:p>0</text:p>
          </table:table-cell>
          <table:table-cell table:formula="of:=IF([$'OT Chapters'.U22]&lt;&gt;&quot;&quot;;[$'OT Verses'.L21];0)" office:value-type="float" office:value="0" calcext:value-type="float">
            <text:p>0</text:p>
          </table:table-cell>
          <table:table-cell table:formula="of:=IF([$'OT Chapters'.V22]&lt;&gt;&quot;&quot;;[$'OT Verses'.M21];0)" office:value-type="float" office:value="0" calcext:value-type="float">
            <text:p>0</text:p>
          </table:table-cell>
          <table:table-cell table:formula="of:=IF([$'OT Chapters'.W22]&lt;&gt;&quot;&quot;;[$'OT Verses'.N21];0)" office:value-type="float" office:value="0" calcext:value-type="float">
            <text:p>0</text:p>
          </table:table-cell>
          <table:table-cell table:formula="of:=IF([$'OT Chapters'.X22]&lt;&gt;&quot;&quot;;[$'OT Verses'.O21];0)" office:value-type="float" office:value="0" calcext:value-type="float">
            <text:p>0</text:p>
          </table:table-cell>
          <table:table-cell table:formula="of:=IF([$'OT Chapters'.Y22]&lt;&gt;&quot;&quot;;[$'OT Verses'.P21];0)" office:value-type="float" office:value="0" calcext:value-type="float">
            <text:p>0</text:p>
          </table:table-cell>
          <table:table-cell table:formula="of:=IF([$'OT Chapters'.Z22]&lt;&gt;&quot;&quot;;[$'OT Verses'.Q21];0)" office:value-type="float" office:value="0" calcext:value-type="float">
            <text:p>0</text:p>
          </table:table-cell>
          <table:table-cell table:formula="of:=IF([$'OT Chapters'.AA22]&lt;&gt;&quot;&quot;;[$'OT Verses'.R21];0)" office:value-type="float" office:value="0" calcext:value-type="float">
            <text:p>0</text:p>
          </table:table-cell>
          <table:table-cell table:formula="of:=IF([$'OT Chapters'.AB22]&lt;&gt;&quot;&quot;;[$'OT Verses'.S21];0)" office:value-type="float" office:value="0" calcext:value-type="float">
            <text:p>0</text:p>
          </table:table-cell>
          <table:table-cell table:formula="of:=IF([$'OT Chapters'.AC22]&lt;&gt;&quot;&quot;;[$'OT Verses'.T21];0)" office:value-type="float" office:value="0" calcext:value-type="float">
            <text:p>0</text:p>
          </table:table-cell>
          <table:table-cell table:formula="of:=IF([$'OT Chapters'.AD22]&lt;&gt;&quot;&quot;;[$'OT Verses'.U21];0)" office:value-type="float" office:value="0" calcext:value-type="float">
            <text:p>0</text:p>
          </table:table-cell>
          <table:table-cell table:formula="of:=IF([$'OT Chapters'.AE22]&lt;&gt;&quot;&quot;;[$'OT Verses'.V21];0)" office:value-type="float" office:value="0" calcext:value-type="float">
            <text:p>0</text:p>
          </table:table-cell>
          <table:table-cell table:formula="of:=IF([$'OT Chapters'.AF22]&lt;&gt;&quot;&quot;;[$'OT Verses'.W21];0)" office:value-type="float" office:value="0" calcext:value-type="float">
            <text:p>0</text:p>
          </table:table-cell>
          <table:table-cell table:formula="of:=IF([$'OT Chapters'.AG22]&lt;&gt;&quot;&quot;;[$'OT Verses'.X21];0)" office:value-type="float" office:value="0" calcext:value-type="float">
            <text:p>0</text:p>
          </table:table-cell>
          <table:table-cell table:formula="of:=IF([$'OT Chapters'.AH22]&lt;&gt;&quot;&quot;;[$'OT Verses'.Y21];0)" office:value-type="float" office:value="0" calcext:value-type="float">
            <text:p>0</text:p>
          </table:table-cell>
          <table:table-cell table:formula="of:=IF([$'OT Chapters'.AI22]&lt;&gt;&quot;&quot;;[$'OT Verses'.Z21];0)" office:value-type="float" office:value="0" calcext:value-type="float">
            <text:p>0</text:p>
          </table:table-cell>
          <table:table-cell table:formula="of:=IF([$'OT Chapters'.AJ22]&lt;&gt;&quot;&quot;;[$'OT Verses'.AA21];0)" office:value-type="float" office:value="0" calcext:value-type="float">
            <text:p>0</text:p>
          </table:table-cell>
          <table:table-cell table:formula="of:=IF([$'OT Chapters'.AK22]&lt;&gt;&quot;&quot;;[$'OT Verses'.AB21];0)" office:value-type="float" office:value="0" calcext:value-type="float">
            <text:p>0</text:p>
          </table:table-cell>
          <table:table-cell table:formula="of:=IF([$'OT Chapters'.AL22]&lt;&gt;&quot;&quot;;[$'OT Verses'.AC21];0)" office:value-type="float" office:value="0" calcext:value-type="float">
            <text:p>0</text:p>
          </table:table-cell>
          <table:table-cell table:formula="of:=IF([$'OT Chapters'.AM22]&lt;&gt;&quot;&quot;;[$'OT Verses'.AD21];0)" office:value-type="float" office:value="0" calcext:value-type="float">
            <text:p>0</text:p>
          </table:table-cell>
          <table:table-cell table:formula="of:=IF([$'OT Chapters'.AN22]&lt;&gt;&quot;&quot;;[$'OT Verses'.AE21];0)" office:value-type="float" office:value="0" calcext:value-type="float">
            <text:p>0</text:p>
          </table:table-cell>
          <table:table-cell table:formula="of:=IF([$'OT Chapters'.AO22]&lt;&gt;&quot;&quot;;[$'OT Verses'.AF21];0)" office:value-type="float" office:value="0" calcext:value-type="float">
            <text:p>0</text:p>
          </table:table-cell>
          <table:table-cell table:formula="of:=IF([$'OT Chapters'.AP22]&lt;&gt;&quot;&quot;;[$'OT Verses'.AG21];0)" office:value-type="float" office:value="0" calcext:value-type="float">
            <text:p>0</text:p>
          </table:table-cell>
          <table:table-cell table:formula="of:=IF([$'OT Chapters'.AQ22]&lt;&gt;&quot;&quot;;[$'OT Verses'.AH21];0)" office:value-type="float" office:value="0" calcext:value-type="float">
            <text:p>0</text:p>
          </table:table-cell>
          <table:table-cell table:formula="of:=IF([$'OT Chapters'.AR22]&lt;&gt;&quot;&quot;;[$'OT Verses'.AI21];0)" office:value-type="float" office:value="0" calcext:value-type="float">
            <text:p>0</text:p>
          </table:table-cell>
          <table:table-cell table:formula="of:=IF([$'OT Chapters'.AS22]&lt;&gt;&quot;&quot;;[$'OT Verses'.AJ21];0)" office:value-type="float" office:value="0" calcext:value-type="float">
            <text:p>0</text:p>
          </table:table-cell>
          <table:table-cell table:formula="of:=IF([$'OT Chapters'.AT22]&lt;&gt;&quot;&quot;;[$'OT Verses'.AK21];0)" office:value-type="float" office:value="0" calcext:value-type="float">
            <text:p>0</text:p>
          </table:table-cell>
          <table:table-cell table:formula="of:=IF([$'OT Chapters'.AU22]&lt;&gt;&quot;&quot;;[$'OT Verses'.AL21];0)" office:value-type="float" office:value="0" calcext:value-type="float">
            <text:p>0</text:p>
          </table:table-cell>
          <table:table-cell table:formula="of:=IF([$'OT Chapters'.AV22]&lt;&gt;&quot;&quot;;[$'OT Verses'.AM21];0)" office:value-type="float" office:value="0" calcext:value-type="float">
            <text:p>0</text:p>
          </table:table-cell>
          <table:table-cell table:formula="of:=IF([$'OT Chapters'.AW22]&lt;&gt;&quot;&quot;;[$'OT Verses'.AN21];0)" office:value-type="float" office:value="0" calcext:value-type="float">
            <text:p>0</text:p>
          </table:table-cell>
          <table:table-cell table:formula="of:=IF([$'OT Chapters'.AX22]&lt;&gt;&quot;&quot;;[$'OT Verses'.AO21];0)" office:value-type="float" office:value="0" calcext:value-type="float">
            <text:p>0</text:p>
          </table:table-cell>
          <table:table-cell table:formula="of:=IF([$'OT Chapters'.AY22]&lt;&gt;&quot;&quot;;[$'OT Verses'.AP21];0)" office:value-type="float" office:value="0" calcext:value-type="float">
            <text:p>0</text:p>
          </table:table-cell>
          <table:table-cell table:formula="of:=IF([$'OT Chapters'.AZ22]&lt;&gt;&quot;&quot;;[$'OT Verses'.AQ21];0)" office:value-type="float" office:value="0" calcext:value-type="float">
            <text:p>0</text:p>
          </table:table-cell>
          <table:table-cell table:formula="of:=IF([$'OT Chapters'.BA22]&lt;&gt;&quot;&quot;;[$'OT Verses'.AR21];0)" office:value-type="float" office:value="0" calcext:value-type="float">
            <text:p>0</text:p>
          </table:table-cell>
          <table:table-cell table:formula="of:=IF([$'OT Chapters'.BB22]&lt;&gt;&quot;&quot;;[$'OT Verses'.AS21];0)" office:value-type="float" office:value="0" calcext:value-type="float">
            <text:p>0</text:p>
          </table:table-cell>
          <table:table-cell table:formula="of:=IF([$'OT Chapters'.BC22]&lt;&gt;&quot;&quot;;[$'OT Verses'.AT21];0)" office:value-type="float" office:value="0" calcext:value-type="float">
            <text:p>0</text:p>
          </table:table-cell>
          <table:table-cell table:formula="of:=IF([$'OT Chapters'.BD22]&lt;&gt;&quot;&quot;;[$'OT Verses'.AU21];0)" office:value-type="float" office:value="0" calcext:value-type="float">
            <text:p>0</text:p>
          </table:table-cell>
          <table:table-cell table:formula="of:=IF([$'OT Chapters'.BE22]&lt;&gt;&quot;&quot;;[$'OT Verses'.AV21];0)" office:value-type="float" office:value="0" calcext:value-type="float">
            <text:p>0</text:p>
          </table:table-cell>
          <table:table-cell table:formula="of:=IF([$'OT Chapters'.BF22]&lt;&gt;&quot;&quot;;[$'OT Verses'.AW21];0)" office:value-type="float" office:value="0" calcext:value-type="float">
            <text:p>0</text:p>
          </table:table-cell>
          <table:table-cell table:formula="of:=IF([$'OT Chapters'.BG22]&lt;&gt;&quot;&quot;;[$'OT Verses'.AX21];0)" office:value-type="float" office:value="0" calcext:value-type="float">
            <text:p>0</text:p>
          </table:table-cell>
          <table:table-cell table:formula="of:=IF([$'OT Chapters'.BH22]&lt;&gt;&quot;&quot;;[$'OT Verses'.AY21];0)" office:value-type="float" office:value="0" calcext:value-type="float">
            <text:p>0</text:p>
          </table:table-cell>
          <table:table-cell table:formula="of:=IF([$'OT Chapters'.BI22]&lt;&gt;&quot;&quot;;[$'OT Verses'.AZ21];0)" office:value-type="float" office:value="0" calcext:value-type="float">
            <text:p>0</text:p>
          </table:table-cell>
          <table:table-cell table:formula="of:=IF([$'OT Chapters'.BJ22]&lt;&gt;&quot;&quot;;[$'OT Verses'.BA21];0)" office:value-type="float" office:value="0" calcext:value-type="float">
            <text:p>0</text:p>
          </table:table-cell>
          <table:table-cell table:formula="of:=IF([$'OT Chapters'.BK22]&lt;&gt;&quot;&quot;;[$'OT Verses'.BB21];0)" office:value-type="float" office:value="0" calcext:value-type="float">
            <text:p>0</text:p>
          </table:table-cell>
          <table:table-cell table:formula="of:=IF([$'OT Chapters'.BL22]&lt;&gt;&quot;&quot;;[$'OT Verses'.BC21];0)" office:value-type="float" office:value="0" calcext:value-type="float">
            <text:p>0</text:p>
          </table:table-cell>
          <table:table-cell table:formula="of:=IF([$'OT Chapters'.BM22]&lt;&gt;&quot;&quot;;[$'OT Verses'.BD21];0)" office:value-type="float" office:value="0" calcext:value-type="float">
            <text:p>0</text:p>
          </table:table-cell>
          <table:table-cell table:formula="of:=IF([$'OT Chapters'.BN22]&lt;&gt;&quot;&quot;;[$'OT Verses'.BE21];0)" office:value-type="float" office:value="0" calcext:value-type="float">
            <text:p>0</text:p>
          </table:table-cell>
          <table:table-cell table:formula="of:=IF([$'OT Chapters'.BO22]&lt;&gt;&quot;&quot;;[$'OT Verses'.BF21];0)" office:value-type="float" office:value="0" calcext:value-type="float">
            <text:p>0</text:p>
          </table:table-cell>
          <table:table-cell table:formula="of:=IF([$'OT Chapters'.BP22]&lt;&gt;&quot;&quot;;[$'OT Verses'.BG21];0)" office:value-type="float" office:value="0" calcext:value-type="float">
            <text:p>0</text:p>
          </table:table-cell>
          <table:table-cell table:formula="of:=IF([$'OT Chapters'.BQ22]&lt;&gt;&quot;&quot;;[$'OT Verses'.BH21];0)" office:value-type="float" office:value="0" calcext:value-type="float">
            <text:p>0</text:p>
          </table:table-cell>
          <table:table-cell table:formula="of:=IF([$'OT Chapters'.BR22]&lt;&gt;&quot;&quot;;[$'OT Verses'.BI21];0)" office:value-type="float" office:value="0" calcext:value-type="float">
            <text:p>0</text:p>
          </table:table-cell>
          <table:table-cell table:formula="of:=IF([$'OT Chapters'.BS22]&lt;&gt;&quot;&quot;;[$'OT Verses'.BJ21];0)" office:value-type="float" office:value="0" calcext:value-type="float">
            <text:p>0</text:p>
          </table:table-cell>
          <table:table-cell table:formula="of:=IF([$'OT Chapters'.BT22]&lt;&gt;&quot;&quot;;[$'OT Verses'.BK21];0)" office:value-type="float" office:value="0" calcext:value-type="float">
            <text:p>0</text:p>
          </table:table-cell>
          <table:table-cell table:formula="of:=IF([$'OT Chapters'.BU22]&lt;&gt;&quot;&quot;;[$'OT Verses'.BL21];0)" office:value-type="float" office:value="0" calcext:value-type="float">
            <text:p>0</text:p>
          </table:table-cell>
          <table:table-cell table:formula="of:=IF([$'OT Chapters'.BV22]&lt;&gt;&quot;&quot;;[$'OT Verses'.BM21];0)" office:value-type="float" office:value="0" calcext:value-type="float">
            <text:p>0</text:p>
          </table:table-cell>
          <table:table-cell table:formula="of:=IF([$'OT Chapters'.BW22]&lt;&gt;&quot;&quot;;[$'OT Verses'.BN21];0)" office:value-type="float" office:value="0" calcext:value-type="float">
            <text:p>0</text:p>
          </table:table-cell>
          <table:table-cell table:formula="of:=IF([$'OT Chapters'.BX22]&lt;&gt;&quot;&quot;;[$'OT Verses'.BO21];0)" office:value-type="float" office:value="0" calcext:value-type="float">
            <text:p>0</text:p>
          </table:table-cell>
          <table:table-cell table:formula="of:=IF([$'OT Chapters'.BY22]&lt;&gt;&quot;&quot;;[$'OT Verses'.BP21];0)" office:value-type="float" office:value="0" calcext:value-type="float">
            <text:p>0</text:p>
          </table:table-cell>
          <table:table-cell table:formula="of:=IF([$'OT Chapters'.BZ22]&lt;&gt;&quot;&quot;;[$'OT Verses'.BQ21];0)" office:value-type="float" office:value="0" calcext:value-type="float">
            <text:p>0</text:p>
          </table:table-cell>
          <table:table-cell table:formula="of:=[.A21]" office:value-type="string" office:string-value="Psaumes 2" calcext:value-type="string">
            <text:p>Psaumes 2</text:p>
          </table:table-cell>
        </table:table-row>
        <table:table-row table:style-name="ro9">
          <table:table-cell table:formula="of:=[$'OT Verses'.A22]" office:value-type="string" office:string-value="Psaumes 3" calcext:value-type="string">
            <text:p>Psaumes 3</text:p>
          </table:table-cell>
          <table:table-cell table:formula="of:=SUM([.C22:.AD22])" office:value-type="float" office:value="0" calcext:value-type="float">
            <text:p>0</text:p>
          </table:table-cell>
          <table:table-cell table:formula="of:=IF([$'OT Chapters'.M23]&lt;&gt;&quot;&quot;;[$'OT Verses'.D22];0)" office:value-type="float" office:value="0" calcext:value-type="float">
            <text:p>0</text:p>
          </table:table-cell>
          <table:table-cell table:formula="of:=IF([$'OT Chapters'.N23]&lt;&gt;&quot;&quot;;[$'OT Verses'.E22];0)" office:value-type="float" office:value="0" calcext:value-type="float">
            <text:p>0</text:p>
          </table:table-cell>
          <table:table-cell table:formula="of:=IF([$'OT Chapters'.O23]&lt;&gt;&quot;&quot;;[$'OT Verses'.F22];0)" office:value-type="float" office:value="0" calcext:value-type="float">
            <text:p>0</text:p>
          </table:table-cell>
          <table:table-cell table:formula="of:=IF([$'OT Chapters'.P23]&lt;&gt;&quot;&quot;;[$'OT Verses'.G22];0)" office:value-type="float" office:value="0" calcext:value-type="float">
            <text:p>0</text:p>
          </table:table-cell>
          <table:table-cell table:formula="of:=IF([$'OT Chapters'.Q23]&lt;&gt;&quot;&quot;;[$'OT Verses'.H22];0)" office:value-type="float" office:value="0" calcext:value-type="float">
            <text:p>0</text:p>
          </table:table-cell>
          <table:table-cell table:formula="of:=IF([$'OT Chapters'.R23]&lt;&gt;&quot;&quot;;[$'OT Verses'.I22];0)" office:value-type="float" office:value="0" calcext:value-type="float">
            <text:p>0</text:p>
          </table:table-cell>
          <table:table-cell table:formula="of:=IF([$'OT Chapters'.S23]&lt;&gt;&quot;&quot;;[$'OT Verses'.J22];0)" office:value-type="float" office:value="0" calcext:value-type="float">
            <text:p>0</text:p>
          </table:table-cell>
          <table:table-cell table:formula="of:=IF([$'OT Chapters'.T23]&lt;&gt;&quot;&quot;;[$'OT Verses'.K22];0)" office:value-type="float" office:value="0" calcext:value-type="float">
            <text:p>0</text:p>
          </table:table-cell>
          <table:table-cell table:formula="of:=IF([$'OT Chapters'.U23]&lt;&gt;&quot;&quot;;[$'OT Verses'.L22];0)" office:value-type="float" office:value="0" calcext:value-type="float">
            <text:p>0</text:p>
          </table:table-cell>
          <table:table-cell table:formula="of:=IF([$'OT Chapters'.V23]&lt;&gt;&quot;&quot;;[$'OT Verses'.M22];0)" office:value-type="float" office:value="0" calcext:value-type="float">
            <text:p>0</text:p>
          </table:table-cell>
          <table:table-cell table:formula="of:=IF([$'OT Chapters'.W23]&lt;&gt;&quot;&quot;;[$'OT Verses'.N22];0)" office:value-type="float" office:value="0" calcext:value-type="float">
            <text:p>0</text:p>
          </table:table-cell>
          <table:table-cell table:formula="of:=IF([$'OT Chapters'.X23]&lt;&gt;&quot;&quot;;[$'OT Verses'.O22];0)" office:value-type="float" office:value="0" calcext:value-type="float">
            <text:p>0</text:p>
          </table:table-cell>
          <table:table-cell table:formula="of:=IF([$'OT Chapters'.Y23]&lt;&gt;&quot;&quot;;[$'OT Verses'.P22];0)" office:value-type="float" office:value="0" calcext:value-type="float">
            <text:p>0</text:p>
          </table:table-cell>
          <table:table-cell table:formula="of:=IF([$'OT Chapters'.Z23]&lt;&gt;&quot;&quot;;[$'OT Verses'.Q22];0)" office:value-type="float" office:value="0" calcext:value-type="float">
            <text:p>0</text:p>
          </table:table-cell>
          <table:table-cell table:formula="of:=IF([$'OT Chapters'.AA23]&lt;&gt;&quot;&quot;;[$'OT Verses'.R22];0)" office:value-type="float" office:value="0" calcext:value-type="float">
            <text:p>0</text:p>
          </table:table-cell>
          <table:table-cell table:formula="of:=IF([$'OT Chapters'.AB23]&lt;&gt;&quot;&quot;;[$'OT Verses'.S22];0)" office:value-type="float" office:value="0" calcext:value-type="float">
            <text:p>0</text:p>
          </table:table-cell>
          <table:table-cell table:formula="of:=IF([$'OT Chapters'.AC23]&lt;&gt;&quot;&quot;;[$'OT Verses'.T22];0)" office:value-type="float" office:value="0" calcext:value-type="float">
            <text:p>0</text:p>
          </table:table-cell>
          <table:table-cell table:formula="of:=IF([$'OT Chapters'.AD23]&lt;&gt;&quot;&quot;;[$'OT Verses'.U22];0)" office:value-type="float" office:value="0" calcext:value-type="float">
            <text:p>0</text:p>
          </table:table-cell>
          <table:table-cell table:formula="of:=IF([$'OT Chapters'.AE23]&lt;&gt;&quot;&quot;;[$'OT Verses'.V22];0)" office:value-type="float" office:value="0" calcext:value-type="float">
            <text:p>0</text:p>
          </table:table-cell>
          <table:table-cell table:formula="of:=IF([$'OT Chapters'.AF23]&lt;&gt;&quot;&quot;;[$'OT Verses'.W22];0)" office:value-type="float" office:value="0" calcext:value-type="float">
            <text:p>0</text:p>
          </table:table-cell>
          <table:table-cell table:formula="of:=IF([$'OT Chapters'.AG23]&lt;&gt;&quot;&quot;;[$'OT Verses'.X22];0)" office:value-type="float" office:value="0" calcext:value-type="float">
            <text:p>0</text:p>
          </table:table-cell>
          <table:table-cell table:formula="of:=IF([$'OT Chapters'.AH23]&lt;&gt;&quot;&quot;;[$'OT Verses'.Y22];0)" office:value-type="float" office:value="0" calcext:value-type="float">
            <text:p>0</text:p>
          </table:table-cell>
          <table:table-cell table:formula="of:=IF([$'OT Chapters'.AI23]&lt;&gt;&quot;&quot;;[$'OT Verses'.Z22];0)" office:value-type="float" office:value="0" calcext:value-type="float">
            <text:p>0</text:p>
          </table:table-cell>
          <table:table-cell table:formula="of:=IF([$'OT Chapters'.AJ23]&lt;&gt;&quot;&quot;;[$'OT Verses'.AA22];0)" office:value-type="float" office:value="0" calcext:value-type="float">
            <text:p>0</text:p>
          </table:table-cell>
          <table:table-cell table:formula="of:=IF([$'OT Chapters'.AK23]&lt;&gt;&quot;&quot;;[$'OT Verses'.AB22];0)" office:value-type="float" office:value="0" calcext:value-type="float">
            <text:p>0</text:p>
          </table:table-cell>
          <table:table-cell table:formula="of:=IF([$'OT Chapters'.AL23]&lt;&gt;&quot;&quot;;[$'OT Verses'.AC22];0)" office:value-type="float" office:value="0" calcext:value-type="float">
            <text:p>0</text:p>
          </table:table-cell>
          <table:table-cell table:formula="of:=IF([$'OT Chapters'.AM23]&lt;&gt;&quot;&quot;;[$'OT Verses'.AD22];0)" office:value-type="float" office:value="0" calcext:value-type="float">
            <text:p>0</text:p>
          </table:table-cell>
          <table:table-cell table:formula="of:=IF([$'OT Chapters'.AN23]&lt;&gt;&quot;&quot;;[$'OT Verses'.AE22];0)" office:value-type="float" office:value="0" calcext:value-type="float">
            <text:p>0</text:p>
          </table:table-cell>
          <table:table-cell table:formula="of:=IF([$'OT Chapters'.AO23]&lt;&gt;&quot;&quot;;[$'OT Verses'.AF22];0)" office:value-type="float" office:value="0" calcext:value-type="float">
            <text:p>0</text:p>
          </table:table-cell>
          <table:table-cell table:formula="of:=IF([$'OT Chapters'.AP23]&lt;&gt;&quot;&quot;;[$'OT Verses'.AG22];0)" office:value-type="float" office:value="0" calcext:value-type="float">
            <text:p>0</text:p>
          </table:table-cell>
          <table:table-cell table:formula="of:=IF([$'OT Chapters'.AQ23]&lt;&gt;&quot;&quot;;[$'OT Verses'.AH22];0)" office:value-type="float" office:value="0" calcext:value-type="float">
            <text:p>0</text:p>
          </table:table-cell>
          <table:table-cell table:formula="of:=IF([$'OT Chapters'.AR23]&lt;&gt;&quot;&quot;;[$'OT Verses'.AI22];0)" office:value-type="float" office:value="0" calcext:value-type="float">
            <text:p>0</text:p>
          </table:table-cell>
          <table:table-cell table:formula="of:=IF([$'OT Chapters'.AS23]&lt;&gt;&quot;&quot;;[$'OT Verses'.AJ22];0)" office:value-type="float" office:value="0" calcext:value-type="float">
            <text:p>0</text:p>
          </table:table-cell>
          <table:table-cell table:formula="of:=IF([$'OT Chapters'.AT23]&lt;&gt;&quot;&quot;;[$'OT Verses'.AK22];0)" office:value-type="float" office:value="0" calcext:value-type="float">
            <text:p>0</text:p>
          </table:table-cell>
          <table:table-cell table:formula="of:=IF([$'OT Chapters'.AU23]&lt;&gt;&quot;&quot;;[$'OT Verses'.AL22];0)" office:value-type="float" office:value="0" calcext:value-type="float">
            <text:p>0</text:p>
          </table:table-cell>
          <table:table-cell table:formula="of:=IF([$'OT Chapters'.AV23]&lt;&gt;&quot;&quot;;[$'OT Verses'.AM22];0)" office:value-type="float" office:value="0" calcext:value-type="float">
            <text:p>0</text:p>
          </table:table-cell>
          <table:table-cell table:formula="of:=IF([$'OT Chapters'.AW23]&lt;&gt;&quot;&quot;;[$'OT Verses'.AN22];0)" office:value-type="float" office:value="0" calcext:value-type="float">
            <text:p>0</text:p>
          </table:table-cell>
          <table:table-cell table:formula="of:=IF([$'OT Chapters'.AX23]&lt;&gt;&quot;&quot;;[$'OT Verses'.AO22];0)" office:value-type="float" office:value="0" calcext:value-type="float">
            <text:p>0</text:p>
          </table:table-cell>
          <table:table-cell table:formula="of:=IF([$'OT Chapters'.AY23]&lt;&gt;&quot;&quot;;[$'OT Verses'.AP22];0)" office:value-type="float" office:value="0" calcext:value-type="float">
            <text:p>0</text:p>
          </table:table-cell>
          <table:table-cell table:formula="of:=IF([$'OT Chapters'.AZ23]&lt;&gt;&quot;&quot;;[$'OT Verses'.AQ22];0)" office:value-type="float" office:value="0" calcext:value-type="float">
            <text:p>0</text:p>
          </table:table-cell>
          <table:table-cell table:formula="of:=IF([$'OT Chapters'.BA23]&lt;&gt;&quot;&quot;;[$'OT Verses'.AR22];0)" office:value-type="float" office:value="0" calcext:value-type="float">
            <text:p>0</text:p>
          </table:table-cell>
          <table:table-cell table:formula="of:=IF([$'OT Chapters'.BB23]&lt;&gt;&quot;&quot;;[$'OT Verses'.AS22];0)" office:value-type="float" office:value="0" calcext:value-type="float">
            <text:p>0</text:p>
          </table:table-cell>
          <table:table-cell table:formula="of:=IF([$'OT Chapters'.BC23]&lt;&gt;&quot;&quot;;[$'OT Verses'.AT22];0)" office:value-type="float" office:value="0" calcext:value-type="float">
            <text:p>0</text:p>
          </table:table-cell>
          <table:table-cell table:formula="of:=IF([$'OT Chapters'.BD23]&lt;&gt;&quot;&quot;;[$'OT Verses'.AU22];0)" office:value-type="float" office:value="0" calcext:value-type="float">
            <text:p>0</text:p>
          </table:table-cell>
          <table:table-cell table:formula="of:=IF([$'OT Chapters'.BE23]&lt;&gt;&quot;&quot;;[$'OT Verses'.AV22];0)" office:value-type="float" office:value="0" calcext:value-type="float">
            <text:p>0</text:p>
          </table:table-cell>
          <table:table-cell table:formula="of:=IF([$'OT Chapters'.BF23]&lt;&gt;&quot;&quot;;[$'OT Verses'.AW22];0)" office:value-type="float" office:value="0" calcext:value-type="float">
            <text:p>0</text:p>
          </table:table-cell>
          <table:table-cell table:formula="of:=IF([$'OT Chapters'.BG23]&lt;&gt;&quot;&quot;;[$'OT Verses'.AX22];0)" office:value-type="float" office:value="0" calcext:value-type="float">
            <text:p>0</text:p>
          </table:table-cell>
          <table:table-cell table:formula="of:=IF([$'OT Chapters'.BH23]&lt;&gt;&quot;&quot;;[$'OT Verses'.AY22];0)" office:value-type="float" office:value="0" calcext:value-type="float">
            <text:p>0</text:p>
          </table:table-cell>
          <table:table-cell table:formula="of:=IF([$'OT Chapters'.BI23]&lt;&gt;&quot;&quot;;[$'OT Verses'.AZ22];0)" office:value-type="float" office:value="0" calcext:value-type="float">
            <text:p>0</text:p>
          </table:table-cell>
          <table:table-cell table:formula="of:=IF([$'OT Chapters'.BJ23]&lt;&gt;&quot;&quot;;[$'OT Verses'.BA22];0)" office:value-type="float" office:value="0" calcext:value-type="float">
            <text:p>0</text:p>
          </table:table-cell>
          <table:table-cell table:formula="of:=IF([$'OT Chapters'.BK23]&lt;&gt;&quot;&quot;;[$'OT Verses'.BB22];0)" office:value-type="float" office:value="0" calcext:value-type="float">
            <text:p>0</text:p>
          </table:table-cell>
          <table:table-cell table:formula="of:=IF([$'OT Chapters'.BL23]&lt;&gt;&quot;&quot;;[$'OT Verses'.BC22];0)" office:value-type="float" office:value="0" calcext:value-type="float">
            <text:p>0</text:p>
          </table:table-cell>
          <table:table-cell table:formula="of:=IF([$'OT Chapters'.BM23]&lt;&gt;&quot;&quot;;[$'OT Verses'.BD22];0)" office:value-type="float" office:value="0" calcext:value-type="float">
            <text:p>0</text:p>
          </table:table-cell>
          <table:table-cell table:formula="of:=IF([$'OT Chapters'.BN23]&lt;&gt;&quot;&quot;;[$'OT Verses'.BE22];0)" office:value-type="float" office:value="0" calcext:value-type="float">
            <text:p>0</text:p>
          </table:table-cell>
          <table:table-cell table:formula="of:=IF([$'OT Chapters'.BO23]&lt;&gt;&quot;&quot;;[$'OT Verses'.BF22];0)" office:value-type="float" office:value="0" calcext:value-type="float">
            <text:p>0</text:p>
          </table:table-cell>
          <table:table-cell table:formula="of:=IF([$'OT Chapters'.BP23]&lt;&gt;&quot;&quot;;[$'OT Verses'.BG22];0)" office:value-type="float" office:value="0" calcext:value-type="float">
            <text:p>0</text:p>
          </table:table-cell>
          <table:table-cell table:formula="of:=IF([$'OT Chapters'.BQ23]&lt;&gt;&quot;&quot;;[$'OT Verses'.BH22];0)" office:value-type="float" office:value="0" calcext:value-type="float">
            <text:p>0</text:p>
          </table:table-cell>
          <table:table-cell table:formula="of:=IF([$'OT Chapters'.BR23]&lt;&gt;&quot;&quot;;[$'OT Verses'.BI22];0)" office:value-type="float" office:value="0" calcext:value-type="float">
            <text:p>0</text:p>
          </table:table-cell>
          <table:table-cell table:formula="of:=IF([$'OT Chapters'.BS23]&lt;&gt;&quot;&quot;;[$'OT Verses'.BJ22];0)" office:value-type="float" office:value="0" calcext:value-type="float">
            <text:p>0</text:p>
          </table:table-cell>
          <table:table-cell table:formula="of:=IF([$'OT Chapters'.BT23]&lt;&gt;&quot;&quot;;[$'OT Verses'.BK22];0)" office:value-type="float" office:value="0" calcext:value-type="float">
            <text:p>0</text:p>
          </table:table-cell>
          <table:table-cell table:formula="of:=IF([$'OT Chapters'.BU23]&lt;&gt;&quot;&quot;;[$'OT Verses'.BL22];0)" office:value-type="float" office:value="0" calcext:value-type="float">
            <text:p>0</text:p>
          </table:table-cell>
          <table:table-cell table:formula="of:=IF([$'OT Chapters'.BV23]&lt;&gt;&quot;&quot;;[$'OT Verses'.BM22];0)" office:value-type="float" office:value="0" calcext:value-type="float">
            <text:p>0</text:p>
          </table:table-cell>
          <table:table-cell table:formula="of:=IF([$'OT Chapters'.BW23]&lt;&gt;&quot;&quot;;[$'OT Verses'.BN22];0)" office:value-type="float" office:value="0" calcext:value-type="float">
            <text:p>0</text:p>
          </table:table-cell>
          <table:table-cell table:formula="of:=IF([$'OT Chapters'.BX23]&lt;&gt;&quot;&quot;;[$'OT Verses'.BO22];0)" office:value-type="float" office:value="0" calcext:value-type="float">
            <text:p>0</text:p>
          </table:table-cell>
          <table:table-cell table:formula="of:=IF([$'OT Chapters'.BY23]&lt;&gt;&quot;&quot;;[$'OT Verses'.BP22];0)" office:value-type="float" office:value="0" calcext:value-type="float">
            <text:p>0</text:p>
          </table:table-cell>
          <table:table-cell table:formula="of:=IF([$'OT Chapters'.BZ23]&lt;&gt;&quot;&quot;;[$'OT Verses'.BQ22];0)" office:value-type="float" office:value="0" calcext:value-type="float">
            <text:p>0</text:p>
          </table:table-cell>
          <table:table-cell table:formula="of:=[.A22]" office:value-type="string" office:string-value="Psaumes 3" calcext:value-type="string">
            <text:p>Psaumes 3</text:p>
          </table:table-cell>
        </table:table-row>
        <table:table-row table:style-name="ro9">
          <table:table-cell table:formula="of:=[$'OT Verses'.A23]" office:value-type="string" office:string-value="Proverbes" calcext:value-type="string">
            <text:p>Proverbes</text:p>
          </table:table-cell>
          <table:table-cell table:formula="of:=SUM([.C23:.AD23])" office:value-type="float" office:value="0" calcext:value-type="float">
            <text:p>0</text:p>
          </table:table-cell>
          <table:table-cell table:formula="of:=IF([$'OT Chapters'.M24]&lt;&gt;&quot;&quot;;[$'OT Verses'.D23];0)" office:value-type="float" office:value="0" calcext:value-type="float">
            <text:p>0</text:p>
          </table:table-cell>
          <table:table-cell table:formula="of:=IF([$'OT Chapters'.N24]&lt;&gt;&quot;&quot;;[$'OT Verses'.E23];0)" office:value-type="float" office:value="0" calcext:value-type="float">
            <text:p>0</text:p>
          </table:table-cell>
          <table:table-cell table:formula="of:=IF([$'OT Chapters'.O24]&lt;&gt;&quot;&quot;;[$'OT Verses'.F23];0)" office:value-type="float" office:value="0" calcext:value-type="float">
            <text:p>0</text:p>
          </table:table-cell>
          <table:table-cell table:formula="of:=IF([$'OT Chapters'.P24]&lt;&gt;&quot;&quot;;[$'OT Verses'.G23];0)" office:value-type="float" office:value="0" calcext:value-type="float">
            <text:p>0</text:p>
          </table:table-cell>
          <table:table-cell table:formula="of:=IF([$'OT Chapters'.Q24]&lt;&gt;&quot;&quot;;[$'OT Verses'.H23];0)" office:value-type="float" office:value="0" calcext:value-type="float">
            <text:p>0</text:p>
          </table:table-cell>
          <table:table-cell table:formula="of:=IF([$'OT Chapters'.R24]&lt;&gt;&quot;&quot;;[$'OT Verses'.I23];0)" office:value-type="float" office:value="0" calcext:value-type="float">
            <text:p>0</text:p>
          </table:table-cell>
          <table:table-cell table:formula="of:=IF([$'OT Chapters'.S24]&lt;&gt;&quot;&quot;;[$'OT Verses'.J23];0)" office:value-type="float" office:value="0" calcext:value-type="float">
            <text:p>0</text:p>
          </table:table-cell>
          <table:table-cell table:formula="of:=IF([$'OT Chapters'.T24]&lt;&gt;&quot;&quot;;[$'OT Verses'.K23];0)" office:value-type="float" office:value="0" calcext:value-type="float">
            <text:p>0</text:p>
          </table:table-cell>
          <table:table-cell table:formula="of:=IF([$'OT Chapters'.U24]&lt;&gt;&quot;&quot;;[$'OT Verses'.L23];0)" office:value-type="float" office:value="0" calcext:value-type="float">
            <text:p>0</text:p>
          </table:table-cell>
          <table:table-cell table:formula="of:=IF([$'OT Chapters'.V24]&lt;&gt;&quot;&quot;;[$'OT Verses'.M23];0)" office:value-type="float" office:value="0" calcext:value-type="float">
            <text:p>0</text:p>
          </table:table-cell>
          <table:table-cell table:formula="of:=IF([$'OT Chapters'.W24]&lt;&gt;&quot;&quot;;[$'OT Verses'.N23];0)" office:value-type="float" office:value="0" calcext:value-type="float">
            <text:p>0</text:p>
          </table:table-cell>
          <table:table-cell table:formula="of:=IF([$'OT Chapters'.X24]&lt;&gt;&quot;&quot;;[$'OT Verses'.O23];0)" office:value-type="float" office:value="0" calcext:value-type="float">
            <text:p>0</text:p>
          </table:table-cell>
          <table:table-cell table:formula="of:=IF([$'OT Chapters'.Y24]&lt;&gt;&quot;&quot;;[$'OT Verses'.P23];0)" office:value-type="float" office:value="0" calcext:value-type="float">
            <text:p>0</text:p>
          </table:table-cell>
          <table:table-cell table:formula="of:=IF([$'OT Chapters'.Z24]&lt;&gt;&quot;&quot;;[$'OT Verses'.Q23];0)" office:value-type="float" office:value="0" calcext:value-type="float">
            <text:p>0</text:p>
          </table:table-cell>
          <table:table-cell table:formula="of:=IF([$'OT Chapters'.AA24]&lt;&gt;&quot;&quot;;[$'OT Verses'.R23];0)" office:value-type="float" office:value="0" calcext:value-type="float">
            <text:p>0</text:p>
          </table:table-cell>
          <table:table-cell table:formula="of:=IF([$'OT Chapters'.AB24]&lt;&gt;&quot;&quot;;[$'OT Verses'.S23];0)" office:value-type="float" office:value="0" calcext:value-type="float">
            <text:p>0</text:p>
          </table:table-cell>
          <table:table-cell table:formula="of:=IF([$'OT Chapters'.AC24]&lt;&gt;&quot;&quot;;[$'OT Verses'.T23];0)" office:value-type="float" office:value="0" calcext:value-type="float">
            <text:p>0</text:p>
          </table:table-cell>
          <table:table-cell table:formula="of:=IF([$'OT Chapters'.AD24]&lt;&gt;&quot;&quot;;[$'OT Verses'.U23];0)" office:value-type="float" office:value="0" calcext:value-type="float">
            <text:p>0</text:p>
          </table:table-cell>
          <table:table-cell table:formula="of:=IF([$'OT Chapters'.AE24]&lt;&gt;&quot;&quot;;[$'OT Verses'.V23];0)" office:value-type="float" office:value="0" calcext:value-type="float">
            <text:p>0</text:p>
          </table:table-cell>
          <table:table-cell table:formula="of:=IF([$'OT Chapters'.AF24]&lt;&gt;&quot;&quot;;[$'OT Verses'.W23];0)" office:value-type="float" office:value="0" calcext:value-type="float">
            <text:p>0</text:p>
          </table:table-cell>
          <table:table-cell table:formula="of:=IF([$'OT Chapters'.AG24]&lt;&gt;&quot;&quot;;[$'OT Verses'.X23];0)" office:value-type="float" office:value="0" calcext:value-type="float">
            <text:p>0</text:p>
          </table:table-cell>
          <table:table-cell table:formula="of:=IF([$'OT Chapters'.AH24]&lt;&gt;&quot;&quot;;[$'OT Verses'.Y23];0)" office:value-type="float" office:value="0" calcext:value-type="float">
            <text:p>0</text:p>
          </table:table-cell>
          <table:table-cell table:formula="of:=IF([$'OT Chapters'.AI24]&lt;&gt;&quot;&quot;;[$'OT Verses'.Z23];0)" office:value-type="float" office:value="0" calcext:value-type="float">
            <text:p>0</text:p>
          </table:table-cell>
          <table:table-cell table:formula="of:=IF([$'OT Chapters'.AJ24]&lt;&gt;&quot;&quot;;[$'OT Verses'.AA23];0)" office:value-type="float" office:value="0" calcext:value-type="float">
            <text:p>0</text:p>
          </table:table-cell>
          <table:table-cell table:formula="of:=IF([$'OT Chapters'.AK24]&lt;&gt;&quot;&quot;;[$'OT Verses'.AB23];0)" office:value-type="float" office:value="0" calcext:value-type="float">
            <text:p>0</text:p>
          </table:table-cell>
          <table:table-cell table:formula="of:=IF([$'OT Chapters'.AL24]&lt;&gt;&quot;&quot;;[$'OT Verses'.AC23];0)" office:value-type="float" office:value="0" calcext:value-type="float">
            <text:p>0</text:p>
          </table:table-cell>
          <table:table-cell table:formula="of:=IF([$'OT Chapters'.AM24]&lt;&gt;&quot;&quot;;[$'OT Verses'.AD23];0)" office:value-type="float" office:value="0" calcext:value-type="float">
            <text:p>0</text:p>
          </table:table-cell>
          <table:table-cell table:formula="of:=IF([$'OT Chapters'.AN24]&lt;&gt;&quot;&quot;;[$'OT Verses'.AE23];0)" office:value-type="float" office:value="0" calcext:value-type="float">
            <text:p>0</text:p>
          </table:table-cell>
          <table:table-cell table:formula="of:=IF([$'OT Chapters'.AO24]&lt;&gt;&quot;&quot;;[$'OT Verses'.AF23];0)" office:value-type="float" office:value="0" calcext:value-type="float">
            <text:p>0</text:p>
          </table:table-cell>
          <table:table-cell table:formula="of:=IF([$'OT Chapters'.AP24]&lt;&gt;&quot;&quot;;[$'OT Verses'.AG23];0)" office:value-type="float" office:value="0" calcext:value-type="float">
            <text:p>0</text:p>
          </table:table-cell>
          <table:table-cell table:formula="of:=IF([$'OT Chapters'.AQ24]&lt;&gt;&quot;&quot;;[$'OT Verses'.AH23];0)" office:value-type="float" office:value="0" calcext:value-type="float">
            <text:p>0</text:p>
          </table:table-cell>
          <table:table-cell table:formula="of:=IF([$'OT Chapters'.AR24]&lt;&gt;&quot;&quot;;[$'OT Verses'.AI23];0)" office:value-type="float" office:value="0" calcext:value-type="float">
            <text:p>0</text:p>
          </table:table-cell>
          <table:table-cell table:formula="of:=IF([$'OT Chapters'.AS24]&lt;&gt;&quot;&quot;;[$'OT Verses'.AJ23];0)" office:value-type="float" office:value="0" calcext:value-type="float">
            <text:p>0</text:p>
          </table:table-cell>
          <table:table-cell table:formula="of:=IF([$'OT Chapters'.AT24]&lt;&gt;&quot;&quot;;[$'OT Verses'.AK23];0)" office:value-type="float" office:value="0" calcext:value-type="float">
            <text:p>0</text:p>
          </table:table-cell>
          <table:table-cell table:formula="of:=IF([$'OT Chapters'.AU24]&lt;&gt;&quot;&quot;;[$'OT Verses'.AL23];0)" office:value-type="float" office:value="0" calcext:value-type="float">
            <text:p>0</text:p>
          </table:table-cell>
          <table:table-cell table:formula="of:=IF([$'OT Chapters'.AV24]&lt;&gt;&quot;&quot;;[$'OT Verses'.AM23];0)" office:value-type="float" office:value="0" calcext:value-type="float">
            <text:p>0</text:p>
          </table:table-cell>
          <table:table-cell table:formula="of:=IF([$'OT Chapters'.AW24]&lt;&gt;&quot;&quot;;[$'OT Verses'.AN23];0)" office:value-type="float" office:value="0" calcext:value-type="float">
            <text:p>0</text:p>
          </table:table-cell>
          <table:table-cell table:formula="of:=IF([$'OT Chapters'.AX24]&lt;&gt;&quot;&quot;;[$'OT Verses'.AO23];0)" office:value-type="float" office:value="0" calcext:value-type="float">
            <text:p>0</text:p>
          </table:table-cell>
          <table:table-cell table:formula="of:=IF([$'OT Chapters'.AY24]&lt;&gt;&quot;&quot;;[$'OT Verses'.AP23];0)" office:value-type="float" office:value="0" calcext:value-type="float">
            <text:p>0</text:p>
          </table:table-cell>
          <table:table-cell table:formula="of:=IF([$'OT Chapters'.AZ24]&lt;&gt;&quot;&quot;;[$'OT Verses'.AQ23];0)" office:value-type="float" office:value="0" calcext:value-type="float">
            <text:p>0</text:p>
          </table:table-cell>
          <table:table-cell table:formula="of:=IF([$'OT Chapters'.BA24]&lt;&gt;&quot;&quot;;[$'OT Verses'.AR23];0)" office:value-type="float" office:value="0" calcext:value-type="float">
            <text:p>0</text:p>
          </table:table-cell>
          <table:table-cell table:formula="of:=IF([$'OT Chapters'.BB24]&lt;&gt;&quot;&quot;;[$'OT Verses'.AS23];0)" office:value-type="float" office:value="0" calcext:value-type="float">
            <text:p>0</text:p>
          </table:table-cell>
          <table:table-cell table:formula="of:=IF([$'OT Chapters'.BC24]&lt;&gt;&quot;&quot;;[$'OT Verses'.AT23];0)" office:value-type="float" office:value="0" calcext:value-type="float">
            <text:p>0</text:p>
          </table:table-cell>
          <table:table-cell table:formula="of:=IF([$'OT Chapters'.BD24]&lt;&gt;&quot;&quot;;[$'OT Verses'.AU23];0)" office:value-type="float" office:value="0" calcext:value-type="float">
            <text:p>0</text:p>
          </table:table-cell>
          <table:table-cell table:formula="of:=IF([$'OT Chapters'.BE24]&lt;&gt;&quot;&quot;;[$'OT Verses'.AV23];0)" office:value-type="float" office:value="0" calcext:value-type="float">
            <text:p>0</text:p>
          </table:table-cell>
          <table:table-cell table:formula="of:=IF([$'OT Chapters'.BF24]&lt;&gt;&quot;&quot;;[$'OT Verses'.AW23];0)" office:value-type="float" office:value="0" calcext:value-type="float">
            <text:p>0</text:p>
          </table:table-cell>
          <table:table-cell table:formula="of:=IF([$'OT Chapters'.BG24]&lt;&gt;&quot;&quot;;[$'OT Verses'.AX23];0)" office:value-type="float" office:value="0" calcext:value-type="float">
            <text:p>0</text:p>
          </table:table-cell>
          <table:table-cell table:formula="of:=IF([$'OT Chapters'.BH24]&lt;&gt;&quot;&quot;;[$'OT Verses'.AY23];0)" office:value-type="float" office:value="0" calcext:value-type="float">
            <text:p>0</text:p>
          </table:table-cell>
          <table:table-cell table:formula="of:=IF([$'OT Chapters'.BI24]&lt;&gt;&quot;&quot;;[$'OT Verses'.AZ23];0)" office:value-type="float" office:value="0" calcext:value-type="float">
            <text:p>0</text:p>
          </table:table-cell>
          <table:table-cell table:formula="of:=IF([$'OT Chapters'.BJ24]&lt;&gt;&quot;&quot;;[$'OT Verses'.BA23];0)" office:value-type="float" office:value="0" calcext:value-type="float">
            <text:p>0</text:p>
          </table:table-cell>
          <table:table-cell table:formula="of:=IF([$'OT Chapters'.BK24]&lt;&gt;&quot;&quot;;[$'OT Verses'.BB23];0)" office:value-type="float" office:value="0" calcext:value-type="float">
            <text:p>0</text:p>
          </table:table-cell>
          <table:table-cell table:formula="of:=IF([$'OT Chapters'.BL24]&lt;&gt;&quot;&quot;;[$'OT Verses'.BC23];0)" office:value-type="float" office:value="0" calcext:value-type="float">
            <text:p>0</text:p>
          </table:table-cell>
          <table:table-cell table:formula="of:=IF([$'OT Chapters'.BM24]&lt;&gt;&quot;&quot;;[$'OT Verses'.BD23];0)" office:value-type="float" office:value="0" calcext:value-type="float">
            <text:p>0</text:p>
          </table:table-cell>
          <table:table-cell table:formula="of:=IF([$'OT Chapters'.BN24]&lt;&gt;&quot;&quot;;[$'OT Verses'.BE23];0)" office:value-type="float" office:value="0" calcext:value-type="float">
            <text:p>0</text:p>
          </table:table-cell>
          <table:table-cell table:formula="of:=IF([$'OT Chapters'.BO24]&lt;&gt;&quot;&quot;;[$'OT Verses'.BF23];0)" office:value-type="float" office:value="0" calcext:value-type="float">
            <text:p>0</text:p>
          </table:table-cell>
          <table:table-cell table:formula="of:=IF([$'OT Chapters'.BP24]&lt;&gt;&quot;&quot;;[$'OT Verses'.BG23];0)" office:value-type="float" office:value="0" calcext:value-type="float">
            <text:p>0</text:p>
          </table:table-cell>
          <table:table-cell table:formula="of:=IF([$'OT Chapters'.BQ24]&lt;&gt;&quot;&quot;;[$'OT Verses'.BH23];0)" office:value-type="float" office:value="0" calcext:value-type="float">
            <text:p>0</text:p>
          </table:table-cell>
          <table:table-cell table:formula="of:=IF([$'OT Chapters'.BR24]&lt;&gt;&quot;&quot;;[$'OT Verses'.BI23];0)" office:value-type="float" office:value="0" calcext:value-type="float">
            <text:p>0</text:p>
          </table:table-cell>
          <table:table-cell table:formula="of:=IF([$'OT Chapters'.BS24]&lt;&gt;&quot;&quot;;[$'OT Verses'.BJ23];0)" office:value-type="float" office:value="0" calcext:value-type="float">
            <text:p>0</text:p>
          </table:table-cell>
          <table:table-cell table:formula="of:=IF([$'OT Chapters'.BT24]&lt;&gt;&quot;&quot;;[$'OT Verses'.BK23];0)" office:value-type="float" office:value="0" calcext:value-type="float">
            <text:p>0</text:p>
          </table:table-cell>
          <table:table-cell table:formula="of:=IF([$'OT Chapters'.BU24]&lt;&gt;&quot;&quot;;[$'OT Verses'.BL23];0)" office:value-type="float" office:value="0" calcext:value-type="float">
            <text:p>0</text:p>
          </table:table-cell>
          <table:table-cell table:formula="of:=IF([$'OT Chapters'.BV24]&lt;&gt;&quot;&quot;;[$'OT Verses'.BM23];0)" office:value-type="float" office:value="0" calcext:value-type="float">
            <text:p>0</text:p>
          </table:table-cell>
          <table:table-cell table:formula="of:=IF([$'OT Chapters'.BW24]&lt;&gt;&quot;&quot;;[$'OT Verses'.BN23];0)" office:value-type="float" office:value="0" calcext:value-type="float">
            <text:p>0</text:p>
          </table:table-cell>
          <table:table-cell table:formula="of:=IF([$'OT Chapters'.BX24]&lt;&gt;&quot;&quot;;[$'OT Verses'.BO23];0)" office:value-type="float" office:value="0" calcext:value-type="float">
            <text:p>0</text:p>
          </table:table-cell>
          <table:table-cell table:formula="of:=IF([$'OT Chapters'.BY24]&lt;&gt;&quot;&quot;;[$'OT Verses'.BP23];0)" office:value-type="float" office:value="0" calcext:value-type="float">
            <text:p>0</text:p>
          </table:table-cell>
          <table:table-cell table:formula="of:=IF([$'OT Chapters'.BZ24]&lt;&gt;&quot;&quot;;[$'OT Verses'.BQ23];0)" office:value-type="float" office:value="0" calcext:value-type="float">
            <text:p>0</text:p>
          </table:table-cell>
          <table:table-cell table:formula="of:=[.A23]" office:value-type="string" office:string-value="Proverbes" calcext:value-type="string">
            <text:p>Proverbes</text:p>
          </table:table-cell>
        </table:table-row>
        <table:table-row table:style-name="ro9">
          <table:table-cell table:formula="of:=[$'OT Verses'.A24]" office:value-type="string" office:string-value="Ecclésiaste" calcext:value-type="string">
            <text:p>Ecclésiaste</text:p>
          </table:table-cell>
          <table:table-cell table:formula="of:=SUM([.C24:.AD24])" office:value-type="float" office:value="0" calcext:value-type="float">
            <text:p>0</text:p>
          </table:table-cell>
          <table:table-cell table:formula="of:=IF([$'OT Chapters'.M25]&lt;&gt;&quot;&quot;;[$'OT Verses'.D24];0)" office:value-type="float" office:value="0" calcext:value-type="float">
            <text:p>0</text:p>
          </table:table-cell>
          <table:table-cell table:formula="of:=IF([$'OT Chapters'.N25]&lt;&gt;&quot;&quot;;[$'OT Verses'.E24];0)" office:value-type="float" office:value="0" calcext:value-type="float">
            <text:p>0</text:p>
          </table:table-cell>
          <table:table-cell table:formula="of:=IF([$'OT Chapters'.O25]&lt;&gt;&quot;&quot;;[$'OT Verses'.F24];0)" office:value-type="float" office:value="0" calcext:value-type="float">
            <text:p>0</text:p>
          </table:table-cell>
          <table:table-cell table:formula="of:=IF([$'OT Chapters'.P25]&lt;&gt;&quot;&quot;;[$'OT Verses'.G24];0)" office:value-type="float" office:value="0" calcext:value-type="float">
            <text:p>0</text:p>
          </table:table-cell>
          <table:table-cell table:formula="of:=IF([$'OT Chapters'.Q25]&lt;&gt;&quot;&quot;;[$'OT Verses'.H24];0)" office:value-type="float" office:value="0" calcext:value-type="float">
            <text:p>0</text:p>
          </table:table-cell>
          <table:table-cell table:formula="of:=IF([$'OT Chapters'.R25]&lt;&gt;&quot;&quot;;[$'OT Verses'.I24];0)" office:value-type="float" office:value="0" calcext:value-type="float">
            <text:p>0</text:p>
          </table:table-cell>
          <table:table-cell table:formula="of:=IF([$'OT Chapters'.S25]&lt;&gt;&quot;&quot;;[$'OT Verses'.J24];0)" office:value-type="float" office:value="0" calcext:value-type="float">
            <text:p>0</text:p>
          </table:table-cell>
          <table:table-cell table:formula="of:=IF([$'OT Chapters'.T25]&lt;&gt;&quot;&quot;;[$'OT Verses'.K24];0)" office:value-type="float" office:value="0" calcext:value-type="float">
            <text:p>0</text:p>
          </table:table-cell>
          <table:table-cell table:formula="of:=IF([$'OT Chapters'.U25]&lt;&gt;&quot;&quot;;[$'OT Verses'.L24];0)" office:value-type="float" office:value="0" calcext:value-type="float">
            <text:p>0</text:p>
          </table:table-cell>
          <table:table-cell table:formula="of:=IF([$'OT Chapters'.V25]&lt;&gt;&quot;&quot;;[$'OT Verses'.M24];0)" office:value-type="float" office:value="0" calcext:value-type="float">
            <text:p>0</text:p>
          </table:table-cell>
          <table:table-cell table:formula="of:=IF([$'OT Chapters'.W25]&lt;&gt;&quot;&quot;;[$'OT Verses'.N24];0)" office:value-type="float" office:value="0" calcext:value-type="float">
            <text:p>0</text:p>
          </table:table-cell>
          <table:table-cell table:formula="of:=IF([$'OT Chapters'.X25]&lt;&gt;&quot;&quot;;[$'OT Verses'.O24];0)" office:value-type="float" office:value="0" calcext:value-type="float">
            <text:p>0</text:p>
          </table:table-cell>
          <table:table-cell table:formula="of:=IF([$'OT Chapters'.Y25]&lt;&gt;&quot;&quot;;[$'OT Verses'.P24];0)" office:value-type="float" office:value="0" calcext:value-type="float">
            <text:p>0</text:p>
          </table:table-cell>
          <table:table-cell table:formula="of:=IF([$'OT Chapters'.Z25]&lt;&gt;&quot;&quot;;[$'OT Verses'.Q24];0)" office:value-type="float" office:value="0" calcext:value-type="float">
            <text:p>0</text:p>
          </table:table-cell>
          <table:table-cell table:formula="of:=IF([$'OT Chapters'.AA25]&lt;&gt;&quot;&quot;;[$'OT Verses'.R24];0)" office:value-type="float" office:value="0" calcext:value-type="float">
            <text:p>0</text:p>
          </table:table-cell>
          <table:table-cell table:formula="of:=IF([$'OT Chapters'.AB25]&lt;&gt;&quot;&quot;;[$'OT Verses'.S24];0)" office:value-type="float" office:value="0" calcext:value-type="float">
            <text:p>0</text:p>
          </table:table-cell>
          <table:table-cell table:formula="of:=IF([$'OT Chapters'.AC25]&lt;&gt;&quot;&quot;;[$'OT Verses'.T24];0)" office:value-type="float" office:value="0" calcext:value-type="float">
            <text:p>0</text:p>
          </table:table-cell>
          <table:table-cell table:formula="of:=IF([$'OT Chapters'.AD25]&lt;&gt;&quot;&quot;;[$'OT Verses'.U24];0)" office:value-type="float" office:value="0" calcext:value-type="float">
            <text:p>0</text:p>
          </table:table-cell>
          <table:table-cell table:formula="of:=IF([$'OT Chapters'.AE25]&lt;&gt;&quot;&quot;;[$'OT Verses'.V24];0)" office:value-type="float" office:value="0" calcext:value-type="float">
            <text:p>0</text:p>
          </table:table-cell>
          <table:table-cell table:formula="of:=IF([$'OT Chapters'.AF25]&lt;&gt;&quot;&quot;;[$'OT Verses'.W24];0)" office:value-type="float" office:value="0" calcext:value-type="float">
            <text:p>0</text:p>
          </table:table-cell>
          <table:table-cell table:formula="of:=IF([$'OT Chapters'.AG25]&lt;&gt;&quot;&quot;;[$'OT Verses'.X24];0)" office:value-type="float" office:value="0" calcext:value-type="float">
            <text:p>0</text:p>
          </table:table-cell>
          <table:table-cell table:formula="of:=IF([$'OT Chapters'.AH25]&lt;&gt;&quot;&quot;;[$'OT Verses'.Y24];0)" office:value-type="float" office:value="0" calcext:value-type="float">
            <text:p>0</text:p>
          </table:table-cell>
          <table:table-cell table:formula="of:=IF([$'OT Chapters'.AI25]&lt;&gt;&quot;&quot;;[$'OT Verses'.Z24];0)" office:value-type="float" office:value="0" calcext:value-type="float">
            <text:p>0</text:p>
          </table:table-cell>
          <table:table-cell table:formula="of:=IF([$'OT Chapters'.AJ25]&lt;&gt;&quot;&quot;;[$'OT Verses'.AA24];0)" office:value-type="float" office:value="0" calcext:value-type="float">
            <text:p>0</text:p>
          </table:table-cell>
          <table:table-cell table:formula="of:=IF([$'OT Chapters'.AK25]&lt;&gt;&quot;&quot;;[$'OT Verses'.AB24];0)" office:value-type="float" office:value="0" calcext:value-type="float">
            <text:p>0</text:p>
          </table:table-cell>
          <table:table-cell table:formula="of:=IF([$'OT Chapters'.AL25]&lt;&gt;&quot;&quot;;[$'OT Verses'.AC24];0)" office:value-type="float" office:value="0" calcext:value-type="float">
            <text:p>0</text:p>
          </table:table-cell>
          <table:table-cell table:formula="of:=IF([$'OT Chapters'.AM25]&lt;&gt;&quot;&quot;;[$'OT Verses'.AD24];0)" office:value-type="float" office:value="0" calcext:value-type="float">
            <text:p>0</text:p>
          </table:table-cell>
          <table:table-cell table:formula="of:=IF([$'OT Chapters'.AN25]&lt;&gt;&quot;&quot;;[$'OT Verses'.AE24];0)" office:value-type="float" office:value="0" calcext:value-type="float">
            <text:p>0</text:p>
          </table:table-cell>
          <table:table-cell table:formula="of:=IF([$'OT Chapters'.AO25]&lt;&gt;&quot;&quot;;[$'OT Verses'.AF24];0)" office:value-type="float" office:value="0" calcext:value-type="float">
            <text:p>0</text:p>
          </table:table-cell>
          <table:table-cell table:formula="of:=IF([$'OT Chapters'.AP25]&lt;&gt;&quot;&quot;;[$'OT Verses'.AG24];0)" office:value-type="float" office:value="0" calcext:value-type="float">
            <text:p>0</text:p>
          </table:table-cell>
          <table:table-cell table:formula="of:=IF([$'OT Chapters'.AQ25]&lt;&gt;&quot;&quot;;[$'OT Verses'.AH24];0)" office:value-type="float" office:value="0" calcext:value-type="float">
            <text:p>0</text:p>
          </table:table-cell>
          <table:table-cell table:formula="of:=IF([$'OT Chapters'.AR25]&lt;&gt;&quot;&quot;;[$'OT Verses'.AI24];0)" office:value-type="float" office:value="0" calcext:value-type="float">
            <text:p>0</text:p>
          </table:table-cell>
          <table:table-cell table:formula="of:=IF([$'OT Chapters'.AS25]&lt;&gt;&quot;&quot;;[$'OT Verses'.AJ24];0)" office:value-type="float" office:value="0" calcext:value-type="float">
            <text:p>0</text:p>
          </table:table-cell>
          <table:table-cell table:formula="of:=IF([$'OT Chapters'.AT25]&lt;&gt;&quot;&quot;;[$'OT Verses'.AK24];0)" office:value-type="float" office:value="0" calcext:value-type="float">
            <text:p>0</text:p>
          </table:table-cell>
          <table:table-cell table:formula="of:=IF([$'OT Chapters'.AU25]&lt;&gt;&quot;&quot;;[$'OT Verses'.AL24];0)" office:value-type="float" office:value="0" calcext:value-type="float">
            <text:p>0</text:p>
          </table:table-cell>
          <table:table-cell table:formula="of:=IF([$'OT Chapters'.AV25]&lt;&gt;&quot;&quot;;[$'OT Verses'.AM24];0)" office:value-type="float" office:value="0" calcext:value-type="float">
            <text:p>0</text:p>
          </table:table-cell>
          <table:table-cell table:formula="of:=IF([$'OT Chapters'.AW25]&lt;&gt;&quot;&quot;;[$'OT Verses'.AN24];0)" office:value-type="float" office:value="0" calcext:value-type="float">
            <text:p>0</text:p>
          </table:table-cell>
          <table:table-cell table:formula="of:=IF([$'OT Chapters'.AX25]&lt;&gt;&quot;&quot;;[$'OT Verses'.AO24];0)" office:value-type="float" office:value="0" calcext:value-type="float">
            <text:p>0</text:p>
          </table:table-cell>
          <table:table-cell table:formula="of:=IF([$'OT Chapters'.AY25]&lt;&gt;&quot;&quot;;[$'OT Verses'.AP24];0)" office:value-type="float" office:value="0" calcext:value-type="float">
            <text:p>0</text:p>
          </table:table-cell>
          <table:table-cell table:formula="of:=IF([$'OT Chapters'.AZ25]&lt;&gt;&quot;&quot;;[$'OT Verses'.AQ24];0)" office:value-type="float" office:value="0" calcext:value-type="float">
            <text:p>0</text:p>
          </table:table-cell>
          <table:table-cell table:formula="of:=IF([$'OT Chapters'.BA25]&lt;&gt;&quot;&quot;;[$'OT Verses'.AR24];0)" office:value-type="float" office:value="0" calcext:value-type="float">
            <text:p>0</text:p>
          </table:table-cell>
          <table:table-cell table:formula="of:=IF([$'OT Chapters'.BB25]&lt;&gt;&quot;&quot;;[$'OT Verses'.AS24];0)" office:value-type="float" office:value="0" calcext:value-type="float">
            <text:p>0</text:p>
          </table:table-cell>
          <table:table-cell table:formula="of:=IF([$'OT Chapters'.BC25]&lt;&gt;&quot;&quot;;[$'OT Verses'.AT24];0)" office:value-type="float" office:value="0" calcext:value-type="float">
            <text:p>0</text:p>
          </table:table-cell>
          <table:table-cell table:formula="of:=IF([$'OT Chapters'.BD25]&lt;&gt;&quot;&quot;;[$'OT Verses'.AU24];0)" office:value-type="float" office:value="0" calcext:value-type="float">
            <text:p>0</text:p>
          </table:table-cell>
          <table:table-cell table:formula="of:=IF([$'OT Chapters'.BE25]&lt;&gt;&quot;&quot;;[$'OT Verses'.AV24];0)" office:value-type="float" office:value="0" calcext:value-type="float">
            <text:p>0</text:p>
          </table:table-cell>
          <table:table-cell table:formula="of:=IF([$'OT Chapters'.BF25]&lt;&gt;&quot;&quot;;[$'OT Verses'.AW24];0)" office:value-type="float" office:value="0" calcext:value-type="float">
            <text:p>0</text:p>
          </table:table-cell>
          <table:table-cell table:formula="of:=IF([$'OT Chapters'.BG25]&lt;&gt;&quot;&quot;;[$'OT Verses'.AX24];0)" office:value-type="float" office:value="0" calcext:value-type="float">
            <text:p>0</text:p>
          </table:table-cell>
          <table:table-cell table:formula="of:=IF([$'OT Chapters'.BH25]&lt;&gt;&quot;&quot;;[$'OT Verses'.AY24];0)" office:value-type="float" office:value="0" calcext:value-type="float">
            <text:p>0</text:p>
          </table:table-cell>
          <table:table-cell table:formula="of:=IF([$'OT Chapters'.BI25]&lt;&gt;&quot;&quot;;[$'OT Verses'.AZ24];0)" office:value-type="float" office:value="0" calcext:value-type="float">
            <text:p>0</text:p>
          </table:table-cell>
          <table:table-cell table:formula="of:=IF([$'OT Chapters'.BJ25]&lt;&gt;&quot;&quot;;[$'OT Verses'.BA24];0)" office:value-type="float" office:value="0" calcext:value-type="float">
            <text:p>0</text:p>
          </table:table-cell>
          <table:table-cell table:formula="of:=IF([$'OT Chapters'.BK25]&lt;&gt;&quot;&quot;;[$'OT Verses'.BB24];0)" office:value-type="float" office:value="0" calcext:value-type="float">
            <text:p>0</text:p>
          </table:table-cell>
          <table:table-cell table:formula="of:=IF([$'OT Chapters'.BL25]&lt;&gt;&quot;&quot;;[$'OT Verses'.BC24];0)" office:value-type="float" office:value="0" calcext:value-type="float">
            <text:p>0</text:p>
          </table:table-cell>
          <table:table-cell table:formula="of:=IF([$'OT Chapters'.BM25]&lt;&gt;&quot;&quot;;[$'OT Verses'.BD24];0)" office:value-type="float" office:value="0" calcext:value-type="float">
            <text:p>0</text:p>
          </table:table-cell>
          <table:table-cell table:formula="of:=IF([$'OT Chapters'.BN25]&lt;&gt;&quot;&quot;;[$'OT Verses'.BE24];0)" office:value-type="float" office:value="0" calcext:value-type="float">
            <text:p>0</text:p>
          </table:table-cell>
          <table:table-cell table:formula="of:=IF([$'OT Chapters'.BO25]&lt;&gt;&quot;&quot;;[$'OT Verses'.BF24];0)" office:value-type="float" office:value="0" calcext:value-type="float">
            <text:p>0</text:p>
          </table:table-cell>
          <table:table-cell table:formula="of:=IF([$'OT Chapters'.BP25]&lt;&gt;&quot;&quot;;[$'OT Verses'.BG24];0)" office:value-type="float" office:value="0" calcext:value-type="float">
            <text:p>0</text:p>
          </table:table-cell>
          <table:table-cell table:formula="of:=IF([$'OT Chapters'.BQ25]&lt;&gt;&quot;&quot;;[$'OT Verses'.BH24];0)" office:value-type="float" office:value="0" calcext:value-type="float">
            <text:p>0</text:p>
          </table:table-cell>
          <table:table-cell table:formula="of:=IF([$'OT Chapters'.BR25]&lt;&gt;&quot;&quot;;[$'OT Verses'.BI24];0)" office:value-type="float" office:value="0" calcext:value-type="float">
            <text:p>0</text:p>
          </table:table-cell>
          <table:table-cell table:formula="of:=IF([$'OT Chapters'.BS25]&lt;&gt;&quot;&quot;;[$'OT Verses'.BJ24];0)" office:value-type="float" office:value="0" calcext:value-type="float">
            <text:p>0</text:p>
          </table:table-cell>
          <table:table-cell table:formula="of:=IF([$'OT Chapters'.BT25]&lt;&gt;&quot;&quot;;[$'OT Verses'.BK24];0)" office:value-type="float" office:value="0" calcext:value-type="float">
            <text:p>0</text:p>
          </table:table-cell>
          <table:table-cell table:formula="of:=IF([$'OT Chapters'.BU25]&lt;&gt;&quot;&quot;;[$'OT Verses'.BL24];0)" office:value-type="float" office:value="0" calcext:value-type="float">
            <text:p>0</text:p>
          </table:table-cell>
          <table:table-cell table:formula="of:=IF([$'OT Chapters'.BV25]&lt;&gt;&quot;&quot;;[$'OT Verses'.BM24];0)" office:value-type="float" office:value="0" calcext:value-type="float">
            <text:p>0</text:p>
          </table:table-cell>
          <table:table-cell table:formula="of:=IF([$'OT Chapters'.BW25]&lt;&gt;&quot;&quot;;[$'OT Verses'.BN24];0)" office:value-type="float" office:value="0" calcext:value-type="float">
            <text:p>0</text:p>
          </table:table-cell>
          <table:table-cell table:formula="of:=IF([$'OT Chapters'.BX25]&lt;&gt;&quot;&quot;;[$'OT Verses'.BO24];0)" office:value-type="float" office:value="0" calcext:value-type="float">
            <text:p>0</text:p>
          </table:table-cell>
          <table:table-cell table:formula="of:=IF([$'OT Chapters'.BY25]&lt;&gt;&quot;&quot;;[$'OT Verses'.BP24];0)" office:value-type="float" office:value="0" calcext:value-type="float">
            <text:p>0</text:p>
          </table:table-cell>
          <table:table-cell table:formula="of:=IF([$'OT Chapters'.BZ25]&lt;&gt;&quot;&quot;;[$'OT Verses'.BQ24];0)" office:value-type="float" office:value="0" calcext:value-type="float">
            <text:p>0</text:p>
          </table:table-cell>
          <table:table-cell table:formula="of:=[.A24]" office:value-type="string" office:string-value="Ecclésiaste" calcext:value-type="string">
            <text:p>Ecclésiaste</text:p>
          </table:table-cell>
        </table:table-row>
        <table:table-row table:style-name="ro22">
          <table:table-cell table:formula="of:=[$'OT Verses'.A25]" office:value-type="string" office:string-value="Cantique des Cantiques" calcext:value-type="string">
            <text:p>Cantique des Cantiques</text:p>
          </table:table-cell>
          <table:table-cell table:formula="of:=SUM([.C25:.AD25])" office:value-type="float" office:value="0" calcext:value-type="float">
            <text:p>0</text:p>
          </table:table-cell>
          <table:table-cell table:formula="of:=IF([$'OT Chapters'.M26]&lt;&gt;&quot;&quot;;[$'OT Verses'.D25];0)" office:value-type="float" office:value="0" calcext:value-type="float">
            <text:p>0</text:p>
          </table:table-cell>
          <table:table-cell table:formula="of:=IF([$'OT Chapters'.N26]&lt;&gt;&quot;&quot;;[$'OT Verses'.E25];0)" office:value-type="float" office:value="0" calcext:value-type="float">
            <text:p>0</text:p>
          </table:table-cell>
          <table:table-cell table:formula="of:=IF([$'OT Chapters'.O26]&lt;&gt;&quot;&quot;;[$'OT Verses'.F25];0)" office:value-type="float" office:value="0" calcext:value-type="float">
            <text:p>0</text:p>
          </table:table-cell>
          <table:table-cell table:formula="of:=IF([$'OT Chapters'.P26]&lt;&gt;&quot;&quot;;[$'OT Verses'.G25];0)" office:value-type="float" office:value="0" calcext:value-type="float">
            <text:p>0</text:p>
          </table:table-cell>
          <table:table-cell table:formula="of:=IF([$'OT Chapters'.Q26]&lt;&gt;&quot;&quot;;[$'OT Verses'.H25];0)" office:value-type="float" office:value="0" calcext:value-type="float">
            <text:p>0</text:p>
          </table:table-cell>
          <table:table-cell table:formula="of:=IF([$'OT Chapters'.R26]&lt;&gt;&quot;&quot;;[$'OT Verses'.I25];0)" office:value-type="float" office:value="0" calcext:value-type="float">
            <text:p>0</text:p>
          </table:table-cell>
          <table:table-cell table:formula="of:=IF([$'OT Chapters'.S26]&lt;&gt;&quot;&quot;;[$'OT Verses'.J25];0)" office:value-type="float" office:value="0" calcext:value-type="float">
            <text:p>0</text:p>
          </table:table-cell>
          <table:table-cell table:formula="of:=IF([$'OT Chapters'.T26]&lt;&gt;&quot;&quot;;[$'OT Verses'.K25];0)" office:value-type="float" office:value="0" calcext:value-type="float">
            <text:p>0</text:p>
          </table:table-cell>
          <table:table-cell table:formula="of:=IF([$'OT Chapters'.U26]&lt;&gt;&quot;&quot;;[$'OT Verses'.L25];0)" office:value-type="float" office:value="0" calcext:value-type="float">
            <text:p>0</text:p>
          </table:table-cell>
          <table:table-cell table:formula="of:=IF([$'OT Chapters'.V26]&lt;&gt;&quot;&quot;;[$'OT Verses'.M25];0)" office:value-type="float" office:value="0" calcext:value-type="float">
            <text:p>0</text:p>
          </table:table-cell>
          <table:table-cell table:formula="of:=IF([$'OT Chapters'.W26]&lt;&gt;&quot;&quot;;[$'OT Verses'.N25];0)" office:value-type="float" office:value="0" calcext:value-type="float">
            <text:p>0</text:p>
          </table:table-cell>
          <table:table-cell table:formula="of:=IF([$'OT Chapters'.X26]&lt;&gt;&quot;&quot;;[$'OT Verses'.O25];0)" office:value-type="float" office:value="0" calcext:value-type="float">
            <text:p>0</text:p>
          </table:table-cell>
          <table:table-cell table:formula="of:=IF([$'OT Chapters'.Y26]&lt;&gt;&quot;&quot;;[$'OT Verses'.P25];0)" office:value-type="float" office:value="0" calcext:value-type="float">
            <text:p>0</text:p>
          </table:table-cell>
          <table:table-cell table:formula="of:=IF([$'OT Chapters'.Z26]&lt;&gt;&quot;&quot;;[$'OT Verses'.Q25];0)" office:value-type="float" office:value="0" calcext:value-type="float">
            <text:p>0</text:p>
          </table:table-cell>
          <table:table-cell table:formula="of:=IF([$'OT Chapters'.AA26]&lt;&gt;&quot;&quot;;[$'OT Verses'.R25];0)" office:value-type="float" office:value="0" calcext:value-type="float">
            <text:p>0</text:p>
          </table:table-cell>
          <table:table-cell table:formula="of:=IF([$'OT Chapters'.AB26]&lt;&gt;&quot;&quot;;[$'OT Verses'.S25];0)" office:value-type="float" office:value="0" calcext:value-type="float">
            <text:p>0</text:p>
          </table:table-cell>
          <table:table-cell table:formula="of:=IF([$'OT Chapters'.AC26]&lt;&gt;&quot;&quot;;[$'OT Verses'.T25];0)" office:value-type="float" office:value="0" calcext:value-type="float">
            <text:p>0</text:p>
          </table:table-cell>
          <table:table-cell table:formula="of:=IF([$'OT Chapters'.AD26]&lt;&gt;&quot;&quot;;[$'OT Verses'.U25];0)" office:value-type="float" office:value="0" calcext:value-type="float">
            <text:p>0</text:p>
          </table:table-cell>
          <table:table-cell table:formula="of:=IF([$'OT Chapters'.AE26]&lt;&gt;&quot;&quot;;[$'OT Verses'.V25];0)" office:value-type="float" office:value="0" calcext:value-type="float">
            <text:p>0</text:p>
          </table:table-cell>
          <table:table-cell table:formula="of:=IF([$'OT Chapters'.AF26]&lt;&gt;&quot;&quot;;[$'OT Verses'.W25];0)" office:value-type="float" office:value="0" calcext:value-type="float">
            <text:p>0</text:p>
          </table:table-cell>
          <table:table-cell table:formula="of:=IF([$'OT Chapters'.AG26]&lt;&gt;&quot;&quot;;[$'OT Verses'.X25];0)" office:value-type="float" office:value="0" calcext:value-type="float">
            <text:p>0</text:p>
          </table:table-cell>
          <table:table-cell table:formula="of:=IF([$'OT Chapters'.AH26]&lt;&gt;&quot;&quot;;[$'OT Verses'.Y25];0)" office:value-type="float" office:value="0" calcext:value-type="float">
            <text:p>0</text:p>
          </table:table-cell>
          <table:table-cell table:formula="of:=IF([$'OT Chapters'.AI26]&lt;&gt;&quot;&quot;;[$'OT Verses'.Z25];0)" office:value-type="float" office:value="0" calcext:value-type="float">
            <text:p>0</text:p>
          </table:table-cell>
          <table:table-cell table:formula="of:=IF([$'OT Chapters'.AJ26]&lt;&gt;&quot;&quot;;[$'OT Verses'.AA25];0)" office:value-type="float" office:value="0" calcext:value-type="float">
            <text:p>0</text:p>
          </table:table-cell>
          <table:table-cell table:formula="of:=IF([$'OT Chapters'.AK26]&lt;&gt;&quot;&quot;;[$'OT Verses'.AB25];0)" office:value-type="float" office:value="0" calcext:value-type="float">
            <text:p>0</text:p>
          </table:table-cell>
          <table:table-cell table:formula="of:=IF([$'OT Chapters'.AL26]&lt;&gt;&quot;&quot;;[$'OT Verses'.AC25];0)" office:value-type="float" office:value="0" calcext:value-type="float">
            <text:p>0</text:p>
          </table:table-cell>
          <table:table-cell table:formula="of:=IF([$'OT Chapters'.AM26]&lt;&gt;&quot;&quot;;[$'OT Verses'.AD25];0)" office:value-type="float" office:value="0" calcext:value-type="float">
            <text:p>0</text:p>
          </table:table-cell>
          <table:table-cell table:formula="of:=IF([$'OT Chapters'.AN26]&lt;&gt;&quot;&quot;;[$'OT Verses'.AE25];0)" office:value-type="float" office:value="0" calcext:value-type="float">
            <text:p>0</text:p>
          </table:table-cell>
          <table:table-cell table:formula="of:=IF([$'OT Chapters'.AO26]&lt;&gt;&quot;&quot;;[$'OT Verses'.AF25];0)" office:value-type="float" office:value="0" calcext:value-type="float">
            <text:p>0</text:p>
          </table:table-cell>
          <table:table-cell table:formula="of:=IF([$'OT Chapters'.AP26]&lt;&gt;&quot;&quot;;[$'OT Verses'.AG25];0)" office:value-type="float" office:value="0" calcext:value-type="float">
            <text:p>0</text:p>
          </table:table-cell>
          <table:table-cell table:formula="of:=IF([$'OT Chapters'.AQ26]&lt;&gt;&quot;&quot;;[$'OT Verses'.AH25];0)" office:value-type="float" office:value="0" calcext:value-type="float">
            <text:p>0</text:p>
          </table:table-cell>
          <table:table-cell table:formula="of:=IF([$'OT Chapters'.AR26]&lt;&gt;&quot;&quot;;[$'OT Verses'.AI25];0)" office:value-type="float" office:value="0" calcext:value-type="float">
            <text:p>0</text:p>
          </table:table-cell>
          <table:table-cell table:formula="of:=IF([$'OT Chapters'.AS26]&lt;&gt;&quot;&quot;;[$'OT Verses'.AJ25];0)" office:value-type="float" office:value="0" calcext:value-type="float">
            <text:p>0</text:p>
          </table:table-cell>
          <table:table-cell table:formula="of:=IF([$'OT Chapters'.AT26]&lt;&gt;&quot;&quot;;[$'OT Verses'.AK25];0)" office:value-type="float" office:value="0" calcext:value-type="float">
            <text:p>0</text:p>
          </table:table-cell>
          <table:table-cell table:formula="of:=IF([$'OT Chapters'.AU26]&lt;&gt;&quot;&quot;;[$'OT Verses'.AL25];0)" office:value-type="float" office:value="0" calcext:value-type="float">
            <text:p>0</text:p>
          </table:table-cell>
          <table:table-cell table:formula="of:=IF([$'OT Chapters'.AV26]&lt;&gt;&quot;&quot;;[$'OT Verses'.AM25];0)" office:value-type="float" office:value="0" calcext:value-type="float">
            <text:p>0</text:p>
          </table:table-cell>
          <table:table-cell table:formula="of:=IF([$'OT Chapters'.AW26]&lt;&gt;&quot;&quot;;[$'OT Verses'.AN25];0)" office:value-type="float" office:value="0" calcext:value-type="float">
            <text:p>0</text:p>
          </table:table-cell>
          <table:table-cell table:formula="of:=IF([$'OT Chapters'.AX26]&lt;&gt;&quot;&quot;;[$'OT Verses'.AO25];0)" office:value-type="float" office:value="0" calcext:value-type="float">
            <text:p>0</text:p>
          </table:table-cell>
          <table:table-cell table:formula="of:=IF([$'OT Chapters'.AY26]&lt;&gt;&quot;&quot;;[$'OT Verses'.AP25];0)" office:value-type="float" office:value="0" calcext:value-type="float">
            <text:p>0</text:p>
          </table:table-cell>
          <table:table-cell table:formula="of:=IF([$'OT Chapters'.AZ26]&lt;&gt;&quot;&quot;;[$'OT Verses'.AQ25];0)" office:value-type="float" office:value="0" calcext:value-type="float">
            <text:p>0</text:p>
          </table:table-cell>
          <table:table-cell table:formula="of:=IF([$'OT Chapters'.BA26]&lt;&gt;&quot;&quot;;[$'OT Verses'.AR25];0)" office:value-type="float" office:value="0" calcext:value-type="float">
            <text:p>0</text:p>
          </table:table-cell>
          <table:table-cell table:formula="of:=IF([$'OT Chapters'.BB26]&lt;&gt;&quot;&quot;;[$'OT Verses'.AS25];0)" office:value-type="float" office:value="0" calcext:value-type="float">
            <text:p>0</text:p>
          </table:table-cell>
          <table:table-cell table:formula="of:=IF([$'OT Chapters'.BC26]&lt;&gt;&quot;&quot;;[$'OT Verses'.AT25];0)" office:value-type="float" office:value="0" calcext:value-type="float">
            <text:p>0</text:p>
          </table:table-cell>
          <table:table-cell table:formula="of:=IF([$'OT Chapters'.BD26]&lt;&gt;&quot;&quot;;[$'OT Verses'.AU25];0)" office:value-type="float" office:value="0" calcext:value-type="float">
            <text:p>0</text:p>
          </table:table-cell>
          <table:table-cell table:formula="of:=IF([$'OT Chapters'.BE26]&lt;&gt;&quot;&quot;;[$'OT Verses'.AV25];0)" office:value-type="float" office:value="0" calcext:value-type="float">
            <text:p>0</text:p>
          </table:table-cell>
          <table:table-cell table:formula="of:=IF([$'OT Chapters'.BF26]&lt;&gt;&quot;&quot;;[$'OT Verses'.AW25];0)" office:value-type="float" office:value="0" calcext:value-type="float">
            <text:p>0</text:p>
          </table:table-cell>
          <table:table-cell table:formula="of:=IF([$'OT Chapters'.BG26]&lt;&gt;&quot;&quot;;[$'OT Verses'.AX25];0)" office:value-type="float" office:value="0" calcext:value-type="float">
            <text:p>0</text:p>
          </table:table-cell>
          <table:table-cell table:formula="of:=IF([$'OT Chapters'.BH26]&lt;&gt;&quot;&quot;;[$'OT Verses'.AY25];0)" office:value-type="float" office:value="0" calcext:value-type="float">
            <text:p>0</text:p>
          </table:table-cell>
          <table:table-cell table:formula="of:=IF([$'OT Chapters'.BI26]&lt;&gt;&quot;&quot;;[$'OT Verses'.AZ25];0)" office:value-type="float" office:value="0" calcext:value-type="float">
            <text:p>0</text:p>
          </table:table-cell>
          <table:table-cell table:formula="of:=IF([$'OT Chapters'.BJ26]&lt;&gt;&quot;&quot;;[$'OT Verses'.BA25];0)" office:value-type="float" office:value="0" calcext:value-type="float">
            <text:p>0</text:p>
          </table:table-cell>
          <table:table-cell table:formula="of:=IF([$'OT Chapters'.BK26]&lt;&gt;&quot;&quot;;[$'OT Verses'.BB25];0)" office:value-type="float" office:value="0" calcext:value-type="float">
            <text:p>0</text:p>
          </table:table-cell>
          <table:table-cell table:formula="of:=IF([$'OT Chapters'.BL26]&lt;&gt;&quot;&quot;;[$'OT Verses'.BC25];0)" office:value-type="float" office:value="0" calcext:value-type="float">
            <text:p>0</text:p>
          </table:table-cell>
          <table:table-cell table:formula="of:=IF([$'OT Chapters'.BM26]&lt;&gt;&quot;&quot;;[$'OT Verses'.BD25];0)" office:value-type="float" office:value="0" calcext:value-type="float">
            <text:p>0</text:p>
          </table:table-cell>
          <table:table-cell table:formula="of:=IF([$'OT Chapters'.BN26]&lt;&gt;&quot;&quot;;[$'OT Verses'.BE25];0)" office:value-type="float" office:value="0" calcext:value-type="float">
            <text:p>0</text:p>
          </table:table-cell>
          <table:table-cell table:formula="of:=IF([$'OT Chapters'.BO26]&lt;&gt;&quot;&quot;;[$'OT Verses'.BF25];0)" office:value-type="float" office:value="0" calcext:value-type="float">
            <text:p>0</text:p>
          </table:table-cell>
          <table:table-cell table:formula="of:=IF([$'OT Chapters'.BP26]&lt;&gt;&quot;&quot;;[$'OT Verses'.BG25];0)" office:value-type="float" office:value="0" calcext:value-type="float">
            <text:p>0</text:p>
          </table:table-cell>
          <table:table-cell table:formula="of:=IF([$'OT Chapters'.BQ26]&lt;&gt;&quot;&quot;;[$'OT Verses'.BH25];0)" office:value-type="float" office:value="0" calcext:value-type="float">
            <text:p>0</text:p>
          </table:table-cell>
          <table:table-cell table:formula="of:=IF([$'OT Chapters'.BR26]&lt;&gt;&quot;&quot;;[$'OT Verses'.BI25];0)" office:value-type="float" office:value="0" calcext:value-type="float">
            <text:p>0</text:p>
          </table:table-cell>
          <table:table-cell table:formula="of:=IF([$'OT Chapters'.BS26]&lt;&gt;&quot;&quot;;[$'OT Verses'.BJ25];0)" office:value-type="float" office:value="0" calcext:value-type="float">
            <text:p>0</text:p>
          </table:table-cell>
          <table:table-cell table:formula="of:=IF([$'OT Chapters'.BT26]&lt;&gt;&quot;&quot;;[$'OT Verses'.BK25];0)" office:value-type="float" office:value="0" calcext:value-type="float">
            <text:p>0</text:p>
          </table:table-cell>
          <table:table-cell table:formula="of:=IF([$'OT Chapters'.BU26]&lt;&gt;&quot;&quot;;[$'OT Verses'.BL25];0)" office:value-type="float" office:value="0" calcext:value-type="float">
            <text:p>0</text:p>
          </table:table-cell>
          <table:table-cell table:formula="of:=IF([$'OT Chapters'.BV26]&lt;&gt;&quot;&quot;;[$'OT Verses'.BM25];0)" office:value-type="float" office:value="0" calcext:value-type="float">
            <text:p>0</text:p>
          </table:table-cell>
          <table:table-cell table:formula="of:=IF([$'OT Chapters'.BW26]&lt;&gt;&quot;&quot;;[$'OT Verses'.BN25];0)" office:value-type="float" office:value="0" calcext:value-type="float">
            <text:p>0</text:p>
          </table:table-cell>
          <table:table-cell table:formula="of:=IF([$'OT Chapters'.BX26]&lt;&gt;&quot;&quot;;[$'OT Verses'.BO25];0)" office:value-type="float" office:value="0" calcext:value-type="float">
            <text:p>0</text:p>
          </table:table-cell>
          <table:table-cell table:formula="of:=IF([$'OT Chapters'.BY26]&lt;&gt;&quot;&quot;;[$'OT Verses'.BP25];0)" office:value-type="float" office:value="0" calcext:value-type="float">
            <text:p>0</text:p>
          </table:table-cell>
          <table:table-cell table:formula="of:=IF([$'OT Chapters'.BZ26]&lt;&gt;&quot;&quot;;[$'OT Verses'.BQ25];0)" office:value-type="float" office:value="0" calcext:value-type="float">
            <text:p>0</text:p>
          </table:table-cell>
          <table:table-cell table:formula="of:=[.A25]" office:value-type="string" office:string-value="Cantique des Cantiques" calcext:value-type="string">
            <text:p>Cantique des Cantiques</text:p>
          </table:table-cell>
        </table:table-row>
        <table:table-row table:style-name="ro9">
          <table:table-cell table:formula="of:=[$'OT Verses'.A26]" office:value-type="string" office:string-value="Ésaïe" calcext:value-type="string">
            <text:p>Ésaïe</text:p>
          </table:table-cell>
          <table:table-cell table:formula="of:=SUM([.C26:.AD26])" office:value-type="float" office:value="0" calcext:value-type="float">
            <text:p>0</text:p>
          </table:table-cell>
          <table:table-cell table:formula="of:=IF([$'OT Chapters'.M27]&lt;&gt;&quot;&quot;;[$'OT Verses'.D26];0)" office:value-type="float" office:value="0" calcext:value-type="float">
            <text:p>0</text:p>
          </table:table-cell>
          <table:table-cell table:formula="of:=IF([$'OT Chapters'.N27]&lt;&gt;&quot;&quot;;[$'OT Verses'.E26];0)" office:value-type="float" office:value="0" calcext:value-type="float">
            <text:p>0</text:p>
          </table:table-cell>
          <table:table-cell table:formula="of:=IF([$'OT Chapters'.O27]&lt;&gt;&quot;&quot;;[$'OT Verses'.F26];0)" office:value-type="float" office:value="0" calcext:value-type="float">
            <text:p>0</text:p>
          </table:table-cell>
          <table:table-cell table:formula="of:=IF([$'OT Chapters'.P27]&lt;&gt;&quot;&quot;;[$'OT Verses'.G26];0)" office:value-type="float" office:value="0" calcext:value-type="float">
            <text:p>0</text:p>
          </table:table-cell>
          <table:table-cell table:formula="of:=IF([$'OT Chapters'.Q27]&lt;&gt;&quot;&quot;;[$'OT Verses'.H26];0)" office:value-type="float" office:value="0" calcext:value-type="float">
            <text:p>0</text:p>
          </table:table-cell>
          <table:table-cell table:formula="of:=IF([$'OT Chapters'.R27]&lt;&gt;&quot;&quot;;[$'OT Verses'.I26];0)" office:value-type="float" office:value="0" calcext:value-type="float">
            <text:p>0</text:p>
          </table:table-cell>
          <table:table-cell table:formula="of:=IF([$'OT Chapters'.S27]&lt;&gt;&quot;&quot;;[$'OT Verses'.J26];0)" office:value-type="float" office:value="0" calcext:value-type="float">
            <text:p>0</text:p>
          </table:table-cell>
          <table:table-cell table:formula="of:=IF([$'OT Chapters'.T27]&lt;&gt;&quot;&quot;;[$'OT Verses'.K26];0)" office:value-type="float" office:value="0" calcext:value-type="float">
            <text:p>0</text:p>
          </table:table-cell>
          <table:table-cell table:formula="of:=IF([$'OT Chapters'.U27]&lt;&gt;&quot;&quot;;[$'OT Verses'.L26];0)" office:value-type="float" office:value="0" calcext:value-type="float">
            <text:p>0</text:p>
          </table:table-cell>
          <table:table-cell table:formula="of:=IF([$'OT Chapters'.V27]&lt;&gt;&quot;&quot;;[$'OT Verses'.M26];0)" office:value-type="float" office:value="0" calcext:value-type="float">
            <text:p>0</text:p>
          </table:table-cell>
          <table:table-cell table:formula="of:=IF([$'OT Chapters'.W27]&lt;&gt;&quot;&quot;;[$'OT Verses'.N26];0)" office:value-type="float" office:value="0" calcext:value-type="float">
            <text:p>0</text:p>
          </table:table-cell>
          <table:table-cell table:formula="of:=IF([$'OT Chapters'.X27]&lt;&gt;&quot;&quot;;[$'OT Verses'.O26];0)" office:value-type="float" office:value="0" calcext:value-type="float">
            <text:p>0</text:p>
          </table:table-cell>
          <table:table-cell table:formula="of:=IF([$'OT Chapters'.Y27]&lt;&gt;&quot;&quot;;[$'OT Verses'.P26];0)" office:value-type="float" office:value="0" calcext:value-type="float">
            <text:p>0</text:p>
          </table:table-cell>
          <table:table-cell table:formula="of:=IF([$'OT Chapters'.Z27]&lt;&gt;&quot;&quot;;[$'OT Verses'.Q26];0)" office:value-type="float" office:value="0" calcext:value-type="float">
            <text:p>0</text:p>
          </table:table-cell>
          <table:table-cell table:formula="of:=IF([$'OT Chapters'.AA27]&lt;&gt;&quot;&quot;;[$'OT Verses'.R26];0)" office:value-type="float" office:value="0" calcext:value-type="float">
            <text:p>0</text:p>
          </table:table-cell>
          <table:table-cell table:formula="of:=IF([$'OT Chapters'.AB27]&lt;&gt;&quot;&quot;;[$'OT Verses'.S26];0)" office:value-type="float" office:value="0" calcext:value-type="float">
            <text:p>0</text:p>
          </table:table-cell>
          <table:table-cell table:formula="of:=IF([$'OT Chapters'.AC27]&lt;&gt;&quot;&quot;;[$'OT Verses'.T26];0)" office:value-type="float" office:value="0" calcext:value-type="float">
            <text:p>0</text:p>
          </table:table-cell>
          <table:table-cell table:formula="of:=IF([$'OT Chapters'.AD27]&lt;&gt;&quot;&quot;;[$'OT Verses'.U26];0)" office:value-type="float" office:value="0" calcext:value-type="float">
            <text:p>0</text:p>
          </table:table-cell>
          <table:table-cell table:formula="of:=IF([$'OT Chapters'.AE27]&lt;&gt;&quot;&quot;;[$'OT Verses'.V26];0)" office:value-type="float" office:value="0" calcext:value-type="float">
            <text:p>0</text:p>
          </table:table-cell>
          <table:table-cell table:formula="of:=IF([$'OT Chapters'.AF27]&lt;&gt;&quot;&quot;;[$'OT Verses'.W26];0)" office:value-type="float" office:value="0" calcext:value-type="float">
            <text:p>0</text:p>
          </table:table-cell>
          <table:table-cell table:formula="of:=IF([$'OT Chapters'.AG27]&lt;&gt;&quot;&quot;;[$'OT Verses'.X26];0)" office:value-type="float" office:value="0" calcext:value-type="float">
            <text:p>0</text:p>
          </table:table-cell>
          <table:table-cell table:formula="of:=IF([$'OT Chapters'.AH27]&lt;&gt;&quot;&quot;;[$'OT Verses'.Y26];0)" office:value-type="float" office:value="0" calcext:value-type="float">
            <text:p>0</text:p>
          </table:table-cell>
          <table:table-cell table:formula="of:=IF([$'OT Chapters'.AI27]&lt;&gt;&quot;&quot;;[$'OT Verses'.Z26];0)" office:value-type="float" office:value="0" calcext:value-type="float">
            <text:p>0</text:p>
          </table:table-cell>
          <table:table-cell table:formula="of:=IF([$'OT Chapters'.AJ27]&lt;&gt;&quot;&quot;;[$'OT Verses'.AA26];0)" office:value-type="float" office:value="0" calcext:value-type="float">
            <text:p>0</text:p>
          </table:table-cell>
          <table:table-cell table:formula="of:=IF([$'OT Chapters'.AK27]&lt;&gt;&quot;&quot;;[$'OT Verses'.AB26];0)" office:value-type="float" office:value="0" calcext:value-type="float">
            <text:p>0</text:p>
          </table:table-cell>
          <table:table-cell table:formula="of:=IF([$'OT Chapters'.AL27]&lt;&gt;&quot;&quot;;[$'OT Verses'.AC26];0)" office:value-type="float" office:value="0" calcext:value-type="float">
            <text:p>0</text:p>
          </table:table-cell>
          <table:table-cell table:formula="of:=IF([$'OT Chapters'.AM27]&lt;&gt;&quot;&quot;;[$'OT Verses'.AD26];0)" office:value-type="float" office:value="0" calcext:value-type="float">
            <text:p>0</text:p>
          </table:table-cell>
          <table:table-cell table:formula="of:=IF([$'OT Chapters'.AN27]&lt;&gt;&quot;&quot;;[$'OT Verses'.AE26];0)" office:value-type="float" office:value="0" calcext:value-type="float">
            <text:p>0</text:p>
          </table:table-cell>
          <table:table-cell table:formula="of:=IF([$'OT Chapters'.AO27]&lt;&gt;&quot;&quot;;[$'OT Verses'.AF26];0)" office:value-type="float" office:value="0" calcext:value-type="float">
            <text:p>0</text:p>
          </table:table-cell>
          <table:table-cell table:formula="of:=IF([$'OT Chapters'.AP27]&lt;&gt;&quot;&quot;;[$'OT Verses'.AG26];0)" office:value-type="float" office:value="0" calcext:value-type="float">
            <text:p>0</text:p>
          </table:table-cell>
          <table:table-cell table:formula="of:=IF([$'OT Chapters'.AQ27]&lt;&gt;&quot;&quot;;[$'OT Verses'.AH26];0)" office:value-type="float" office:value="0" calcext:value-type="float">
            <text:p>0</text:p>
          </table:table-cell>
          <table:table-cell table:formula="of:=IF([$'OT Chapters'.AR27]&lt;&gt;&quot;&quot;;[$'OT Verses'.AI26];0)" office:value-type="float" office:value="0" calcext:value-type="float">
            <text:p>0</text:p>
          </table:table-cell>
          <table:table-cell table:formula="of:=IF([$'OT Chapters'.AS27]&lt;&gt;&quot;&quot;;[$'OT Verses'.AJ26];0)" office:value-type="float" office:value="0" calcext:value-type="float">
            <text:p>0</text:p>
          </table:table-cell>
          <table:table-cell table:formula="of:=IF([$'OT Chapters'.AT27]&lt;&gt;&quot;&quot;;[$'OT Verses'.AK26];0)" office:value-type="float" office:value="0" calcext:value-type="float">
            <text:p>0</text:p>
          </table:table-cell>
          <table:table-cell table:formula="of:=IF([$'OT Chapters'.AU27]&lt;&gt;&quot;&quot;;[$'OT Verses'.AL26];0)" office:value-type="float" office:value="0" calcext:value-type="float">
            <text:p>0</text:p>
          </table:table-cell>
          <table:table-cell table:formula="of:=IF([$'OT Chapters'.AV27]&lt;&gt;&quot;&quot;;[$'OT Verses'.AM26];0)" office:value-type="float" office:value="0" calcext:value-type="float">
            <text:p>0</text:p>
          </table:table-cell>
          <table:table-cell table:formula="of:=IF([$'OT Chapters'.AW27]&lt;&gt;&quot;&quot;;[$'OT Verses'.AN26];0)" office:value-type="float" office:value="0" calcext:value-type="float">
            <text:p>0</text:p>
          </table:table-cell>
          <table:table-cell table:formula="of:=IF([$'OT Chapters'.AX27]&lt;&gt;&quot;&quot;;[$'OT Verses'.AO26];0)" office:value-type="float" office:value="0" calcext:value-type="float">
            <text:p>0</text:p>
          </table:table-cell>
          <table:table-cell table:formula="of:=IF([$'OT Chapters'.AY27]&lt;&gt;&quot;&quot;;[$'OT Verses'.AP26];0)" office:value-type="float" office:value="0" calcext:value-type="float">
            <text:p>0</text:p>
          </table:table-cell>
          <table:table-cell table:formula="of:=IF([$'OT Chapters'.AZ27]&lt;&gt;&quot;&quot;;[$'OT Verses'.AQ26];0)" office:value-type="float" office:value="0" calcext:value-type="float">
            <text:p>0</text:p>
          </table:table-cell>
          <table:table-cell table:formula="of:=IF([$'OT Chapters'.BA27]&lt;&gt;&quot;&quot;;[$'OT Verses'.AR26];0)" office:value-type="float" office:value="0" calcext:value-type="float">
            <text:p>0</text:p>
          </table:table-cell>
          <table:table-cell table:formula="of:=IF([$'OT Chapters'.BB27]&lt;&gt;&quot;&quot;;[$'OT Verses'.AS26];0)" office:value-type="float" office:value="0" calcext:value-type="float">
            <text:p>0</text:p>
          </table:table-cell>
          <table:table-cell table:formula="of:=IF([$'OT Chapters'.BC27]&lt;&gt;&quot;&quot;;[$'OT Verses'.AT26];0)" office:value-type="float" office:value="0" calcext:value-type="float">
            <text:p>0</text:p>
          </table:table-cell>
          <table:table-cell table:formula="of:=IF([$'OT Chapters'.BD27]&lt;&gt;&quot;&quot;;[$'OT Verses'.AU26];0)" office:value-type="float" office:value="0" calcext:value-type="float">
            <text:p>0</text:p>
          </table:table-cell>
          <table:table-cell table:formula="of:=IF([$'OT Chapters'.BE27]&lt;&gt;&quot;&quot;;[$'OT Verses'.AV26];0)" office:value-type="float" office:value="0" calcext:value-type="float">
            <text:p>0</text:p>
          </table:table-cell>
          <table:table-cell table:formula="of:=IF([$'OT Chapters'.BF27]&lt;&gt;&quot;&quot;;[$'OT Verses'.AW26];0)" office:value-type="float" office:value="0" calcext:value-type="float">
            <text:p>0</text:p>
          </table:table-cell>
          <table:table-cell table:formula="of:=IF([$'OT Chapters'.BG27]&lt;&gt;&quot;&quot;;[$'OT Verses'.AX26];0)" office:value-type="float" office:value="0" calcext:value-type="float">
            <text:p>0</text:p>
          </table:table-cell>
          <table:table-cell table:formula="of:=IF([$'OT Chapters'.BH27]&lt;&gt;&quot;&quot;;[$'OT Verses'.AY26];0)" office:value-type="float" office:value="0" calcext:value-type="float">
            <text:p>0</text:p>
          </table:table-cell>
          <table:table-cell table:formula="of:=IF([$'OT Chapters'.BI27]&lt;&gt;&quot;&quot;;[$'OT Verses'.AZ26];0)" office:value-type="float" office:value="0" calcext:value-type="float">
            <text:p>0</text:p>
          </table:table-cell>
          <table:table-cell table:formula="of:=IF([$'OT Chapters'.BJ27]&lt;&gt;&quot;&quot;;[$'OT Verses'.BA26];0)" office:value-type="float" office:value="0" calcext:value-type="float">
            <text:p>0</text:p>
          </table:table-cell>
          <table:table-cell table:formula="of:=IF([$'OT Chapters'.BK27]&lt;&gt;&quot;&quot;;[$'OT Verses'.BB26];0)" office:value-type="float" office:value="0" calcext:value-type="float">
            <text:p>0</text:p>
          </table:table-cell>
          <table:table-cell table:formula="of:=IF([$'OT Chapters'.BL27]&lt;&gt;&quot;&quot;;[$'OT Verses'.BC26];0)" office:value-type="float" office:value="0" calcext:value-type="float">
            <text:p>0</text:p>
          </table:table-cell>
          <table:table-cell table:formula="of:=IF([$'OT Chapters'.BM27]&lt;&gt;&quot;&quot;;[$'OT Verses'.BD26];0)" office:value-type="float" office:value="0" calcext:value-type="float">
            <text:p>0</text:p>
          </table:table-cell>
          <table:table-cell table:formula="of:=IF([$'OT Chapters'.BN27]&lt;&gt;&quot;&quot;;[$'OT Verses'.BE26];0)" office:value-type="float" office:value="0" calcext:value-type="float">
            <text:p>0</text:p>
          </table:table-cell>
          <table:table-cell table:formula="of:=IF([$'OT Chapters'.BO27]&lt;&gt;&quot;&quot;;[$'OT Verses'.BF26];0)" office:value-type="float" office:value="0" calcext:value-type="float">
            <text:p>0</text:p>
          </table:table-cell>
          <table:table-cell table:formula="of:=IF([$'OT Chapters'.BP27]&lt;&gt;&quot;&quot;;[$'OT Verses'.BG26];0)" office:value-type="float" office:value="0" calcext:value-type="float">
            <text:p>0</text:p>
          </table:table-cell>
          <table:table-cell table:formula="of:=IF([$'OT Chapters'.BQ27]&lt;&gt;&quot;&quot;;[$'OT Verses'.BH26];0)" office:value-type="float" office:value="0" calcext:value-type="float">
            <text:p>0</text:p>
          </table:table-cell>
          <table:table-cell table:formula="of:=IF([$'OT Chapters'.BR27]&lt;&gt;&quot;&quot;;[$'OT Verses'.BI26];0)" office:value-type="float" office:value="0" calcext:value-type="float">
            <text:p>0</text:p>
          </table:table-cell>
          <table:table-cell table:formula="of:=IF([$'OT Chapters'.BS27]&lt;&gt;&quot;&quot;;[$'OT Verses'.BJ26];0)" office:value-type="float" office:value="0" calcext:value-type="float">
            <text:p>0</text:p>
          </table:table-cell>
          <table:table-cell table:formula="of:=IF([$'OT Chapters'.BT27]&lt;&gt;&quot;&quot;;[$'OT Verses'.BK26];0)" office:value-type="float" office:value="0" calcext:value-type="float">
            <text:p>0</text:p>
          </table:table-cell>
          <table:table-cell table:formula="of:=IF([$'OT Chapters'.BU27]&lt;&gt;&quot;&quot;;[$'OT Verses'.BL26];0)" office:value-type="float" office:value="0" calcext:value-type="float">
            <text:p>0</text:p>
          </table:table-cell>
          <table:table-cell table:formula="of:=IF([$'OT Chapters'.BV27]&lt;&gt;&quot;&quot;;[$'OT Verses'.BM26];0)" office:value-type="float" office:value="0" calcext:value-type="float">
            <text:p>0</text:p>
          </table:table-cell>
          <table:table-cell table:formula="of:=IF([$'OT Chapters'.BW27]&lt;&gt;&quot;&quot;;[$'OT Verses'.BN26];0)" office:value-type="float" office:value="0" calcext:value-type="float">
            <text:p>0</text:p>
          </table:table-cell>
          <table:table-cell table:formula="of:=IF([$'OT Chapters'.BX27]&lt;&gt;&quot;&quot;;[$'OT Verses'.BO26];0)" office:value-type="float" office:value="0" calcext:value-type="float">
            <text:p>0</text:p>
          </table:table-cell>
          <table:table-cell table:formula="of:=IF([$'OT Chapters'.BY27]&lt;&gt;&quot;&quot;;[$'OT Verses'.BP26];0)" office:value-type="float" office:value="0" calcext:value-type="float">
            <text:p>0</text:p>
          </table:table-cell>
          <table:table-cell table:formula="of:=IF([$'OT Chapters'.BZ27]&lt;&gt;&quot;&quot;;[$'OT Verses'.BQ26];0)" office:value-type="float" office:value="0" calcext:value-type="float">
            <text:p>0</text:p>
          </table:table-cell>
          <table:table-cell table:formula="of:=[.A26]" office:value-type="string" office:string-value="Ésaïe" calcext:value-type="string">
            <text:p>Ésaïe</text:p>
          </table:table-cell>
        </table:table-row>
        <table:table-row table:style-name="ro9">
          <table:table-cell table:formula="of:=[$'OT Verses'.A27]" office:value-type="string" office:string-value="Jérémie" calcext:value-type="string">
            <text:p>Jérémie</text:p>
          </table:table-cell>
          <table:table-cell table:formula="of:=SUM([.C27:.AD27])" office:value-type="float" office:value="0" calcext:value-type="float">
            <text:p>0</text:p>
          </table:table-cell>
          <table:table-cell table:formula="of:=IF([$'OT Chapters'.M28]&lt;&gt;&quot;&quot;;[$'OT Verses'.D27];0)" office:value-type="float" office:value="0" calcext:value-type="float">
            <text:p>0</text:p>
          </table:table-cell>
          <table:table-cell table:formula="of:=IF([$'OT Chapters'.N28]&lt;&gt;&quot;&quot;;[$'OT Verses'.E27];0)" office:value-type="float" office:value="0" calcext:value-type="float">
            <text:p>0</text:p>
          </table:table-cell>
          <table:table-cell table:formula="of:=IF([$'OT Chapters'.O28]&lt;&gt;&quot;&quot;;[$'OT Verses'.F27];0)" office:value-type="float" office:value="0" calcext:value-type="float">
            <text:p>0</text:p>
          </table:table-cell>
          <table:table-cell table:formula="of:=IF([$'OT Chapters'.P28]&lt;&gt;&quot;&quot;;[$'OT Verses'.G27];0)" office:value-type="float" office:value="0" calcext:value-type="float">
            <text:p>0</text:p>
          </table:table-cell>
          <table:table-cell table:formula="of:=IF([$'OT Chapters'.Q28]&lt;&gt;&quot;&quot;;[$'OT Verses'.H27];0)" office:value-type="float" office:value="0" calcext:value-type="float">
            <text:p>0</text:p>
          </table:table-cell>
          <table:table-cell table:formula="of:=IF([$'OT Chapters'.R28]&lt;&gt;&quot;&quot;;[$'OT Verses'.I27];0)" office:value-type="float" office:value="0" calcext:value-type="float">
            <text:p>0</text:p>
          </table:table-cell>
          <table:table-cell table:formula="of:=IF([$'OT Chapters'.S28]&lt;&gt;&quot;&quot;;[$'OT Verses'.J27];0)" office:value-type="float" office:value="0" calcext:value-type="float">
            <text:p>0</text:p>
          </table:table-cell>
          <table:table-cell table:formula="of:=IF([$'OT Chapters'.T28]&lt;&gt;&quot;&quot;;[$'OT Verses'.K27];0)" office:value-type="float" office:value="0" calcext:value-type="float">
            <text:p>0</text:p>
          </table:table-cell>
          <table:table-cell table:formula="of:=IF([$'OT Chapters'.U28]&lt;&gt;&quot;&quot;;[$'OT Verses'.L27];0)" office:value-type="float" office:value="0" calcext:value-type="float">
            <text:p>0</text:p>
          </table:table-cell>
          <table:table-cell table:formula="of:=IF([$'OT Chapters'.V28]&lt;&gt;&quot;&quot;;[$'OT Verses'.M27];0)" office:value-type="float" office:value="0" calcext:value-type="float">
            <text:p>0</text:p>
          </table:table-cell>
          <table:table-cell table:formula="of:=IF([$'OT Chapters'.W28]&lt;&gt;&quot;&quot;;[$'OT Verses'.N27];0)" office:value-type="float" office:value="0" calcext:value-type="float">
            <text:p>0</text:p>
          </table:table-cell>
          <table:table-cell table:formula="of:=IF([$'OT Chapters'.X28]&lt;&gt;&quot;&quot;;[$'OT Verses'.O27];0)" office:value-type="float" office:value="0" calcext:value-type="float">
            <text:p>0</text:p>
          </table:table-cell>
          <table:table-cell table:formula="of:=IF([$'OT Chapters'.Y28]&lt;&gt;&quot;&quot;;[$'OT Verses'.P27];0)" office:value-type="float" office:value="0" calcext:value-type="float">
            <text:p>0</text:p>
          </table:table-cell>
          <table:table-cell table:formula="of:=IF([$'OT Chapters'.Z28]&lt;&gt;&quot;&quot;;[$'OT Verses'.Q27];0)" office:value-type="float" office:value="0" calcext:value-type="float">
            <text:p>0</text:p>
          </table:table-cell>
          <table:table-cell table:formula="of:=IF([$'OT Chapters'.AA28]&lt;&gt;&quot;&quot;;[$'OT Verses'.R27];0)" office:value-type="float" office:value="0" calcext:value-type="float">
            <text:p>0</text:p>
          </table:table-cell>
          <table:table-cell table:formula="of:=IF([$'OT Chapters'.AB28]&lt;&gt;&quot;&quot;;[$'OT Verses'.S27];0)" office:value-type="float" office:value="0" calcext:value-type="float">
            <text:p>0</text:p>
          </table:table-cell>
          <table:table-cell table:formula="of:=IF([$'OT Chapters'.AC28]&lt;&gt;&quot;&quot;;[$'OT Verses'.T27];0)" office:value-type="float" office:value="0" calcext:value-type="float">
            <text:p>0</text:p>
          </table:table-cell>
          <table:table-cell table:formula="of:=IF([$'OT Chapters'.AD28]&lt;&gt;&quot;&quot;;[$'OT Verses'.U27];0)" office:value-type="float" office:value="0" calcext:value-type="float">
            <text:p>0</text:p>
          </table:table-cell>
          <table:table-cell table:formula="of:=IF([$'OT Chapters'.AE28]&lt;&gt;&quot;&quot;;[$'OT Verses'.V27];0)" office:value-type="float" office:value="0" calcext:value-type="float">
            <text:p>0</text:p>
          </table:table-cell>
          <table:table-cell table:formula="of:=IF([$'OT Chapters'.AF28]&lt;&gt;&quot;&quot;;[$'OT Verses'.W27];0)" office:value-type="float" office:value="0" calcext:value-type="float">
            <text:p>0</text:p>
          </table:table-cell>
          <table:table-cell table:formula="of:=IF([$'OT Chapters'.AG28]&lt;&gt;&quot;&quot;;[$'OT Verses'.X27];0)" office:value-type="float" office:value="0" calcext:value-type="float">
            <text:p>0</text:p>
          </table:table-cell>
          <table:table-cell table:formula="of:=IF([$'OT Chapters'.AH28]&lt;&gt;&quot;&quot;;[$'OT Verses'.Y27];0)" office:value-type="float" office:value="0" calcext:value-type="float">
            <text:p>0</text:p>
          </table:table-cell>
          <table:table-cell table:formula="of:=IF([$'OT Chapters'.AI28]&lt;&gt;&quot;&quot;;[$'OT Verses'.Z27];0)" office:value-type="float" office:value="0" calcext:value-type="float">
            <text:p>0</text:p>
          </table:table-cell>
          <table:table-cell table:formula="of:=IF([$'OT Chapters'.AJ28]&lt;&gt;&quot;&quot;;[$'OT Verses'.AA27];0)" office:value-type="float" office:value="0" calcext:value-type="float">
            <text:p>0</text:p>
          </table:table-cell>
          <table:table-cell table:formula="of:=IF([$'OT Chapters'.AK28]&lt;&gt;&quot;&quot;;[$'OT Verses'.AB27];0)" office:value-type="float" office:value="0" calcext:value-type="float">
            <text:p>0</text:p>
          </table:table-cell>
          <table:table-cell table:formula="of:=IF([$'OT Chapters'.AL28]&lt;&gt;&quot;&quot;;[$'OT Verses'.AC27];0)" office:value-type="float" office:value="0" calcext:value-type="float">
            <text:p>0</text:p>
          </table:table-cell>
          <table:table-cell table:formula="of:=IF([$'OT Chapters'.AM28]&lt;&gt;&quot;&quot;;[$'OT Verses'.AD27];0)" office:value-type="float" office:value="0" calcext:value-type="float">
            <text:p>0</text:p>
          </table:table-cell>
          <table:table-cell table:formula="of:=IF([$'OT Chapters'.AN28]&lt;&gt;&quot;&quot;;[$'OT Verses'.AE27];0)" office:value-type="float" office:value="0" calcext:value-type="float">
            <text:p>0</text:p>
          </table:table-cell>
          <table:table-cell table:formula="of:=IF([$'OT Chapters'.AO28]&lt;&gt;&quot;&quot;;[$'OT Verses'.AF27];0)" office:value-type="float" office:value="0" calcext:value-type="float">
            <text:p>0</text:p>
          </table:table-cell>
          <table:table-cell table:formula="of:=IF([$'OT Chapters'.AP28]&lt;&gt;&quot;&quot;;[$'OT Verses'.AG27];0)" office:value-type="float" office:value="0" calcext:value-type="float">
            <text:p>0</text:p>
          </table:table-cell>
          <table:table-cell table:formula="of:=IF([$'OT Chapters'.AQ28]&lt;&gt;&quot;&quot;;[$'OT Verses'.AH27];0)" office:value-type="float" office:value="0" calcext:value-type="float">
            <text:p>0</text:p>
          </table:table-cell>
          <table:table-cell table:formula="of:=IF([$'OT Chapters'.AR28]&lt;&gt;&quot;&quot;;[$'OT Verses'.AI27];0)" office:value-type="float" office:value="0" calcext:value-type="float">
            <text:p>0</text:p>
          </table:table-cell>
          <table:table-cell table:formula="of:=IF([$'OT Chapters'.AS28]&lt;&gt;&quot;&quot;;[$'OT Verses'.AJ27];0)" office:value-type="float" office:value="0" calcext:value-type="float">
            <text:p>0</text:p>
          </table:table-cell>
          <table:table-cell table:formula="of:=IF([$'OT Chapters'.AT28]&lt;&gt;&quot;&quot;;[$'OT Verses'.AK27];0)" office:value-type="float" office:value="0" calcext:value-type="float">
            <text:p>0</text:p>
          </table:table-cell>
          <table:table-cell table:formula="of:=IF([$'OT Chapters'.AU28]&lt;&gt;&quot;&quot;;[$'OT Verses'.AL27];0)" office:value-type="float" office:value="0" calcext:value-type="float">
            <text:p>0</text:p>
          </table:table-cell>
          <table:table-cell table:formula="of:=IF([$'OT Chapters'.AV28]&lt;&gt;&quot;&quot;;[$'OT Verses'.AM27];0)" office:value-type="float" office:value="0" calcext:value-type="float">
            <text:p>0</text:p>
          </table:table-cell>
          <table:table-cell table:formula="of:=IF([$'OT Chapters'.AW28]&lt;&gt;&quot;&quot;;[$'OT Verses'.AN27];0)" office:value-type="float" office:value="0" calcext:value-type="float">
            <text:p>0</text:p>
          </table:table-cell>
          <table:table-cell table:formula="of:=IF([$'OT Chapters'.AX28]&lt;&gt;&quot;&quot;;[$'OT Verses'.AO27];0)" office:value-type="float" office:value="0" calcext:value-type="float">
            <text:p>0</text:p>
          </table:table-cell>
          <table:table-cell table:formula="of:=IF([$'OT Chapters'.AY28]&lt;&gt;&quot;&quot;;[$'OT Verses'.AP27];0)" office:value-type="float" office:value="0" calcext:value-type="float">
            <text:p>0</text:p>
          </table:table-cell>
          <table:table-cell table:formula="of:=IF([$'OT Chapters'.AZ28]&lt;&gt;&quot;&quot;;[$'OT Verses'.AQ27];0)" office:value-type="float" office:value="0" calcext:value-type="float">
            <text:p>0</text:p>
          </table:table-cell>
          <table:table-cell table:formula="of:=IF([$'OT Chapters'.BA28]&lt;&gt;&quot;&quot;;[$'OT Verses'.AR27];0)" office:value-type="float" office:value="0" calcext:value-type="float">
            <text:p>0</text:p>
          </table:table-cell>
          <table:table-cell table:formula="of:=IF([$'OT Chapters'.BB28]&lt;&gt;&quot;&quot;;[$'OT Verses'.AS27];0)" office:value-type="float" office:value="0" calcext:value-type="float">
            <text:p>0</text:p>
          </table:table-cell>
          <table:table-cell table:formula="of:=IF([$'OT Chapters'.BC28]&lt;&gt;&quot;&quot;;[$'OT Verses'.AT27];0)" office:value-type="float" office:value="0" calcext:value-type="float">
            <text:p>0</text:p>
          </table:table-cell>
          <table:table-cell table:formula="of:=IF([$'OT Chapters'.BD28]&lt;&gt;&quot;&quot;;[$'OT Verses'.AU27];0)" office:value-type="float" office:value="0" calcext:value-type="float">
            <text:p>0</text:p>
          </table:table-cell>
          <table:table-cell table:formula="of:=IF([$'OT Chapters'.BE28]&lt;&gt;&quot;&quot;;[$'OT Verses'.AV27];0)" office:value-type="float" office:value="0" calcext:value-type="float">
            <text:p>0</text:p>
          </table:table-cell>
          <table:table-cell table:formula="of:=IF([$'OT Chapters'.BF28]&lt;&gt;&quot;&quot;;[$'OT Verses'.AW27];0)" office:value-type="float" office:value="0" calcext:value-type="float">
            <text:p>0</text:p>
          </table:table-cell>
          <table:table-cell table:formula="of:=IF([$'OT Chapters'.BG28]&lt;&gt;&quot;&quot;;[$'OT Verses'.AX27];0)" office:value-type="float" office:value="0" calcext:value-type="float">
            <text:p>0</text:p>
          </table:table-cell>
          <table:table-cell table:formula="of:=IF([$'OT Chapters'.BH28]&lt;&gt;&quot;&quot;;[$'OT Verses'.AY27];0)" office:value-type="float" office:value="0" calcext:value-type="float">
            <text:p>0</text:p>
          </table:table-cell>
          <table:table-cell table:formula="of:=IF([$'OT Chapters'.BI28]&lt;&gt;&quot;&quot;;[$'OT Verses'.AZ27];0)" office:value-type="float" office:value="0" calcext:value-type="float">
            <text:p>0</text:p>
          </table:table-cell>
          <table:table-cell table:formula="of:=IF([$'OT Chapters'.BJ28]&lt;&gt;&quot;&quot;;[$'OT Verses'.BA27];0)" office:value-type="float" office:value="0" calcext:value-type="float">
            <text:p>0</text:p>
          </table:table-cell>
          <table:table-cell table:formula="of:=IF([$'OT Chapters'.BK28]&lt;&gt;&quot;&quot;;[$'OT Verses'.BB27];0)" office:value-type="float" office:value="0" calcext:value-type="float">
            <text:p>0</text:p>
          </table:table-cell>
          <table:table-cell table:formula="of:=IF([$'OT Chapters'.BL28]&lt;&gt;&quot;&quot;;[$'OT Verses'.BC27];0)" office:value-type="float" office:value="0" calcext:value-type="float">
            <text:p>0</text:p>
          </table:table-cell>
          <table:table-cell table:formula="of:=IF([$'OT Chapters'.BM28]&lt;&gt;&quot;&quot;;[$'OT Verses'.BD27];0)" office:value-type="float" office:value="0" calcext:value-type="float">
            <text:p>0</text:p>
          </table:table-cell>
          <table:table-cell table:formula="of:=IF([$'OT Chapters'.BN28]&lt;&gt;&quot;&quot;;[$'OT Verses'.BE27];0)" office:value-type="float" office:value="0" calcext:value-type="float">
            <text:p>0</text:p>
          </table:table-cell>
          <table:table-cell table:formula="of:=IF([$'OT Chapters'.BO28]&lt;&gt;&quot;&quot;;[$'OT Verses'.BF27];0)" office:value-type="float" office:value="0" calcext:value-type="float">
            <text:p>0</text:p>
          </table:table-cell>
          <table:table-cell table:formula="of:=IF([$'OT Chapters'.BP28]&lt;&gt;&quot;&quot;;[$'OT Verses'.BG27];0)" office:value-type="float" office:value="0" calcext:value-type="float">
            <text:p>0</text:p>
          </table:table-cell>
          <table:table-cell table:formula="of:=IF([$'OT Chapters'.BQ28]&lt;&gt;&quot;&quot;;[$'OT Verses'.BH27];0)" office:value-type="float" office:value="0" calcext:value-type="float">
            <text:p>0</text:p>
          </table:table-cell>
          <table:table-cell table:formula="of:=IF([$'OT Chapters'.BR28]&lt;&gt;&quot;&quot;;[$'OT Verses'.BI27];0)" office:value-type="float" office:value="0" calcext:value-type="float">
            <text:p>0</text:p>
          </table:table-cell>
          <table:table-cell table:formula="of:=IF([$'OT Chapters'.BS28]&lt;&gt;&quot;&quot;;[$'OT Verses'.BJ27];0)" office:value-type="float" office:value="0" calcext:value-type="float">
            <text:p>0</text:p>
          </table:table-cell>
          <table:table-cell table:formula="of:=IF([$'OT Chapters'.BT28]&lt;&gt;&quot;&quot;;[$'OT Verses'.BK27];0)" office:value-type="float" office:value="0" calcext:value-type="float">
            <text:p>0</text:p>
          </table:table-cell>
          <table:table-cell table:formula="of:=IF([$'OT Chapters'.BU28]&lt;&gt;&quot;&quot;;[$'OT Verses'.BL27];0)" office:value-type="float" office:value="0" calcext:value-type="float">
            <text:p>0</text:p>
          </table:table-cell>
          <table:table-cell table:formula="of:=IF([$'OT Chapters'.BV28]&lt;&gt;&quot;&quot;;[$'OT Verses'.BM27];0)" office:value-type="float" office:value="0" calcext:value-type="float">
            <text:p>0</text:p>
          </table:table-cell>
          <table:table-cell table:formula="of:=IF([$'OT Chapters'.BW28]&lt;&gt;&quot;&quot;;[$'OT Verses'.BN27];0)" office:value-type="float" office:value="0" calcext:value-type="float">
            <text:p>0</text:p>
          </table:table-cell>
          <table:table-cell table:formula="of:=IF([$'OT Chapters'.BX28]&lt;&gt;&quot;&quot;;[$'OT Verses'.BO27];0)" office:value-type="float" office:value="0" calcext:value-type="float">
            <text:p>0</text:p>
          </table:table-cell>
          <table:table-cell table:formula="of:=IF([$'OT Chapters'.BY28]&lt;&gt;&quot;&quot;;[$'OT Verses'.BP27];0)" office:value-type="float" office:value="0" calcext:value-type="float">
            <text:p>0</text:p>
          </table:table-cell>
          <table:table-cell table:formula="of:=IF([$'OT Chapters'.BZ28]&lt;&gt;&quot;&quot;;[$'OT Verses'.BQ27];0)" office:value-type="float" office:value="0" calcext:value-type="float">
            <text:p>0</text:p>
          </table:table-cell>
          <table:table-cell table:formula="of:=[.A27]" office:value-type="string" office:string-value="Jérémie" calcext:value-type="string">
            <text:p>Jérémie</text:p>
          </table:table-cell>
        </table:table-row>
        <table:table-row table:style-name="ro9">
          <table:table-cell table:formula="of:=[$'OT Verses'.A28]" office:value-type="string" office:string-value="Lamentations" calcext:value-type="string">
            <text:p>Lamentations</text:p>
          </table:table-cell>
          <table:table-cell table:formula="of:=SUM([.C28:.AD28])" office:value-type="float" office:value="0" calcext:value-type="float">
            <text:p>0</text:p>
          </table:table-cell>
          <table:table-cell table:formula="of:=IF([$'OT Chapters'.M29]&lt;&gt;&quot;&quot;;[$'OT Verses'.D28];0)" office:value-type="float" office:value="0" calcext:value-type="float">
            <text:p>0</text:p>
          </table:table-cell>
          <table:table-cell table:formula="of:=IF([$'OT Chapters'.N29]&lt;&gt;&quot;&quot;;[$'OT Verses'.E28];0)" office:value-type="float" office:value="0" calcext:value-type="float">
            <text:p>0</text:p>
          </table:table-cell>
          <table:table-cell table:formula="of:=IF([$'OT Chapters'.O29]&lt;&gt;&quot;&quot;;[$'OT Verses'.F28];0)" office:value-type="float" office:value="0" calcext:value-type="float">
            <text:p>0</text:p>
          </table:table-cell>
          <table:table-cell table:formula="of:=IF([$'OT Chapters'.P29]&lt;&gt;&quot;&quot;;[$'OT Verses'.G28];0)" office:value-type="float" office:value="0" calcext:value-type="float">
            <text:p>0</text:p>
          </table:table-cell>
          <table:table-cell table:formula="of:=IF([$'OT Chapters'.Q29]&lt;&gt;&quot;&quot;;[$'OT Verses'.H28];0)" office:value-type="float" office:value="0" calcext:value-type="float">
            <text:p>0</text:p>
          </table:table-cell>
          <table:table-cell table:formula="of:=IF([$'OT Chapters'.R29]&lt;&gt;&quot;&quot;;[$'OT Verses'.I28];0)" office:value-type="float" office:value="0" calcext:value-type="float">
            <text:p>0</text:p>
          </table:table-cell>
          <table:table-cell table:formula="of:=IF([$'OT Chapters'.S29]&lt;&gt;&quot;&quot;;[$'OT Verses'.J28];0)" office:value-type="float" office:value="0" calcext:value-type="float">
            <text:p>0</text:p>
          </table:table-cell>
          <table:table-cell table:formula="of:=IF([$'OT Chapters'.T29]&lt;&gt;&quot;&quot;;[$'OT Verses'.K28];0)" office:value-type="float" office:value="0" calcext:value-type="float">
            <text:p>0</text:p>
          </table:table-cell>
          <table:table-cell table:formula="of:=IF([$'OT Chapters'.U29]&lt;&gt;&quot;&quot;;[$'OT Verses'.L28];0)" office:value-type="float" office:value="0" calcext:value-type="float">
            <text:p>0</text:p>
          </table:table-cell>
          <table:table-cell table:formula="of:=IF([$'OT Chapters'.V29]&lt;&gt;&quot;&quot;;[$'OT Verses'.M28];0)" office:value-type="float" office:value="0" calcext:value-type="float">
            <text:p>0</text:p>
          </table:table-cell>
          <table:table-cell table:formula="of:=IF([$'OT Chapters'.W29]&lt;&gt;&quot;&quot;;[$'OT Verses'.N28];0)" office:value-type="float" office:value="0" calcext:value-type="float">
            <text:p>0</text:p>
          </table:table-cell>
          <table:table-cell table:formula="of:=IF([$'OT Chapters'.X29]&lt;&gt;&quot;&quot;;[$'OT Verses'.O28];0)" office:value-type="float" office:value="0" calcext:value-type="float">
            <text:p>0</text:p>
          </table:table-cell>
          <table:table-cell table:formula="of:=IF([$'OT Chapters'.Y29]&lt;&gt;&quot;&quot;;[$'OT Verses'.P28];0)" office:value-type="float" office:value="0" calcext:value-type="float">
            <text:p>0</text:p>
          </table:table-cell>
          <table:table-cell table:formula="of:=IF([$'OT Chapters'.Z29]&lt;&gt;&quot;&quot;;[$'OT Verses'.Q28];0)" office:value-type="float" office:value="0" calcext:value-type="float">
            <text:p>0</text:p>
          </table:table-cell>
          <table:table-cell table:formula="of:=IF([$'OT Chapters'.AA29]&lt;&gt;&quot;&quot;;[$'OT Verses'.R28];0)" office:value-type="float" office:value="0" calcext:value-type="float">
            <text:p>0</text:p>
          </table:table-cell>
          <table:table-cell table:formula="of:=IF([$'OT Chapters'.AB29]&lt;&gt;&quot;&quot;;[$'OT Verses'.S28];0)" office:value-type="float" office:value="0" calcext:value-type="float">
            <text:p>0</text:p>
          </table:table-cell>
          <table:table-cell table:formula="of:=IF([$'OT Chapters'.AC29]&lt;&gt;&quot;&quot;;[$'OT Verses'.T28];0)" office:value-type="float" office:value="0" calcext:value-type="float">
            <text:p>0</text:p>
          </table:table-cell>
          <table:table-cell table:formula="of:=IF([$'OT Chapters'.AD29]&lt;&gt;&quot;&quot;;[$'OT Verses'.U28];0)" office:value-type="float" office:value="0" calcext:value-type="float">
            <text:p>0</text:p>
          </table:table-cell>
          <table:table-cell table:formula="of:=IF([$'OT Chapters'.AE29]&lt;&gt;&quot;&quot;;[$'OT Verses'.V28];0)" office:value-type="float" office:value="0" calcext:value-type="float">
            <text:p>0</text:p>
          </table:table-cell>
          <table:table-cell table:formula="of:=IF([$'OT Chapters'.AF29]&lt;&gt;&quot;&quot;;[$'OT Verses'.W28];0)" office:value-type="float" office:value="0" calcext:value-type="float">
            <text:p>0</text:p>
          </table:table-cell>
          <table:table-cell table:formula="of:=IF([$'OT Chapters'.AG29]&lt;&gt;&quot;&quot;;[$'OT Verses'.X28];0)" office:value-type="float" office:value="0" calcext:value-type="float">
            <text:p>0</text:p>
          </table:table-cell>
          <table:table-cell table:formula="of:=IF([$'OT Chapters'.AH29]&lt;&gt;&quot;&quot;;[$'OT Verses'.Y28];0)" office:value-type="float" office:value="0" calcext:value-type="float">
            <text:p>0</text:p>
          </table:table-cell>
          <table:table-cell table:formula="of:=IF([$'OT Chapters'.AI29]&lt;&gt;&quot;&quot;;[$'OT Verses'.Z28];0)" office:value-type="float" office:value="0" calcext:value-type="float">
            <text:p>0</text:p>
          </table:table-cell>
          <table:table-cell table:formula="of:=IF([$'OT Chapters'.AJ29]&lt;&gt;&quot;&quot;;[$'OT Verses'.AA28];0)" office:value-type="float" office:value="0" calcext:value-type="float">
            <text:p>0</text:p>
          </table:table-cell>
          <table:table-cell table:formula="of:=IF([$'OT Chapters'.AK29]&lt;&gt;&quot;&quot;;[$'OT Verses'.AB28];0)" office:value-type="float" office:value="0" calcext:value-type="float">
            <text:p>0</text:p>
          </table:table-cell>
          <table:table-cell table:formula="of:=IF([$'OT Chapters'.AL29]&lt;&gt;&quot;&quot;;[$'OT Verses'.AC28];0)" office:value-type="float" office:value="0" calcext:value-type="float">
            <text:p>0</text:p>
          </table:table-cell>
          <table:table-cell table:formula="of:=IF([$'OT Chapters'.AM29]&lt;&gt;&quot;&quot;;[$'OT Verses'.AD28];0)" office:value-type="float" office:value="0" calcext:value-type="float">
            <text:p>0</text:p>
          </table:table-cell>
          <table:table-cell table:formula="of:=IF([$'OT Chapters'.AN29]&lt;&gt;&quot;&quot;;[$'OT Verses'.AE28];0)" office:value-type="float" office:value="0" calcext:value-type="float">
            <text:p>0</text:p>
          </table:table-cell>
          <table:table-cell table:formula="of:=IF([$'OT Chapters'.AO29]&lt;&gt;&quot;&quot;;[$'OT Verses'.AF28];0)" office:value-type="float" office:value="0" calcext:value-type="float">
            <text:p>0</text:p>
          </table:table-cell>
          <table:table-cell table:formula="of:=IF([$'OT Chapters'.AP29]&lt;&gt;&quot;&quot;;[$'OT Verses'.AG28];0)" office:value-type="float" office:value="0" calcext:value-type="float">
            <text:p>0</text:p>
          </table:table-cell>
          <table:table-cell table:formula="of:=IF([$'OT Chapters'.AQ29]&lt;&gt;&quot;&quot;;[$'OT Verses'.AH28];0)" office:value-type="float" office:value="0" calcext:value-type="float">
            <text:p>0</text:p>
          </table:table-cell>
          <table:table-cell table:formula="of:=IF([$'OT Chapters'.AR29]&lt;&gt;&quot;&quot;;[$'OT Verses'.AI28];0)" office:value-type="float" office:value="0" calcext:value-type="float">
            <text:p>0</text:p>
          </table:table-cell>
          <table:table-cell table:formula="of:=IF([$'OT Chapters'.AS29]&lt;&gt;&quot;&quot;;[$'OT Verses'.AJ28];0)" office:value-type="float" office:value="0" calcext:value-type="float">
            <text:p>0</text:p>
          </table:table-cell>
          <table:table-cell table:formula="of:=IF([$'OT Chapters'.AT29]&lt;&gt;&quot;&quot;;[$'OT Verses'.AK28];0)" office:value-type="float" office:value="0" calcext:value-type="float">
            <text:p>0</text:p>
          </table:table-cell>
          <table:table-cell table:formula="of:=IF([$'OT Chapters'.AU29]&lt;&gt;&quot;&quot;;[$'OT Verses'.AL28];0)" office:value-type="float" office:value="0" calcext:value-type="float">
            <text:p>0</text:p>
          </table:table-cell>
          <table:table-cell table:formula="of:=IF([$'OT Chapters'.AV29]&lt;&gt;&quot;&quot;;[$'OT Verses'.AM28];0)" office:value-type="float" office:value="0" calcext:value-type="float">
            <text:p>0</text:p>
          </table:table-cell>
          <table:table-cell table:formula="of:=IF([$'OT Chapters'.AW29]&lt;&gt;&quot;&quot;;[$'OT Verses'.AN28];0)" office:value-type="float" office:value="0" calcext:value-type="float">
            <text:p>0</text:p>
          </table:table-cell>
          <table:table-cell table:formula="of:=IF([$'OT Chapters'.AX29]&lt;&gt;&quot;&quot;;[$'OT Verses'.AO28];0)" office:value-type="float" office:value="0" calcext:value-type="float">
            <text:p>0</text:p>
          </table:table-cell>
          <table:table-cell table:formula="of:=IF([$'OT Chapters'.AY29]&lt;&gt;&quot;&quot;;[$'OT Verses'.AP28];0)" office:value-type="float" office:value="0" calcext:value-type="float">
            <text:p>0</text:p>
          </table:table-cell>
          <table:table-cell table:formula="of:=IF([$'OT Chapters'.AZ29]&lt;&gt;&quot;&quot;;[$'OT Verses'.AQ28];0)" office:value-type="float" office:value="0" calcext:value-type="float">
            <text:p>0</text:p>
          </table:table-cell>
          <table:table-cell table:formula="of:=IF([$'OT Chapters'.BA29]&lt;&gt;&quot;&quot;;[$'OT Verses'.AR28];0)" office:value-type="float" office:value="0" calcext:value-type="float">
            <text:p>0</text:p>
          </table:table-cell>
          <table:table-cell table:formula="of:=IF([$'OT Chapters'.BB29]&lt;&gt;&quot;&quot;;[$'OT Verses'.AS28];0)" office:value-type="float" office:value="0" calcext:value-type="float">
            <text:p>0</text:p>
          </table:table-cell>
          <table:table-cell table:formula="of:=IF([$'OT Chapters'.BC29]&lt;&gt;&quot;&quot;;[$'OT Verses'.AT28];0)" office:value-type="float" office:value="0" calcext:value-type="float">
            <text:p>0</text:p>
          </table:table-cell>
          <table:table-cell table:formula="of:=IF([$'OT Chapters'.BD29]&lt;&gt;&quot;&quot;;[$'OT Verses'.AU28];0)" office:value-type="float" office:value="0" calcext:value-type="float">
            <text:p>0</text:p>
          </table:table-cell>
          <table:table-cell table:formula="of:=IF([$'OT Chapters'.BE29]&lt;&gt;&quot;&quot;;[$'OT Verses'.AV28];0)" office:value-type="float" office:value="0" calcext:value-type="float">
            <text:p>0</text:p>
          </table:table-cell>
          <table:table-cell table:formula="of:=IF([$'OT Chapters'.BF29]&lt;&gt;&quot;&quot;;[$'OT Verses'.AW28];0)" office:value-type="float" office:value="0" calcext:value-type="float">
            <text:p>0</text:p>
          </table:table-cell>
          <table:table-cell table:formula="of:=IF([$'OT Chapters'.BG29]&lt;&gt;&quot;&quot;;[$'OT Verses'.AX28];0)" office:value-type="float" office:value="0" calcext:value-type="float">
            <text:p>0</text:p>
          </table:table-cell>
          <table:table-cell table:formula="of:=IF([$'OT Chapters'.BH29]&lt;&gt;&quot;&quot;;[$'OT Verses'.AY28];0)" office:value-type="float" office:value="0" calcext:value-type="float">
            <text:p>0</text:p>
          </table:table-cell>
          <table:table-cell table:formula="of:=IF([$'OT Chapters'.BI29]&lt;&gt;&quot;&quot;;[$'OT Verses'.AZ28];0)" office:value-type="float" office:value="0" calcext:value-type="float">
            <text:p>0</text:p>
          </table:table-cell>
          <table:table-cell table:formula="of:=IF([$'OT Chapters'.BJ29]&lt;&gt;&quot;&quot;;[$'OT Verses'.BA28];0)" office:value-type="float" office:value="0" calcext:value-type="float">
            <text:p>0</text:p>
          </table:table-cell>
          <table:table-cell table:formula="of:=IF([$'OT Chapters'.BK29]&lt;&gt;&quot;&quot;;[$'OT Verses'.BB28];0)" office:value-type="float" office:value="0" calcext:value-type="float">
            <text:p>0</text:p>
          </table:table-cell>
          <table:table-cell table:formula="of:=IF([$'OT Chapters'.BL29]&lt;&gt;&quot;&quot;;[$'OT Verses'.BC28];0)" office:value-type="float" office:value="0" calcext:value-type="float">
            <text:p>0</text:p>
          </table:table-cell>
          <table:table-cell table:formula="of:=IF([$'OT Chapters'.BM29]&lt;&gt;&quot;&quot;;[$'OT Verses'.BD28];0)" office:value-type="float" office:value="0" calcext:value-type="float">
            <text:p>0</text:p>
          </table:table-cell>
          <table:table-cell table:formula="of:=IF([$'OT Chapters'.BN29]&lt;&gt;&quot;&quot;;[$'OT Verses'.BE28];0)" office:value-type="float" office:value="0" calcext:value-type="float">
            <text:p>0</text:p>
          </table:table-cell>
          <table:table-cell table:formula="of:=IF([$'OT Chapters'.BO29]&lt;&gt;&quot;&quot;;[$'OT Verses'.BF28];0)" office:value-type="float" office:value="0" calcext:value-type="float">
            <text:p>0</text:p>
          </table:table-cell>
          <table:table-cell table:formula="of:=IF([$'OT Chapters'.BP29]&lt;&gt;&quot;&quot;;[$'OT Verses'.BG28];0)" office:value-type="float" office:value="0" calcext:value-type="float">
            <text:p>0</text:p>
          </table:table-cell>
          <table:table-cell table:formula="of:=IF([$'OT Chapters'.BQ29]&lt;&gt;&quot;&quot;;[$'OT Verses'.BH28];0)" office:value-type="float" office:value="0" calcext:value-type="float">
            <text:p>0</text:p>
          </table:table-cell>
          <table:table-cell table:formula="of:=IF([$'OT Chapters'.BR29]&lt;&gt;&quot;&quot;;[$'OT Verses'.BI28];0)" office:value-type="float" office:value="0" calcext:value-type="float">
            <text:p>0</text:p>
          </table:table-cell>
          <table:table-cell table:formula="of:=IF([$'OT Chapters'.BS29]&lt;&gt;&quot;&quot;;[$'OT Verses'.BJ28];0)" office:value-type="float" office:value="0" calcext:value-type="float">
            <text:p>0</text:p>
          </table:table-cell>
          <table:table-cell table:formula="of:=IF([$'OT Chapters'.BT29]&lt;&gt;&quot;&quot;;[$'OT Verses'.BK28];0)" office:value-type="float" office:value="0" calcext:value-type="float">
            <text:p>0</text:p>
          </table:table-cell>
          <table:table-cell table:formula="of:=IF([$'OT Chapters'.BU29]&lt;&gt;&quot;&quot;;[$'OT Verses'.BL28];0)" office:value-type="float" office:value="0" calcext:value-type="float">
            <text:p>0</text:p>
          </table:table-cell>
          <table:table-cell table:formula="of:=IF([$'OT Chapters'.BV29]&lt;&gt;&quot;&quot;;[$'OT Verses'.BM28];0)" office:value-type="float" office:value="0" calcext:value-type="float">
            <text:p>0</text:p>
          </table:table-cell>
          <table:table-cell table:formula="of:=IF([$'OT Chapters'.BW29]&lt;&gt;&quot;&quot;;[$'OT Verses'.BN28];0)" office:value-type="float" office:value="0" calcext:value-type="float">
            <text:p>0</text:p>
          </table:table-cell>
          <table:table-cell table:formula="of:=IF([$'OT Chapters'.BX29]&lt;&gt;&quot;&quot;;[$'OT Verses'.BO28];0)" office:value-type="float" office:value="0" calcext:value-type="float">
            <text:p>0</text:p>
          </table:table-cell>
          <table:table-cell table:formula="of:=IF([$'OT Chapters'.BY29]&lt;&gt;&quot;&quot;;[$'OT Verses'.BP28];0)" office:value-type="float" office:value="0" calcext:value-type="float">
            <text:p>0</text:p>
          </table:table-cell>
          <table:table-cell table:formula="of:=IF([$'OT Chapters'.BZ29]&lt;&gt;&quot;&quot;;[$'OT Verses'.BQ28];0)" office:value-type="float" office:value="0" calcext:value-type="float">
            <text:p>0</text:p>
          </table:table-cell>
          <table:table-cell table:formula="of:=[.A28]" office:value-type="string" office:string-value="Lamentations" calcext:value-type="string">
            <text:p>Lamentations</text:p>
          </table:table-cell>
        </table:table-row>
        <table:table-row table:style-name="ro9">
          <table:table-cell table:formula="of:=[$'OT Verses'.A29]" office:value-type="string" office:string-value="Ézéchiel" calcext:value-type="string">
            <text:p>Ézéchiel</text:p>
          </table:table-cell>
          <table:table-cell table:formula="of:=SUM([.C29:.AD29])" office:value-type="float" office:value="0" calcext:value-type="float">
            <text:p>0</text:p>
          </table:table-cell>
          <table:table-cell table:formula="of:=IF([$'OT Chapters'.M30]&lt;&gt;&quot;&quot;;[$'OT Verses'.D29];0)" office:value-type="float" office:value="0" calcext:value-type="float">
            <text:p>0</text:p>
          </table:table-cell>
          <table:table-cell table:formula="of:=IF([$'OT Chapters'.N30]&lt;&gt;&quot;&quot;;[$'OT Verses'.E29];0)" office:value-type="float" office:value="0" calcext:value-type="float">
            <text:p>0</text:p>
          </table:table-cell>
          <table:table-cell table:formula="of:=IF([$'OT Chapters'.O30]&lt;&gt;&quot;&quot;;[$'OT Verses'.F29];0)" office:value-type="float" office:value="0" calcext:value-type="float">
            <text:p>0</text:p>
          </table:table-cell>
          <table:table-cell table:formula="of:=IF([$'OT Chapters'.P30]&lt;&gt;&quot;&quot;;[$'OT Verses'.G29];0)" office:value-type="float" office:value="0" calcext:value-type="float">
            <text:p>0</text:p>
          </table:table-cell>
          <table:table-cell table:formula="of:=IF([$'OT Chapters'.Q30]&lt;&gt;&quot;&quot;;[$'OT Verses'.H29];0)" office:value-type="float" office:value="0" calcext:value-type="float">
            <text:p>0</text:p>
          </table:table-cell>
          <table:table-cell table:formula="of:=IF([$'OT Chapters'.R30]&lt;&gt;&quot;&quot;;[$'OT Verses'.I29];0)" office:value-type="float" office:value="0" calcext:value-type="float">
            <text:p>0</text:p>
          </table:table-cell>
          <table:table-cell table:formula="of:=IF([$'OT Chapters'.S30]&lt;&gt;&quot;&quot;;[$'OT Verses'.J29];0)" office:value-type="float" office:value="0" calcext:value-type="float">
            <text:p>0</text:p>
          </table:table-cell>
          <table:table-cell table:formula="of:=IF([$'OT Chapters'.T30]&lt;&gt;&quot;&quot;;[$'OT Verses'.K29];0)" office:value-type="float" office:value="0" calcext:value-type="float">
            <text:p>0</text:p>
          </table:table-cell>
          <table:table-cell table:formula="of:=IF([$'OT Chapters'.U30]&lt;&gt;&quot;&quot;;[$'OT Verses'.L29];0)" office:value-type="float" office:value="0" calcext:value-type="float">
            <text:p>0</text:p>
          </table:table-cell>
          <table:table-cell table:formula="of:=IF([$'OT Chapters'.V30]&lt;&gt;&quot;&quot;;[$'OT Verses'.M29];0)" office:value-type="float" office:value="0" calcext:value-type="float">
            <text:p>0</text:p>
          </table:table-cell>
          <table:table-cell table:formula="of:=IF([$'OT Chapters'.W30]&lt;&gt;&quot;&quot;;[$'OT Verses'.N29];0)" office:value-type="float" office:value="0" calcext:value-type="float">
            <text:p>0</text:p>
          </table:table-cell>
          <table:table-cell table:formula="of:=IF([$'OT Chapters'.X30]&lt;&gt;&quot;&quot;;[$'OT Verses'.O29];0)" office:value-type="float" office:value="0" calcext:value-type="float">
            <text:p>0</text:p>
          </table:table-cell>
          <table:table-cell table:formula="of:=IF([$'OT Chapters'.Y30]&lt;&gt;&quot;&quot;;[$'OT Verses'.P29];0)" office:value-type="float" office:value="0" calcext:value-type="float">
            <text:p>0</text:p>
          </table:table-cell>
          <table:table-cell table:formula="of:=IF([$'OT Chapters'.Z30]&lt;&gt;&quot;&quot;;[$'OT Verses'.Q29];0)" office:value-type="float" office:value="0" calcext:value-type="float">
            <text:p>0</text:p>
          </table:table-cell>
          <table:table-cell table:formula="of:=IF([$'OT Chapters'.AA30]&lt;&gt;&quot;&quot;;[$'OT Verses'.R29];0)" office:value-type="float" office:value="0" calcext:value-type="float">
            <text:p>0</text:p>
          </table:table-cell>
          <table:table-cell table:formula="of:=IF([$'OT Chapters'.AB30]&lt;&gt;&quot;&quot;;[$'OT Verses'.S29];0)" office:value-type="float" office:value="0" calcext:value-type="float">
            <text:p>0</text:p>
          </table:table-cell>
          <table:table-cell table:formula="of:=IF([$'OT Chapters'.AC30]&lt;&gt;&quot;&quot;;[$'OT Verses'.T29];0)" office:value-type="float" office:value="0" calcext:value-type="float">
            <text:p>0</text:p>
          </table:table-cell>
          <table:table-cell table:formula="of:=IF([$'OT Chapters'.AD30]&lt;&gt;&quot;&quot;;[$'OT Verses'.U29];0)" office:value-type="float" office:value="0" calcext:value-type="float">
            <text:p>0</text:p>
          </table:table-cell>
          <table:table-cell table:formula="of:=IF([$'OT Chapters'.AE30]&lt;&gt;&quot;&quot;;[$'OT Verses'.V29];0)" office:value-type="float" office:value="0" calcext:value-type="float">
            <text:p>0</text:p>
          </table:table-cell>
          <table:table-cell table:formula="of:=IF([$'OT Chapters'.AF30]&lt;&gt;&quot;&quot;;[$'OT Verses'.W29];0)" office:value-type="float" office:value="0" calcext:value-type="float">
            <text:p>0</text:p>
          </table:table-cell>
          <table:table-cell table:formula="of:=IF([$'OT Chapters'.AG30]&lt;&gt;&quot;&quot;;[$'OT Verses'.X29];0)" office:value-type="float" office:value="0" calcext:value-type="float">
            <text:p>0</text:p>
          </table:table-cell>
          <table:table-cell table:formula="of:=IF([$'OT Chapters'.AH30]&lt;&gt;&quot;&quot;;[$'OT Verses'.Y29];0)" office:value-type="float" office:value="0" calcext:value-type="float">
            <text:p>0</text:p>
          </table:table-cell>
          <table:table-cell table:formula="of:=IF([$'OT Chapters'.AI30]&lt;&gt;&quot;&quot;;[$'OT Verses'.Z29];0)" office:value-type="float" office:value="0" calcext:value-type="float">
            <text:p>0</text:p>
          </table:table-cell>
          <table:table-cell table:formula="of:=IF([$'OT Chapters'.AJ30]&lt;&gt;&quot;&quot;;[$'OT Verses'.AA29];0)" office:value-type="float" office:value="0" calcext:value-type="float">
            <text:p>0</text:p>
          </table:table-cell>
          <table:table-cell table:formula="of:=IF([$'OT Chapters'.AK30]&lt;&gt;&quot;&quot;;[$'OT Verses'.AB29];0)" office:value-type="float" office:value="0" calcext:value-type="float">
            <text:p>0</text:p>
          </table:table-cell>
          <table:table-cell table:formula="of:=IF([$'OT Chapters'.AL30]&lt;&gt;&quot;&quot;;[$'OT Verses'.AC29];0)" office:value-type="float" office:value="0" calcext:value-type="float">
            <text:p>0</text:p>
          </table:table-cell>
          <table:table-cell table:formula="of:=IF([$'OT Chapters'.AM30]&lt;&gt;&quot;&quot;;[$'OT Verses'.AD29];0)" office:value-type="float" office:value="0" calcext:value-type="float">
            <text:p>0</text:p>
          </table:table-cell>
          <table:table-cell table:formula="of:=IF([$'OT Chapters'.AN30]&lt;&gt;&quot;&quot;;[$'OT Verses'.AE29];0)" office:value-type="float" office:value="0" calcext:value-type="float">
            <text:p>0</text:p>
          </table:table-cell>
          <table:table-cell table:formula="of:=IF([$'OT Chapters'.AO30]&lt;&gt;&quot;&quot;;[$'OT Verses'.AF29];0)" office:value-type="float" office:value="0" calcext:value-type="float">
            <text:p>0</text:p>
          </table:table-cell>
          <table:table-cell table:formula="of:=IF([$'OT Chapters'.AP30]&lt;&gt;&quot;&quot;;[$'OT Verses'.AG29];0)" office:value-type="float" office:value="0" calcext:value-type="float">
            <text:p>0</text:p>
          </table:table-cell>
          <table:table-cell table:formula="of:=IF([$'OT Chapters'.AQ30]&lt;&gt;&quot;&quot;;[$'OT Verses'.AH29];0)" office:value-type="float" office:value="0" calcext:value-type="float">
            <text:p>0</text:p>
          </table:table-cell>
          <table:table-cell table:formula="of:=IF([$'OT Chapters'.AR30]&lt;&gt;&quot;&quot;;[$'OT Verses'.AI29];0)" office:value-type="float" office:value="0" calcext:value-type="float">
            <text:p>0</text:p>
          </table:table-cell>
          <table:table-cell table:formula="of:=IF([$'OT Chapters'.AS30]&lt;&gt;&quot;&quot;;[$'OT Verses'.AJ29];0)" office:value-type="float" office:value="0" calcext:value-type="float">
            <text:p>0</text:p>
          </table:table-cell>
          <table:table-cell table:formula="of:=IF([$'OT Chapters'.AT30]&lt;&gt;&quot;&quot;;[$'OT Verses'.AK29];0)" office:value-type="float" office:value="0" calcext:value-type="float">
            <text:p>0</text:p>
          </table:table-cell>
          <table:table-cell table:formula="of:=IF([$'OT Chapters'.AU30]&lt;&gt;&quot;&quot;;[$'OT Verses'.AL29];0)" office:value-type="float" office:value="0" calcext:value-type="float">
            <text:p>0</text:p>
          </table:table-cell>
          <table:table-cell table:formula="of:=IF([$'OT Chapters'.AV30]&lt;&gt;&quot;&quot;;[$'OT Verses'.AM29];0)" office:value-type="float" office:value="0" calcext:value-type="float">
            <text:p>0</text:p>
          </table:table-cell>
          <table:table-cell table:formula="of:=IF([$'OT Chapters'.AW30]&lt;&gt;&quot;&quot;;[$'OT Verses'.AN29];0)" office:value-type="float" office:value="0" calcext:value-type="float">
            <text:p>0</text:p>
          </table:table-cell>
          <table:table-cell table:formula="of:=IF([$'OT Chapters'.AX30]&lt;&gt;&quot;&quot;;[$'OT Verses'.AO29];0)" office:value-type="float" office:value="0" calcext:value-type="float">
            <text:p>0</text:p>
          </table:table-cell>
          <table:table-cell table:formula="of:=IF([$'OT Chapters'.AY30]&lt;&gt;&quot;&quot;;[$'OT Verses'.AP29];0)" office:value-type="float" office:value="0" calcext:value-type="float">
            <text:p>0</text:p>
          </table:table-cell>
          <table:table-cell table:formula="of:=IF([$'OT Chapters'.AZ30]&lt;&gt;&quot;&quot;;[$'OT Verses'.AQ29];0)" office:value-type="float" office:value="0" calcext:value-type="float">
            <text:p>0</text:p>
          </table:table-cell>
          <table:table-cell table:formula="of:=IF([$'OT Chapters'.BA30]&lt;&gt;&quot;&quot;;[$'OT Verses'.AR29];0)" office:value-type="float" office:value="0" calcext:value-type="float">
            <text:p>0</text:p>
          </table:table-cell>
          <table:table-cell table:formula="of:=IF([$'OT Chapters'.BB30]&lt;&gt;&quot;&quot;;[$'OT Verses'.AS29];0)" office:value-type="float" office:value="0" calcext:value-type="float">
            <text:p>0</text:p>
          </table:table-cell>
          <table:table-cell table:formula="of:=IF([$'OT Chapters'.BC30]&lt;&gt;&quot;&quot;;[$'OT Verses'.AT29];0)" office:value-type="float" office:value="0" calcext:value-type="float">
            <text:p>0</text:p>
          </table:table-cell>
          <table:table-cell table:formula="of:=IF([$'OT Chapters'.BD30]&lt;&gt;&quot;&quot;;[$'OT Verses'.AU29];0)" office:value-type="float" office:value="0" calcext:value-type="float">
            <text:p>0</text:p>
          </table:table-cell>
          <table:table-cell table:formula="of:=IF([$'OT Chapters'.BE30]&lt;&gt;&quot;&quot;;[$'OT Verses'.AV29];0)" office:value-type="float" office:value="0" calcext:value-type="float">
            <text:p>0</text:p>
          </table:table-cell>
          <table:table-cell table:formula="of:=IF([$'OT Chapters'.BF30]&lt;&gt;&quot;&quot;;[$'OT Verses'.AW29];0)" office:value-type="float" office:value="0" calcext:value-type="float">
            <text:p>0</text:p>
          </table:table-cell>
          <table:table-cell table:formula="of:=IF([$'OT Chapters'.BG30]&lt;&gt;&quot;&quot;;[$'OT Verses'.AX29];0)" office:value-type="float" office:value="0" calcext:value-type="float">
            <text:p>0</text:p>
          </table:table-cell>
          <table:table-cell table:formula="of:=IF([$'OT Chapters'.BH30]&lt;&gt;&quot;&quot;;[$'OT Verses'.AY29];0)" office:value-type="float" office:value="0" calcext:value-type="float">
            <text:p>0</text:p>
          </table:table-cell>
          <table:table-cell table:formula="of:=IF([$'OT Chapters'.BI30]&lt;&gt;&quot;&quot;;[$'OT Verses'.AZ29];0)" office:value-type="float" office:value="0" calcext:value-type="float">
            <text:p>0</text:p>
          </table:table-cell>
          <table:table-cell table:formula="of:=IF([$'OT Chapters'.BJ30]&lt;&gt;&quot;&quot;;[$'OT Verses'.BA29];0)" office:value-type="float" office:value="0" calcext:value-type="float">
            <text:p>0</text:p>
          </table:table-cell>
          <table:table-cell table:formula="of:=IF([$'OT Chapters'.BK30]&lt;&gt;&quot;&quot;;[$'OT Verses'.BB29];0)" office:value-type="float" office:value="0" calcext:value-type="float">
            <text:p>0</text:p>
          </table:table-cell>
          <table:table-cell table:formula="of:=IF([$'OT Chapters'.BL30]&lt;&gt;&quot;&quot;;[$'OT Verses'.BC29];0)" office:value-type="float" office:value="0" calcext:value-type="float">
            <text:p>0</text:p>
          </table:table-cell>
          <table:table-cell table:formula="of:=IF([$'OT Chapters'.BM30]&lt;&gt;&quot;&quot;;[$'OT Verses'.BD29];0)" office:value-type="float" office:value="0" calcext:value-type="float">
            <text:p>0</text:p>
          </table:table-cell>
          <table:table-cell table:formula="of:=IF([$'OT Chapters'.BN30]&lt;&gt;&quot;&quot;;[$'OT Verses'.BE29];0)" office:value-type="float" office:value="0" calcext:value-type="float">
            <text:p>0</text:p>
          </table:table-cell>
          <table:table-cell table:formula="of:=IF([$'OT Chapters'.BO30]&lt;&gt;&quot;&quot;;[$'OT Verses'.BF29];0)" office:value-type="float" office:value="0" calcext:value-type="float">
            <text:p>0</text:p>
          </table:table-cell>
          <table:table-cell table:formula="of:=IF([$'OT Chapters'.BP30]&lt;&gt;&quot;&quot;;[$'OT Verses'.BG29];0)" office:value-type="float" office:value="0" calcext:value-type="float">
            <text:p>0</text:p>
          </table:table-cell>
          <table:table-cell table:formula="of:=IF([$'OT Chapters'.BQ30]&lt;&gt;&quot;&quot;;[$'OT Verses'.BH29];0)" office:value-type="float" office:value="0" calcext:value-type="float">
            <text:p>0</text:p>
          </table:table-cell>
          <table:table-cell table:formula="of:=IF([$'OT Chapters'.BR30]&lt;&gt;&quot;&quot;;[$'OT Verses'.BI29];0)" office:value-type="float" office:value="0" calcext:value-type="float">
            <text:p>0</text:p>
          </table:table-cell>
          <table:table-cell table:formula="of:=IF([$'OT Chapters'.BS30]&lt;&gt;&quot;&quot;;[$'OT Verses'.BJ29];0)" office:value-type="float" office:value="0" calcext:value-type="float">
            <text:p>0</text:p>
          </table:table-cell>
          <table:table-cell table:formula="of:=IF([$'OT Chapters'.BT30]&lt;&gt;&quot;&quot;;[$'OT Verses'.BK29];0)" office:value-type="float" office:value="0" calcext:value-type="float">
            <text:p>0</text:p>
          </table:table-cell>
          <table:table-cell table:formula="of:=IF([$'OT Chapters'.BU30]&lt;&gt;&quot;&quot;;[$'OT Verses'.BL29];0)" office:value-type="float" office:value="0" calcext:value-type="float">
            <text:p>0</text:p>
          </table:table-cell>
          <table:table-cell table:formula="of:=IF([$'OT Chapters'.BV30]&lt;&gt;&quot;&quot;;[$'OT Verses'.BM29];0)" office:value-type="float" office:value="0" calcext:value-type="float">
            <text:p>0</text:p>
          </table:table-cell>
          <table:table-cell table:formula="of:=IF([$'OT Chapters'.BW30]&lt;&gt;&quot;&quot;;[$'OT Verses'.BN29];0)" office:value-type="float" office:value="0" calcext:value-type="float">
            <text:p>0</text:p>
          </table:table-cell>
          <table:table-cell table:formula="of:=IF([$'OT Chapters'.BX30]&lt;&gt;&quot;&quot;;[$'OT Verses'.BO29];0)" office:value-type="float" office:value="0" calcext:value-type="float">
            <text:p>0</text:p>
          </table:table-cell>
          <table:table-cell table:formula="of:=IF([$'OT Chapters'.BY30]&lt;&gt;&quot;&quot;;[$'OT Verses'.BP29];0)" office:value-type="float" office:value="0" calcext:value-type="float">
            <text:p>0</text:p>
          </table:table-cell>
          <table:table-cell table:formula="of:=IF([$'OT Chapters'.BZ30]&lt;&gt;&quot;&quot;;[$'OT Verses'.BQ29];0)" office:value-type="float" office:value="0" calcext:value-type="float">
            <text:p>0</text:p>
          </table:table-cell>
          <table:table-cell table:formula="of:=[.A29]" office:value-type="string" office:string-value="Ézéchiel" calcext:value-type="string">
            <text:p>Ézéchiel</text:p>
          </table:table-cell>
        </table:table-row>
        <table:table-row table:style-name="ro9">
          <table:table-cell table:formula="of:=[$'OT Verses'.A30]" office:value-type="string" office:string-value="Daniel" calcext:value-type="string">
            <text:p>Daniel</text:p>
          </table:table-cell>
          <table:table-cell table:formula="of:=SUM([.C30:.AD30])" office:value-type="float" office:value="0" calcext:value-type="float">
            <text:p>0</text:p>
          </table:table-cell>
          <table:table-cell table:formula="of:=IF([$'OT Chapters'.M31]&lt;&gt;&quot;&quot;;[$'OT Verses'.D30];0)" office:value-type="float" office:value="0" calcext:value-type="float">
            <text:p>0</text:p>
          </table:table-cell>
          <table:table-cell table:formula="of:=IF([$'OT Chapters'.N31]&lt;&gt;&quot;&quot;;[$'OT Verses'.E30];0)" office:value-type="float" office:value="0" calcext:value-type="float">
            <text:p>0</text:p>
          </table:table-cell>
          <table:table-cell table:formula="of:=IF([$'OT Chapters'.O31]&lt;&gt;&quot;&quot;;[$'OT Verses'.F30];0)" office:value-type="float" office:value="0" calcext:value-type="float">
            <text:p>0</text:p>
          </table:table-cell>
          <table:table-cell table:formula="of:=IF([$'OT Chapters'.P31]&lt;&gt;&quot;&quot;;[$'OT Verses'.G30];0)" office:value-type="float" office:value="0" calcext:value-type="float">
            <text:p>0</text:p>
          </table:table-cell>
          <table:table-cell table:formula="of:=IF([$'OT Chapters'.Q31]&lt;&gt;&quot;&quot;;[$'OT Verses'.H30];0)" office:value-type="float" office:value="0" calcext:value-type="float">
            <text:p>0</text:p>
          </table:table-cell>
          <table:table-cell table:formula="of:=IF([$'OT Chapters'.R31]&lt;&gt;&quot;&quot;;[$'OT Verses'.I30];0)" office:value-type="float" office:value="0" calcext:value-type="float">
            <text:p>0</text:p>
          </table:table-cell>
          <table:table-cell table:formula="of:=IF([$'OT Chapters'.S31]&lt;&gt;&quot;&quot;;[$'OT Verses'.J30];0)" office:value-type="float" office:value="0" calcext:value-type="float">
            <text:p>0</text:p>
          </table:table-cell>
          <table:table-cell table:formula="of:=IF([$'OT Chapters'.T31]&lt;&gt;&quot;&quot;;[$'OT Verses'.K30];0)" office:value-type="float" office:value="0" calcext:value-type="float">
            <text:p>0</text:p>
          </table:table-cell>
          <table:table-cell table:formula="of:=IF([$'OT Chapters'.U31]&lt;&gt;&quot;&quot;;[$'OT Verses'.L30];0)" office:value-type="float" office:value="0" calcext:value-type="float">
            <text:p>0</text:p>
          </table:table-cell>
          <table:table-cell table:formula="of:=IF([$'OT Chapters'.V31]&lt;&gt;&quot;&quot;;[$'OT Verses'.M30];0)" office:value-type="float" office:value="0" calcext:value-type="float">
            <text:p>0</text:p>
          </table:table-cell>
          <table:table-cell table:formula="of:=IF([$'OT Chapters'.W31]&lt;&gt;&quot;&quot;;[$'OT Verses'.N30];0)" office:value-type="float" office:value="0" calcext:value-type="float">
            <text:p>0</text:p>
          </table:table-cell>
          <table:table-cell table:formula="of:=IF([$'OT Chapters'.X31]&lt;&gt;&quot;&quot;;[$'OT Verses'.O30];0)" office:value-type="float" office:value="0" calcext:value-type="float">
            <text:p>0</text:p>
          </table:table-cell>
          <table:table-cell table:formula="of:=IF([$'OT Chapters'.Y31]&lt;&gt;&quot;&quot;;[$'OT Verses'.P30];0)" office:value-type="float" office:value="0" calcext:value-type="float">
            <text:p>0</text:p>
          </table:table-cell>
          <table:table-cell table:formula="of:=IF([$'OT Chapters'.Z31]&lt;&gt;&quot;&quot;;[$'OT Verses'.Q30];0)" office:value-type="float" office:value="0" calcext:value-type="float">
            <text:p>0</text:p>
          </table:table-cell>
          <table:table-cell table:formula="of:=IF([$'OT Chapters'.AA31]&lt;&gt;&quot;&quot;;[$'OT Verses'.R30];0)" office:value-type="float" office:value="0" calcext:value-type="float">
            <text:p>0</text:p>
          </table:table-cell>
          <table:table-cell table:formula="of:=IF([$'OT Chapters'.AB31]&lt;&gt;&quot;&quot;;[$'OT Verses'.S30];0)" office:value-type="float" office:value="0" calcext:value-type="float">
            <text:p>0</text:p>
          </table:table-cell>
          <table:table-cell table:formula="of:=IF([$'OT Chapters'.AC31]&lt;&gt;&quot;&quot;;[$'OT Verses'.T30];0)" office:value-type="float" office:value="0" calcext:value-type="float">
            <text:p>0</text:p>
          </table:table-cell>
          <table:table-cell table:formula="of:=IF([$'OT Chapters'.AD31]&lt;&gt;&quot;&quot;;[$'OT Verses'.U30];0)" office:value-type="float" office:value="0" calcext:value-type="float">
            <text:p>0</text:p>
          </table:table-cell>
          <table:table-cell table:formula="of:=IF([$'OT Chapters'.AE31]&lt;&gt;&quot;&quot;;[$'OT Verses'.V30];0)" office:value-type="float" office:value="0" calcext:value-type="float">
            <text:p>0</text:p>
          </table:table-cell>
          <table:table-cell table:formula="of:=IF([$'OT Chapters'.AF31]&lt;&gt;&quot;&quot;;[$'OT Verses'.W30];0)" office:value-type="float" office:value="0" calcext:value-type="float">
            <text:p>0</text:p>
          </table:table-cell>
          <table:table-cell table:formula="of:=IF([$'OT Chapters'.AG31]&lt;&gt;&quot;&quot;;[$'OT Verses'.X30];0)" office:value-type="float" office:value="0" calcext:value-type="float">
            <text:p>0</text:p>
          </table:table-cell>
          <table:table-cell table:formula="of:=IF([$'OT Chapters'.AH31]&lt;&gt;&quot;&quot;;[$'OT Verses'.Y30];0)" office:value-type="float" office:value="0" calcext:value-type="float">
            <text:p>0</text:p>
          </table:table-cell>
          <table:table-cell table:formula="of:=IF([$'OT Chapters'.AI31]&lt;&gt;&quot;&quot;;[$'OT Verses'.Z30];0)" office:value-type="float" office:value="0" calcext:value-type="float">
            <text:p>0</text:p>
          </table:table-cell>
          <table:table-cell table:formula="of:=IF([$'OT Chapters'.AJ31]&lt;&gt;&quot;&quot;;[$'OT Verses'.AA30];0)" office:value-type="float" office:value="0" calcext:value-type="float">
            <text:p>0</text:p>
          </table:table-cell>
          <table:table-cell table:formula="of:=IF([$'OT Chapters'.AK31]&lt;&gt;&quot;&quot;;[$'OT Verses'.AB30];0)" office:value-type="float" office:value="0" calcext:value-type="float">
            <text:p>0</text:p>
          </table:table-cell>
          <table:table-cell table:formula="of:=IF([$'OT Chapters'.AL31]&lt;&gt;&quot;&quot;;[$'OT Verses'.AC30];0)" office:value-type="float" office:value="0" calcext:value-type="float">
            <text:p>0</text:p>
          </table:table-cell>
          <table:table-cell table:formula="of:=IF([$'OT Chapters'.AM31]&lt;&gt;&quot;&quot;;[$'OT Verses'.AD30];0)" office:value-type="float" office:value="0" calcext:value-type="float">
            <text:p>0</text:p>
          </table:table-cell>
          <table:table-cell table:formula="of:=IF([$'OT Chapters'.AN31]&lt;&gt;&quot;&quot;;[$'OT Verses'.AE30];0)" office:value-type="float" office:value="0" calcext:value-type="float">
            <text:p>0</text:p>
          </table:table-cell>
          <table:table-cell table:formula="of:=IF([$'OT Chapters'.AO31]&lt;&gt;&quot;&quot;;[$'OT Verses'.AF30];0)" office:value-type="float" office:value="0" calcext:value-type="float">
            <text:p>0</text:p>
          </table:table-cell>
          <table:table-cell table:formula="of:=IF([$'OT Chapters'.AP31]&lt;&gt;&quot;&quot;;[$'OT Verses'.AG30];0)" office:value-type="float" office:value="0" calcext:value-type="float">
            <text:p>0</text:p>
          </table:table-cell>
          <table:table-cell table:formula="of:=IF([$'OT Chapters'.AQ31]&lt;&gt;&quot;&quot;;[$'OT Verses'.AH30];0)" office:value-type="float" office:value="0" calcext:value-type="float">
            <text:p>0</text:p>
          </table:table-cell>
          <table:table-cell table:formula="of:=IF([$'OT Chapters'.AR31]&lt;&gt;&quot;&quot;;[$'OT Verses'.AI30];0)" office:value-type="float" office:value="0" calcext:value-type="float">
            <text:p>0</text:p>
          </table:table-cell>
          <table:table-cell table:formula="of:=IF([$'OT Chapters'.AS31]&lt;&gt;&quot;&quot;;[$'OT Verses'.AJ30];0)" office:value-type="float" office:value="0" calcext:value-type="float">
            <text:p>0</text:p>
          </table:table-cell>
          <table:table-cell table:formula="of:=IF([$'OT Chapters'.AT31]&lt;&gt;&quot;&quot;;[$'OT Verses'.AK30];0)" office:value-type="float" office:value="0" calcext:value-type="float">
            <text:p>0</text:p>
          </table:table-cell>
          <table:table-cell table:formula="of:=IF([$'OT Chapters'.AU31]&lt;&gt;&quot;&quot;;[$'OT Verses'.AL30];0)" office:value-type="float" office:value="0" calcext:value-type="float">
            <text:p>0</text:p>
          </table:table-cell>
          <table:table-cell table:formula="of:=IF([$'OT Chapters'.AV31]&lt;&gt;&quot;&quot;;[$'OT Verses'.AM30];0)" office:value-type="float" office:value="0" calcext:value-type="float">
            <text:p>0</text:p>
          </table:table-cell>
          <table:table-cell table:formula="of:=IF([$'OT Chapters'.AW31]&lt;&gt;&quot;&quot;;[$'OT Verses'.AN30];0)" office:value-type="float" office:value="0" calcext:value-type="float">
            <text:p>0</text:p>
          </table:table-cell>
          <table:table-cell table:formula="of:=IF([$'OT Chapters'.AX31]&lt;&gt;&quot;&quot;;[$'OT Verses'.AO30];0)" office:value-type="float" office:value="0" calcext:value-type="float">
            <text:p>0</text:p>
          </table:table-cell>
          <table:table-cell table:formula="of:=IF([$'OT Chapters'.AY31]&lt;&gt;&quot;&quot;;[$'OT Verses'.AP30];0)" office:value-type="float" office:value="0" calcext:value-type="float">
            <text:p>0</text:p>
          </table:table-cell>
          <table:table-cell table:formula="of:=IF([$'OT Chapters'.AZ31]&lt;&gt;&quot;&quot;;[$'OT Verses'.AQ30];0)" office:value-type="float" office:value="0" calcext:value-type="float">
            <text:p>0</text:p>
          </table:table-cell>
          <table:table-cell table:formula="of:=IF([$'OT Chapters'.BA31]&lt;&gt;&quot;&quot;;[$'OT Verses'.AR30];0)" office:value-type="float" office:value="0" calcext:value-type="float">
            <text:p>0</text:p>
          </table:table-cell>
          <table:table-cell table:formula="of:=IF([$'OT Chapters'.BB31]&lt;&gt;&quot;&quot;;[$'OT Verses'.AS30];0)" office:value-type="float" office:value="0" calcext:value-type="float">
            <text:p>0</text:p>
          </table:table-cell>
          <table:table-cell table:formula="of:=IF([$'OT Chapters'.BC31]&lt;&gt;&quot;&quot;;[$'OT Verses'.AT30];0)" office:value-type="float" office:value="0" calcext:value-type="float">
            <text:p>0</text:p>
          </table:table-cell>
          <table:table-cell table:formula="of:=IF([$'OT Chapters'.BD31]&lt;&gt;&quot;&quot;;[$'OT Verses'.AU30];0)" office:value-type="float" office:value="0" calcext:value-type="float">
            <text:p>0</text:p>
          </table:table-cell>
          <table:table-cell table:formula="of:=IF([$'OT Chapters'.BE31]&lt;&gt;&quot;&quot;;[$'OT Verses'.AV30];0)" office:value-type="float" office:value="0" calcext:value-type="float">
            <text:p>0</text:p>
          </table:table-cell>
          <table:table-cell table:formula="of:=IF([$'OT Chapters'.BF31]&lt;&gt;&quot;&quot;;[$'OT Verses'.AW30];0)" office:value-type="float" office:value="0" calcext:value-type="float">
            <text:p>0</text:p>
          </table:table-cell>
          <table:table-cell table:formula="of:=IF([$'OT Chapters'.BG31]&lt;&gt;&quot;&quot;;[$'OT Verses'.AX30];0)" office:value-type="float" office:value="0" calcext:value-type="float">
            <text:p>0</text:p>
          </table:table-cell>
          <table:table-cell table:formula="of:=IF([$'OT Chapters'.BH31]&lt;&gt;&quot;&quot;;[$'OT Verses'.AY30];0)" office:value-type="float" office:value="0" calcext:value-type="float">
            <text:p>0</text:p>
          </table:table-cell>
          <table:table-cell table:formula="of:=IF([$'OT Chapters'.BI31]&lt;&gt;&quot;&quot;;[$'OT Verses'.AZ30];0)" office:value-type="float" office:value="0" calcext:value-type="float">
            <text:p>0</text:p>
          </table:table-cell>
          <table:table-cell table:formula="of:=IF([$'OT Chapters'.BJ31]&lt;&gt;&quot;&quot;;[$'OT Verses'.BA30];0)" office:value-type="float" office:value="0" calcext:value-type="float">
            <text:p>0</text:p>
          </table:table-cell>
          <table:table-cell table:formula="of:=IF([$'OT Chapters'.BK31]&lt;&gt;&quot;&quot;;[$'OT Verses'.BB30];0)" office:value-type="float" office:value="0" calcext:value-type="float">
            <text:p>0</text:p>
          </table:table-cell>
          <table:table-cell table:formula="of:=IF([$'OT Chapters'.BL31]&lt;&gt;&quot;&quot;;[$'OT Verses'.BC30];0)" office:value-type="float" office:value="0" calcext:value-type="float">
            <text:p>0</text:p>
          </table:table-cell>
          <table:table-cell table:formula="of:=IF([$'OT Chapters'.BM31]&lt;&gt;&quot;&quot;;[$'OT Verses'.BD30];0)" office:value-type="float" office:value="0" calcext:value-type="float">
            <text:p>0</text:p>
          </table:table-cell>
          <table:table-cell table:formula="of:=IF([$'OT Chapters'.BN31]&lt;&gt;&quot;&quot;;[$'OT Verses'.BE30];0)" office:value-type="float" office:value="0" calcext:value-type="float">
            <text:p>0</text:p>
          </table:table-cell>
          <table:table-cell table:formula="of:=IF([$'OT Chapters'.BO31]&lt;&gt;&quot;&quot;;[$'OT Verses'.BF30];0)" office:value-type="float" office:value="0" calcext:value-type="float">
            <text:p>0</text:p>
          </table:table-cell>
          <table:table-cell table:formula="of:=IF([$'OT Chapters'.BP31]&lt;&gt;&quot;&quot;;[$'OT Verses'.BG30];0)" office:value-type="float" office:value="0" calcext:value-type="float">
            <text:p>0</text:p>
          </table:table-cell>
          <table:table-cell table:formula="of:=IF([$'OT Chapters'.BQ31]&lt;&gt;&quot;&quot;;[$'OT Verses'.BH30];0)" office:value-type="float" office:value="0" calcext:value-type="float">
            <text:p>0</text:p>
          </table:table-cell>
          <table:table-cell table:formula="of:=IF([$'OT Chapters'.BR31]&lt;&gt;&quot;&quot;;[$'OT Verses'.BI30];0)" office:value-type="float" office:value="0" calcext:value-type="float">
            <text:p>0</text:p>
          </table:table-cell>
          <table:table-cell table:formula="of:=IF([$'OT Chapters'.BS31]&lt;&gt;&quot;&quot;;[$'OT Verses'.BJ30];0)" office:value-type="float" office:value="0" calcext:value-type="float">
            <text:p>0</text:p>
          </table:table-cell>
          <table:table-cell table:formula="of:=IF([$'OT Chapters'.BT31]&lt;&gt;&quot;&quot;;[$'OT Verses'.BK30];0)" office:value-type="float" office:value="0" calcext:value-type="float">
            <text:p>0</text:p>
          </table:table-cell>
          <table:table-cell table:formula="of:=IF([$'OT Chapters'.BU31]&lt;&gt;&quot;&quot;;[$'OT Verses'.BL30];0)" office:value-type="float" office:value="0" calcext:value-type="float">
            <text:p>0</text:p>
          </table:table-cell>
          <table:table-cell table:formula="of:=IF([$'OT Chapters'.BV31]&lt;&gt;&quot;&quot;;[$'OT Verses'.BM30];0)" office:value-type="float" office:value="0" calcext:value-type="float">
            <text:p>0</text:p>
          </table:table-cell>
          <table:table-cell table:formula="of:=IF([$'OT Chapters'.BW31]&lt;&gt;&quot;&quot;;[$'OT Verses'.BN30];0)" office:value-type="float" office:value="0" calcext:value-type="float">
            <text:p>0</text:p>
          </table:table-cell>
          <table:table-cell table:formula="of:=IF([$'OT Chapters'.BX31]&lt;&gt;&quot;&quot;;[$'OT Verses'.BO30];0)" office:value-type="float" office:value="0" calcext:value-type="float">
            <text:p>0</text:p>
          </table:table-cell>
          <table:table-cell table:formula="of:=IF([$'OT Chapters'.BY31]&lt;&gt;&quot;&quot;;[$'OT Verses'.BP30];0)" office:value-type="float" office:value="0" calcext:value-type="float">
            <text:p>0</text:p>
          </table:table-cell>
          <table:table-cell table:formula="of:=IF([$'OT Chapters'.BZ31]&lt;&gt;&quot;&quot;;[$'OT Verses'.BQ30];0)" office:value-type="float" office:value="0" calcext:value-type="float">
            <text:p>0</text:p>
          </table:table-cell>
          <table:table-cell table:formula="of:=[.A30]" office:value-type="string" office:string-value="Daniel" calcext:value-type="string">
            <text:p>Daniel</text:p>
          </table:table-cell>
        </table:table-row>
        <table:table-row table:style-name="ro9">
          <table:table-cell table:formula="of:=[$'OT Verses'.A31]" office:value-type="string" office:string-value="Osée" calcext:value-type="string">
            <text:p>Osée</text:p>
          </table:table-cell>
          <table:table-cell table:formula="of:=SUM([.C31:.AD31])" office:value-type="float" office:value="0" calcext:value-type="float">
            <text:p>0</text:p>
          </table:table-cell>
          <table:table-cell table:formula="of:=IF([$'OT Chapters'.M32]&lt;&gt;&quot;&quot;;[$'OT Verses'.D31];0)" office:value-type="float" office:value="0" calcext:value-type="float">
            <text:p>0</text:p>
          </table:table-cell>
          <table:table-cell table:formula="of:=IF([$'OT Chapters'.N32]&lt;&gt;&quot;&quot;;[$'OT Verses'.E31];0)" office:value-type="float" office:value="0" calcext:value-type="float">
            <text:p>0</text:p>
          </table:table-cell>
          <table:table-cell table:formula="of:=IF([$'OT Chapters'.O32]&lt;&gt;&quot;&quot;;[$'OT Verses'.F31];0)" office:value-type="float" office:value="0" calcext:value-type="float">
            <text:p>0</text:p>
          </table:table-cell>
          <table:table-cell table:formula="of:=IF([$'OT Chapters'.P32]&lt;&gt;&quot;&quot;;[$'OT Verses'.G31];0)" office:value-type="float" office:value="0" calcext:value-type="float">
            <text:p>0</text:p>
          </table:table-cell>
          <table:table-cell table:formula="of:=IF([$'OT Chapters'.Q32]&lt;&gt;&quot;&quot;;[$'OT Verses'.H31];0)" office:value-type="float" office:value="0" calcext:value-type="float">
            <text:p>0</text:p>
          </table:table-cell>
          <table:table-cell table:formula="of:=IF([$'OT Chapters'.R32]&lt;&gt;&quot;&quot;;[$'OT Verses'.I31];0)" office:value-type="float" office:value="0" calcext:value-type="float">
            <text:p>0</text:p>
          </table:table-cell>
          <table:table-cell table:formula="of:=IF([$'OT Chapters'.S32]&lt;&gt;&quot;&quot;;[$'OT Verses'.J31];0)" office:value-type="float" office:value="0" calcext:value-type="float">
            <text:p>0</text:p>
          </table:table-cell>
          <table:table-cell table:formula="of:=IF([$'OT Chapters'.T32]&lt;&gt;&quot;&quot;;[$'OT Verses'.K31];0)" office:value-type="float" office:value="0" calcext:value-type="float">
            <text:p>0</text:p>
          </table:table-cell>
          <table:table-cell table:formula="of:=IF([$'OT Chapters'.U32]&lt;&gt;&quot;&quot;;[$'OT Verses'.L31];0)" office:value-type="float" office:value="0" calcext:value-type="float">
            <text:p>0</text:p>
          </table:table-cell>
          <table:table-cell table:formula="of:=IF([$'OT Chapters'.V32]&lt;&gt;&quot;&quot;;[$'OT Verses'.M31];0)" office:value-type="float" office:value="0" calcext:value-type="float">
            <text:p>0</text:p>
          </table:table-cell>
          <table:table-cell table:formula="of:=IF([$'OT Chapters'.W32]&lt;&gt;&quot;&quot;;[$'OT Verses'.N31];0)" office:value-type="float" office:value="0" calcext:value-type="float">
            <text:p>0</text:p>
          </table:table-cell>
          <table:table-cell table:formula="of:=IF([$'OT Chapters'.X32]&lt;&gt;&quot;&quot;;[$'OT Verses'.O31];0)" office:value-type="float" office:value="0" calcext:value-type="float">
            <text:p>0</text:p>
          </table:table-cell>
          <table:table-cell table:formula="of:=IF([$'OT Chapters'.Y32]&lt;&gt;&quot;&quot;;[$'OT Verses'.P31];0)" office:value-type="float" office:value="0" calcext:value-type="float">
            <text:p>0</text:p>
          </table:table-cell>
          <table:table-cell table:formula="of:=IF([$'OT Chapters'.Z32]&lt;&gt;&quot;&quot;;[$'OT Verses'.Q31];0)" office:value-type="float" office:value="0" calcext:value-type="float">
            <text:p>0</text:p>
          </table:table-cell>
          <table:table-cell table:formula="of:=IF([$'OT Chapters'.AA32]&lt;&gt;&quot;&quot;;[$'OT Verses'.R31];0)" office:value-type="float" office:value="0" calcext:value-type="float">
            <text:p>0</text:p>
          </table:table-cell>
          <table:table-cell table:formula="of:=IF([$'OT Chapters'.AB32]&lt;&gt;&quot;&quot;;[$'OT Verses'.S31];0)" office:value-type="float" office:value="0" calcext:value-type="float">
            <text:p>0</text:p>
          </table:table-cell>
          <table:table-cell table:formula="of:=IF([$'OT Chapters'.AC32]&lt;&gt;&quot;&quot;;[$'OT Verses'.T31];0)" office:value-type="float" office:value="0" calcext:value-type="float">
            <text:p>0</text:p>
          </table:table-cell>
          <table:table-cell table:formula="of:=IF([$'OT Chapters'.AD32]&lt;&gt;&quot;&quot;;[$'OT Verses'.U31];0)" office:value-type="float" office:value="0" calcext:value-type="float">
            <text:p>0</text:p>
          </table:table-cell>
          <table:table-cell table:formula="of:=IF([$'OT Chapters'.AE32]&lt;&gt;&quot;&quot;;[$'OT Verses'.V31];0)" office:value-type="float" office:value="0" calcext:value-type="float">
            <text:p>0</text:p>
          </table:table-cell>
          <table:table-cell table:formula="of:=IF([$'OT Chapters'.AF32]&lt;&gt;&quot;&quot;;[$'OT Verses'.W31];0)" office:value-type="float" office:value="0" calcext:value-type="float">
            <text:p>0</text:p>
          </table:table-cell>
          <table:table-cell table:formula="of:=IF([$'OT Chapters'.AG32]&lt;&gt;&quot;&quot;;[$'OT Verses'.X31];0)" office:value-type="float" office:value="0" calcext:value-type="float">
            <text:p>0</text:p>
          </table:table-cell>
          <table:table-cell table:formula="of:=IF([$'OT Chapters'.AH32]&lt;&gt;&quot;&quot;;[$'OT Verses'.Y31];0)" office:value-type="float" office:value="0" calcext:value-type="float">
            <text:p>0</text:p>
          </table:table-cell>
          <table:table-cell table:formula="of:=IF([$'OT Chapters'.AI32]&lt;&gt;&quot;&quot;;[$'OT Verses'.Z31];0)" office:value-type="float" office:value="0" calcext:value-type="float">
            <text:p>0</text:p>
          </table:table-cell>
          <table:table-cell table:formula="of:=IF([$'OT Chapters'.AJ32]&lt;&gt;&quot;&quot;;[$'OT Verses'.AA31];0)" office:value-type="float" office:value="0" calcext:value-type="float">
            <text:p>0</text:p>
          </table:table-cell>
          <table:table-cell table:formula="of:=IF([$'OT Chapters'.AK32]&lt;&gt;&quot;&quot;;[$'OT Verses'.AB31];0)" office:value-type="float" office:value="0" calcext:value-type="float">
            <text:p>0</text:p>
          </table:table-cell>
          <table:table-cell table:formula="of:=IF([$'OT Chapters'.AL32]&lt;&gt;&quot;&quot;;[$'OT Verses'.AC31];0)" office:value-type="float" office:value="0" calcext:value-type="float">
            <text:p>0</text:p>
          </table:table-cell>
          <table:table-cell table:formula="of:=IF([$'OT Chapters'.AM32]&lt;&gt;&quot;&quot;;[$'OT Verses'.AD31];0)" office:value-type="float" office:value="0" calcext:value-type="float">
            <text:p>0</text:p>
          </table:table-cell>
          <table:table-cell table:formula="of:=IF([$'OT Chapters'.AN32]&lt;&gt;&quot;&quot;;[$'OT Verses'.AE31];0)" office:value-type="float" office:value="0" calcext:value-type="float">
            <text:p>0</text:p>
          </table:table-cell>
          <table:table-cell table:formula="of:=IF([$'OT Chapters'.AO32]&lt;&gt;&quot;&quot;;[$'OT Verses'.AF31];0)" office:value-type="float" office:value="0" calcext:value-type="float">
            <text:p>0</text:p>
          </table:table-cell>
          <table:table-cell table:formula="of:=IF([$'OT Chapters'.AP32]&lt;&gt;&quot;&quot;;[$'OT Verses'.AG31];0)" office:value-type="float" office:value="0" calcext:value-type="float">
            <text:p>0</text:p>
          </table:table-cell>
          <table:table-cell table:formula="of:=IF([$'OT Chapters'.AQ32]&lt;&gt;&quot;&quot;;[$'OT Verses'.AH31];0)" office:value-type="float" office:value="0" calcext:value-type="float">
            <text:p>0</text:p>
          </table:table-cell>
          <table:table-cell table:formula="of:=IF([$'OT Chapters'.AR32]&lt;&gt;&quot;&quot;;[$'OT Verses'.AI31];0)" office:value-type="float" office:value="0" calcext:value-type="float">
            <text:p>0</text:p>
          </table:table-cell>
          <table:table-cell table:formula="of:=IF([$'OT Chapters'.AS32]&lt;&gt;&quot;&quot;;[$'OT Verses'.AJ31];0)" office:value-type="float" office:value="0" calcext:value-type="float">
            <text:p>0</text:p>
          </table:table-cell>
          <table:table-cell table:formula="of:=IF([$'OT Chapters'.AT32]&lt;&gt;&quot;&quot;;[$'OT Verses'.AK31];0)" office:value-type="float" office:value="0" calcext:value-type="float">
            <text:p>0</text:p>
          </table:table-cell>
          <table:table-cell table:formula="of:=IF([$'OT Chapters'.AU32]&lt;&gt;&quot;&quot;;[$'OT Verses'.AL31];0)" office:value-type="float" office:value="0" calcext:value-type="float">
            <text:p>0</text:p>
          </table:table-cell>
          <table:table-cell table:formula="of:=IF([$'OT Chapters'.AV32]&lt;&gt;&quot;&quot;;[$'OT Verses'.AM31];0)" office:value-type="float" office:value="0" calcext:value-type="float">
            <text:p>0</text:p>
          </table:table-cell>
          <table:table-cell table:formula="of:=IF([$'OT Chapters'.AW32]&lt;&gt;&quot;&quot;;[$'OT Verses'.AN31];0)" office:value-type="float" office:value="0" calcext:value-type="float">
            <text:p>0</text:p>
          </table:table-cell>
          <table:table-cell table:formula="of:=IF([$'OT Chapters'.AX32]&lt;&gt;&quot;&quot;;[$'OT Verses'.AO31];0)" office:value-type="float" office:value="0" calcext:value-type="float">
            <text:p>0</text:p>
          </table:table-cell>
          <table:table-cell table:formula="of:=IF([$'OT Chapters'.AY32]&lt;&gt;&quot;&quot;;[$'OT Verses'.AP31];0)" office:value-type="float" office:value="0" calcext:value-type="float">
            <text:p>0</text:p>
          </table:table-cell>
          <table:table-cell table:formula="of:=IF([$'OT Chapters'.AZ32]&lt;&gt;&quot;&quot;;[$'OT Verses'.AQ31];0)" office:value-type="float" office:value="0" calcext:value-type="float">
            <text:p>0</text:p>
          </table:table-cell>
          <table:table-cell table:formula="of:=IF([$'OT Chapters'.BA32]&lt;&gt;&quot;&quot;;[$'OT Verses'.AR31];0)" office:value-type="float" office:value="0" calcext:value-type="float">
            <text:p>0</text:p>
          </table:table-cell>
          <table:table-cell table:formula="of:=IF([$'OT Chapters'.BB32]&lt;&gt;&quot;&quot;;[$'OT Verses'.AS31];0)" office:value-type="float" office:value="0" calcext:value-type="float">
            <text:p>0</text:p>
          </table:table-cell>
          <table:table-cell table:formula="of:=IF([$'OT Chapters'.BC32]&lt;&gt;&quot;&quot;;[$'OT Verses'.AT31];0)" office:value-type="float" office:value="0" calcext:value-type="float">
            <text:p>0</text:p>
          </table:table-cell>
          <table:table-cell table:formula="of:=IF([$'OT Chapters'.BD32]&lt;&gt;&quot;&quot;;[$'OT Verses'.AU31];0)" office:value-type="float" office:value="0" calcext:value-type="float">
            <text:p>0</text:p>
          </table:table-cell>
          <table:table-cell table:formula="of:=IF([$'OT Chapters'.BE32]&lt;&gt;&quot;&quot;;[$'OT Verses'.AV31];0)" office:value-type="float" office:value="0" calcext:value-type="float">
            <text:p>0</text:p>
          </table:table-cell>
          <table:table-cell table:formula="of:=IF([$'OT Chapters'.BF32]&lt;&gt;&quot;&quot;;[$'OT Verses'.AW31];0)" office:value-type="float" office:value="0" calcext:value-type="float">
            <text:p>0</text:p>
          </table:table-cell>
          <table:table-cell table:formula="of:=IF([$'OT Chapters'.BG32]&lt;&gt;&quot;&quot;;[$'OT Verses'.AX31];0)" office:value-type="float" office:value="0" calcext:value-type="float">
            <text:p>0</text:p>
          </table:table-cell>
          <table:table-cell table:formula="of:=IF([$'OT Chapters'.BH32]&lt;&gt;&quot;&quot;;[$'OT Verses'.AY31];0)" office:value-type="float" office:value="0" calcext:value-type="float">
            <text:p>0</text:p>
          </table:table-cell>
          <table:table-cell table:formula="of:=IF([$'OT Chapters'.BI32]&lt;&gt;&quot;&quot;;[$'OT Verses'.AZ31];0)" office:value-type="float" office:value="0" calcext:value-type="float">
            <text:p>0</text:p>
          </table:table-cell>
          <table:table-cell table:formula="of:=IF([$'OT Chapters'.BJ32]&lt;&gt;&quot;&quot;;[$'OT Verses'.BA31];0)" office:value-type="float" office:value="0" calcext:value-type="float">
            <text:p>0</text:p>
          </table:table-cell>
          <table:table-cell table:formula="of:=IF([$'OT Chapters'.BK32]&lt;&gt;&quot;&quot;;[$'OT Verses'.BB31];0)" office:value-type="float" office:value="0" calcext:value-type="float">
            <text:p>0</text:p>
          </table:table-cell>
          <table:table-cell table:formula="of:=IF([$'OT Chapters'.BL32]&lt;&gt;&quot;&quot;;[$'OT Verses'.BC31];0)" office:value-type="float" office:value="0" calcext:value-type="float">
            <text:p>0</text:p>
          </table:table-cell>
          <table:table-cell table:formula="of:=IF([$'OT Chapters'.BM32]&lt;&gt;&quot;&quot;;[$'OT Verses'.BD31];0)" office:value-type="float" office:value="0" calcext:value-type="float">
            <text:p>0</text:p>
          </table:table-cell>
          <table:table-cell table:formula="of:=IF([$'OT Chapters'.BN32]&lt;&gt;&quot;&quot;;[$'OT Verses'.BE31];0)" office:value-type="float" office:value="0" calcext:value-type="float">
            <text:p>0</text:p>
          </table:table-cell>
          <table:table-cell table:formula="of:=IF([$'OT Chapters'.BO32]&lt;&gt;&quot;&quot;;[$'OT Verses'.BF31];0)" office:value-type="float" office:value="0" calcext:value-type="float">
            <text:p>0</text:p>
          </table:table-cell>
          <table:table-cell table:formula="of:=IF([$'OT Chapters'.BP32]&lt;&gt;&quot;&quot;;[$'OT Verses'.BG31];0)" office:value-type="float" office:value="0" calcext:value-type="float">
            <text:p>0</text:p>
          </table:table-cell>
          <table:table-cell table:formula="of:=IF([$'OT Chapters'.BQ32]&lt;&gt;&quot;&quot;;[$'OT Verses'.BH31];0)" office:value-type="float" office:value="0" calcext:value-type="float">
            <text:p>0</text:p>
          </table:table-cell>
          <table:table-cell table:formula="of:=IF([$'OT Chapters'.BR32]&lt;&gt;&quot;&quot;;[$'OT Verses'.BI31];0)" office:value-type="float" office:value="0" calcext:value-type="float">
            <text:p>0</text:p>
          </table:table-cell>
          <table:table-cell table:formula="of:=IF([$'OT Chapters'.BS32]&lt;&gt;&quot;&quot;;[$'OT Verses'.BJ31];0)" office:value-type="float" office:value="0" calcext:value-type="float">
            <text:p>0</text:p>
          </table:table-cell>
          <table:table-cell table:formula="of:=IF([$'OT Chapters'.BT32]&lt;&gt;&quot;&quot;;[$'OT Verses'.BK31];0)" office:value-type="float" office:value="0" calcext:value-type="float">
            <text:p>0</text:p>
          </table:table-cell>
          <table:table-cell table:formula="of:=IF([$'OT Chapters'.BU32]&lt;&gt;&quot;&quot;;[$'OT Verses'.BL31];0)" office:value-type="float" office:value="0" calcext:value-type="float">
            <text:p>0</text:p>
          </table:table-cell>
          <table:table-cell table:formula="of:=IF([$'OT Chapters'.BV32]&lt;&gt;&quot;&quot;;[$'OT Verses'.BM31];0)" office:value-type="float" office:value="0" calcext:value-type="float">
            <text:p>0</text:p>
          </table:table-cell>
          <table:table-cell table:formula="of:=IF([$'OT Chapters'.BW32]&lt;&gt;&quot;&quot;;[$'OT Verses'.BN31];0)" office:value-type="float" office:value="0" calcext:value-type="float">
            <text:p>0</text:p>
          </table:table-cell>
          <table:table-cell table:formula="of:=IF([$'OT Chapters'.BX32]&lt;&gt;&quot;&quot;;[$'OT Verses'.BO31];0)" office:value-type="float" office:value="0" calcext:value-type="float">
            <text:p>0</text:p>
          </table:table-cell>
          <table:table-cell table:formula="of:=IF([$'OT Chapters'.BY32]&lt;&gt;&quot;&quot;;[$'OT Verses'.BP31];0)" office:value-type="float" office:value="0" calcext:value-type="float">
            <text:p>0</text:p>
          </table:table-cell>
          <table:table-cell table:formula="of:=IF([$'OT Chapters'.BZ32]&lt;&gt;&quot;&quot;;[$'OT Verses'.BQ31];0)" office:value-type="float" office:value="0" calcext:value-type="float">
            <text:p>0</text:p>
          </table:table-cell>
          <table:table-cell table:formula="of:=[.A31]" office:value-type="string" office:string-value="Osée" calcext:value-type="string">
            <text:p>Osée</text:p>
          </table:table-cell>
        </table:table-row>
        <table:table-row table:style-name="ro9">
          <table:table-cell table:formula="of:=[$'OT Verses'.A32]" office:value-type="string" office:string-value="Joël" calcext:value-type="string">
            <text:p>Joël</text:p>
          </table:table-cell>
          <table:table-cell table:formula="of:=SUM([.C32:.AD32])" office:value-type="float" office:value="0" calcext:value-type="float">
            <text:p>0</text:p>
          </table:table-cell>
          <table:table-cell table:formula="of:=IF([$'OT Chapters'.M33]&lt;&gt;&quot;&quot;;[$'OT Verses'.D32];0)" office:value-type="float" office:value="0" calcext:value-type="float">
            <text:p>0</text:p>
          </table:table-cell>
          <table:table-cell table:formula="of:=IF([$'OT Chapters'.N33]&lt;&gt;&quot;&quot;;[$'OT Verses'.E32];0)" office:value-type="float" office:value="0" calcext:value-type="float">
            <text:p>0</text:p>
          </table:table-cell>
          <table:table-cell table:formula="of:=IF([$'OT Chapters'.O33]&lt;&gt;&quot;&quot;;[$'OT Verses'.F32];0)" office:value-type="float" office:value="0" calcext:value-type="float">
            <text:p>0</text:p>
          </table:table-cell>
          <table:table-cell table:formula="of:=IF([$'OT Chapters'.P33]&lt;&gt;&quot;&quot;;[$'OT Verses'.G32];0)" office:value-type="float" office:value="0" calcext:value-type="float">
            <text:p>0</text:p>
          </table:table-cell>
          <table:table-cell table:formula="of:=IF([$'OT Chapters'.Q33]&lt;&gt;&quot;&quot;;[$'OT Verses'.H32];0)" office:value-type="float" office:value="0" calcext:value-type="float">
            <text:p>0</text:p>
          </table:table-cell>
          <table:table-cell table:formula="of:=IF([$'OT Chapters'.R33]&lt;&gt;&quot;&quot;;[$'OT Verses'.I32];0)" office:value-type="float" office:value="0" calcext:value-type="float">
            <text:p>0</text:p>
          </table:table-cell>
          <table:table-cell table:formula="of:=IF([$'OT Chapters'.S33]&lt;&gt;&quot;&quot;;[$'OT Verses'.J32];0)" office:value-type="float" office:value="0" calcext:value-type="float">
            <text:p>0</text:p>
          </table:table-cell>
          <table:table-cell table:formula="of:=IF([$'OT Chapters'.T33]&lt;&gt;&quot;&quot;;[$'OT Verses'.K32];0)" office:value-type="float" office:value="0" calcext:value-type="float">
            <text:p>0</text:p>
          </table:table-cell>
          <table:table-cell table:formula="of:=IF([$'OT Chapters'.U33]&lt;&gt;&quot;&quot;;[$'OT Verses'.L32];0)" office:value-type="float" office:value="0" calcext:value-type="float">
            <text:p>0</text:p>
          </table:table-cell>
          <table:table-cell table:formula="of:=IF([$'OT Chapters'.V33]&lt;&gt;&quot;&quot;;[$'OT Verses'.M32];0)" office:value-type="float" office:value="0" calcext:value-type="float">
            <text:p>0</text:p>
          </table:table-cell>
          <table:table-cell table:formula="of:=IF([$'OT Chapters'.W33]&lt;&gt;&quot;&quot;;[$'OT Verses'.N32];0)" office:value-type="float" office:value="0" calcext:value-type="float">
            <text:p>0</text:p>
          </table:table-cell>
          <table:table-cell table:formula="of:=IF([$'OT Chapters'.X33]&lt;&gt;&quot;&quot;;[$'OT Verses'.O32];0)" office:value-type="float" office:value="0" calcext:value-type="float">
            <text:p>0</text:p>
          </table:table-cell>
          <table:table-cell table:formula="of:=IF([$'OT Chapters'.Y33]&lt;&gt;&quot;&quot;;[$'OT Verses'.P32];0)" office:value-type="float" office:value="0" calcext:value-type="float">
            <text:p>0</text:p>
          </table:table-cell>
          <table:table-cell table:formula="of:=IF([$'OT Chapters'.Z33]&lt;&gt;&quot;&quot;;[$'OT Verses'.Q32];0)" office:value-type="float" office:value="0" calcext:value-type="float">
            <text:p>0</text:p>
          </table:table-cell>
          <table:table-cell table:formula="of:=IF([$'OT Chapters'.AA33]&lt;&gt;&quot;&quot;;[$'OT Verses'.R32];0)" office:value-type="float" office:value="0" calcext:value-type="float">
            <text:p>0</text:p>
          </table:table-cell>
          <table:table-cell table:formula="of:=IF([$'OT Chapters'.AB33]&lt;&gt;&quot;&quot;;[$'OT Verses'.S32];0)" office:value-type="float" office:value="0" calcext:value-type="float">
            <text:p>0</text:p>
          </table:table-cell>
          <table:table-cell table:formula="of:=IF([$'OT Chapters'.AC33]&lt;&gt;&quot;&quot;;[$'OT Verses'.T32];0)" office:value-type="float" office:value="0" calcext:value-type="float">
            <text:p>0</text:p>
          </table:table-cell>
          <table:table-cell table:formula="of:=IF([$'OT Chapters'.AD33]&lt;&gt;&quot;&quot;;[$'OT Verses'.U32];0)" office:value-type="float" office:value="0" calcext:value-type="float">
            <text:p>0</text:p>
          </table:table-cell>
          <table:table-cell table:formula="of:=IF([$'OT Chapters'.AE33]&lt;&gt;&quot;&quot;;[$'OT Verses'.V32];0)" office:value-type="float" office:value="0" calcext:value-type="float">
            <text:p>0</text:p>
          </table:table-cell>
          <table:table-cell table:formula="of:=IF([$'OT Chapters'.AF33]&lt;&gt;&quot;&quot;;[$'OT Verses'.W32];0)" office:value-type="float" office:value="0" calcext:value-type="float">
            <text:p>0</text:p>
          </table:table-cell>
          <table:table-cell table:formula="of:=IF([$'OT Chapters'.AG33]&lt;&gt;&quot;&quot;;[$'OT Verses'.X32];0)" office:value-type="float" office:value="0" calcext:value-type="float">
            <text:p>0</text:p>
          </table:table-cell>
          <table:table-cell table:formula="of:=IF([$'OT Chapters'.AH33]&lt;&gt;&quot;&quot;;[$'OT Verses'.Y32];0)" office:value-type="float" office:value="0" calcext:value-type="float">
            <text:p>0</text:p>
          </table:table-cell>
          <table:table-cell table:formula="of:=IF([$'OT Chapters'.AI33]&lt;&gt;&quot;&quot;;[$'OT Verses'.Z32];0)" office:value-type="float" office:value="0" calcext:value-type="float">
            <text:p>0</text:p>
          </table:table-cell>
          <table:table-cell table:formula="of:=IF([$'OT Chapters'.AJ33]&lt;&gt;&quot;&quot;;[$'OT Verses'.AA32];0)" office:value-type="float" office:value="0" calcext:value-type="float">
            <text:p>0</text:p>
          </table:table-cell>
          <table:table-cell table:formula="of:=IF([$'OT Chapters'.AK33]&lt;&gt;&quot;&quot;;[$'OT Verses'.AB32];0)" office:value-type="float" office:value="0" calcext:value-type="float">
            <text:p>0</text:p>
          </table:table-cell>
          <table:table-cell table:formula="of:=IF([$'OT Chapters'.AL33]&lt;&gt;&quot;&quot;;[$'OT Verses'.AC32];0)" office:value-type="float" office:value="0" calcext:value-type="float">
            <text:p>0</text:p>
          </table:table-cell>
          <table:table-cell table:formula="of:=IF([$'OT Chapters'.AM33]&lt;&gt;&quot;&quot;;[$'OT Verses'.AD32];0)" office:value-type="float" office:value="0" calcext:value-type="float">
            <text:p>0</text:p>
          </table:table-cell>
          <table:table-cell table:formula="of:=IF([$'OT Chapters'.AN33]&lt;&gt;&quot;&quot;;[$'OT Verses'.AE32];0)" office:value-type="float" office:value="0" calcext:value-type="float">
            <text:p>0</text:p>
          </table:table-cell>
          <table:table-cell table:formula="of:=IF([$'OT Chapters'.AO33]&lt;&gt;&quot;&quot;;[$'OT Verses'.AF32];0)" office:value-type="float" office:value="0" calcext:value-type="float">
            <text:p>0</text:p>
          </table:table-cell>
          <table:table-cell table:formula="of:=IF([$'OT Chapters'.AP33]&lt;&gt;&quot;&quot;;[$'OT Verses'.AG32];0)" office:value-type="float" office:value="0" calcext:value-type="float">
            <text:p>0</text:p>
          </table:table-cell>
          <table:table-cell table:formula="of:=IF([$'OT Chapters'.AQ33]&lt;&gt;&quot;&quot;;[$'OT Verses'.AH32];0)" office:value-type="float" office:value="0" calcext:value-type="float">
            <text:p>0</text:p>
          </table:table-cell>
          <table:table-cell table:formula="of:=IF([$'OT Chapters'.AR33]&lt;&gt;&quot;&quot;;[$'OT Verses'.AI32];0)" office:value-type="float" office:value="0" calcext:value-type="float">
            <text:p>0</text:p>
          </table:table-cell>
          <table:table-cell table:formula="of:=IF([$'OT Chapters'.AS33]&lt;&gt;&quot;&quot;;[$'OT Verses'.AJ32];0)" office:value-type="float" office:value="0" calcext:value-type="float">
            <text:p>0</text:p>
          </table:table-cell>
          <table:table-cell table:formula="of:=IF([$'OT Chapters'.AT33]&lt;&gt;&quot;&quot;;[$'OT Verses'.AK32];0)" office:value-type="float" office:value="0" calcext:value-type="float">
            <text:p>0</text:p>
          </table:table-cell>
          <table:table-cell table:formula="of:=IF([$'OT Chapters'.AU33]&lt;&gt;&quot;&quot;;[$'OT Verses'.AL32];0)" office:value-type="float" office:value="0" calcext:value-type="float">
            <text:p>0</text:p>
          </table:table-cell>
          <table:table-cell table:formula="of:=IF([$'OT Chapters'.AV33]&lt;&gt;&quot;&quot;;[$'OT Verses'.AM32];0)" office:value-type="float" office:value="0" calcext:value-type="float">
            <text:p>0</text:p>
          </table:table-cell>
          <table:table-cell table:formula="of:=IF([$'OT Chapters'.AW33]&lt;&gt;&quot;&quot;;[$'OT Verses'.AN32];0)" office:value-type="float" office:value="0" calcext:value-type="float">
            <text:p>0</text:p>
          </table:table-cell>
          <table:table-cell table:formula="of:=IF([$'OT Chapters'.AX33]&lt;&gt;&quot;&quot;;[$'OT Verses'.AO32];0)" office:value-type="float" office:value="0" calcext:value-type="float">
            <text:p>0</text:p>
          </table:table-cell>
          <table:table-cell table:formula="of:=IF([$'OT Chapters'.AY33]&lt;&gt;&quot;&quot;;[$'OT Verses'.AP32];0)" office:value-type="float" office:value="0" calcext:value-type="float">
            <text:p>0</text:p>
          </table:table-cell>
          <table:table-cell table:formula="of:=IF([$'OT Chapters'.AZ33]&lt;&gt;&quot;&quot;;[$'OT Verses'.AQ32];0)" office:value-type="float" office:value="0" calcext:value-type="float">
            <text:p>0</text:p>
          </table:table-cell>
          <table:table-cell table:formula="of:=IF([$'OT Chapters'.BA33]&lt;&gt;&quot;&quot;;[$'OT Verses'.AR32];0)" office:value-type="float" office:value="0" calcext:value-type="float">
            <text:p>0</text:p>
          </table:table-cell>
          <table:table-cell table:formula="of:=IF([$'OT Chapters'.BB33]&lt;&gt;&quot;&quot;;[$'OT Verses'.AS32];0)" office:value-type="float" office:value="0" calcext:value-type="float">
            <text:p>0</text:p>
          </table:table-cell>
          <table:table-cell table:formula="of:=IF([$'OT Chapters'.BC33]&lt;&gt;&quot;&quot;;[$'OT Verses'.AT32];0)" office:value-type="float" office:value="0" calcext:value-type="float">
            <text:p>0</text:p>
          </table:table-cell>
          <table:table-cell table:formula="of:=IF([$'OT Chapters'.BD33]&lt;&gt;&quot;&quot;;[$'OT Verses'.AU32];0)" office:value-type="float" office:value="0" calcext:value-type="float">
            <text:p>0</text:p>
          </table:table-cell>
          <table:table-cell table:formula="of:=IF([$'OT Chapters'.BE33]&lt;&gt;&quot;&quot;;[$'OT Verses'.AV32];0)" office:value-type="float" office:value="0" calcext:value-type="float">
            <text:p>0</text:p>
          </table:table-cell>
          <table:table-cell table:formula="of:=IF([$'OT Chapters'.BF33]&lt;&gt;&quot;&quot;;[$'OT Verses'.AW32];0)" office:value-type="float" office:value="0" calcext:value-type="float">
            <text:p>0</text:p>
          </table:table-cell>
          <table:table-cell table:formula="of:=IF([$'OT Chapters'.BG33]&lt;&gt;&quot;&quot;;[$'OT Verses'.AX32];0)" office:value-type="float" office:value="0" calcext:value-type="float">
            <text:p>0</text:p>
          </table:table-cell>
          <table:table-cell table:formula="of:=IF([$'OT Chapters'.BH33]&lt;&gt;&quot;&quot;;[$'OT Verses'.AY32];0)" office:value-type="float" office:value="0" calcext:value-type="float">
            <text:p>0</text:p>
          </table:table-cell>
          <table:table-cell table:formula="of:=IF([$'OT Chapters'.BI33]&lt;&gt;&quot;&quot;;[$'OT Verses'.AZ32];0)" office:value-type="float" office:value="0" calcext:value-type="float">
            <text:p>0</text:p>
          </table:table-cell>
          <table:table-cell table:formula="of:=IF([$'OT Chapters'.BJ33]&lt;&gt;&quot;&quot;;[$'OT Verses'.BA32];0)" office:value-type="float" office:value="0" calcext:value-type="float">
            <text:p>0</text:p>
          </table:table-cell>
          <table:table-cell table:formula="of:=IF([$'OT Chapters'.BK33]&lt;&gt;&quot;&quot;;[$'OT Verses'.BB32];0)" office:value-type="float" office:value="0" calcext:value-type="float">
            <text:p>0</text:p>
          </table:table-cell>
          <table:table-cell table:formula="of:=IF([$'OT Chapters'.BL33]&lt;&gt;&quot;&quot;;[$'OT Verses'.BC32];0)" office:value-type="float" office:value="0" calcext:value-type="float">
            <text:p>0</text:p>
          </table:table-cell>
          <table:table-cell table:formula="of:=IF([$'OT Chapters'.BM33]&lt;&gt;&quot;&quot;;[$'OT Verses'.BD32];0)" office:value-type="float" office:value="0" calcext:value-type="float">
            <text:p>0</text:p>
          </table:table-cell>
          <table:table-cell table:formula="of:=IF([$'OT Chapters'.BN33]&lt;&gt;&quot;&quot;;[$'OT Verses'.BE32];0)" office:value-type="float" office:value="0" calcext:value-type="float">
            <text:p>0</text:p>
          </table:table-cell>
          <table:table-cell table:formula="of:=IF([$'OT Chapters'.BO33]&lt;&gt;&quot;&quot;;[$'OT Verses'.BF32];0)" office:value-type="float" office:value="0" calcext:value-type="float">
            <text:p>0</text:p>
          </table:table-cell>
          <table:table-cell table:formula="of:=IF([$'OT Chapters'.BP33]&lt;&gt;&quot;&quot;;[$'OT Verses'.BG32];0)" office:value-type="float" office:value="0" calcext:value-type="float">
            <text:p>0</text:p>
          </table:table-cell>
          <table:table-cell table:formula="of:=IF([$'OT Chapters'.BQ33]&lt;&gt;&quot;&quot;;[$'OT Verses'.BH32];0)" office:value-type="float" office:value="0" calcext:value-type="float">
            <text:p>0</text:p>
          </table:table-cell>
          <table:table-cell table:formula="of:=IF([$'OT Chapters'.BR33]&lt;&gt;&quot;&quot;;[$'OT Verses'.BI32];0)" office:value-type="float" office:value="0" calcext:value-type="float">
            <text:p>0</text:p>
          </table:table-cell>
          <table:table-cell table:formula="of:=IF([$'OT Chapters'.BS33]&lt;&gt;&quot;&quot;;[$'OT Verses'.BJ32];0)" office:value-type="float" office:value="0" calcext:value-type="float">
            <text:p>0</text:p>
          </table:table-cell>
          <table:table-cell table:formula="of:=IF([$'OT Chapters'.BT33]&lt;&gt;&quot;&quot;;[$'OT Verses'.BK32];0)" office:value-type="float" office:value="0" calcext:value-type="float">
            <text:p>0</text:p>
          </table:table-cell>
          <table:table-cell table:formula="of:=IF([$'OT Chapters'.BU33]&lt;&gt;&quot;&quot;;[$'OT Verses'.BL32];0)" office:value-type="float" office:value="0" calcext:value-type="float">
            <text:p>0</text:p>
          </table:table-cell>
          <table:table-cell table:formula="of:=IF([$'OT Chapters'.BV33]&lt;&gt;&quot;&quot;;[$'OT Verses'.BM32];0)" office:value-type="float" office:value="0" calcext:value-type="float">
            <text:p>0</text:p>
          </table:table-cell>
          <table:table-cell table:formula="of:=IF([$'OT Chapters'.BW33]&lt;&gt;&quot;&quot;;[$'OT Verses'.BN32];0)" office:value-type="float" office:value="0" calcext:value-type="float">
            <text:p>0</text:p>
          </table:table-cell>
          <table:table-cell table:formula="of:=IF([$'OT Chapters'.BX33]&lt;&gt;&quot;&quot;;[$'OT Verses'.BO32];0)" office:value-type="float" office:value="0" calcext:value-type="float">
            <text:p>0</text:p>
          </table:table-cell>
          <table:table-cell table:formula="of:=IF([$'OT Chapters'.BY33]&lt;&gt;&quot;&quot;;[$'OT Verses'.BP32];0)" office:value-type="float" office:value="0" calcext:value-type="float">
            <text:p>0</text:p>
          </table:table-cell>
          <table:table-cell table:formula="of:=IF([$'OT Chapters'.BZ33]&lt;&gt;&quot;&quot;;[$'OT Verses'.BQ32];0)" office:value-type="float" office:value="0" calcext:value-type="float">
            <text:p>0</text:p>
          </table:table-cell>
          <table:table-cell table:formula="of:=[.A32]" office:value-type="string" office:string-value="Joël" calcext:value-type="string">
            <text:p>Joël</text:p>
          </table:table-cell>
        </table:table-row>
        <table:table-row table:style-name="ro9">
          <table:table-cell table:formula="of:=[$'OT Verses'.A33]" office:value-type="string" office:string-value="Amos" calcext:value-type="string">
            <text:p>Amos</text:p>
          </table:table-cell>
          <table:table-cell table:formula="of:=SUM([.C33:.AD33])" office:value-type="float" office:value="0" calcext:value-type="float">
            <text:p>0</text:p>
          </table:table-cell>
          <table:table-cell table:formula="of:=IF([$'OT Chapters'.M34]&lt;&gt;&quot;&quot;;[$'OT Verses'.D33];0)" office:value-type="float" office:value="0" calcext:value-type="float">
            <text:p>0</text:p>
          </table:table-cell>
          <table:table-cell table:formula="of:=IF([$'OT Chapters'.N34]&lt;&gt;&quot;&quot;;[$'OT Verses'.E33];0)" office:value-type="float" office:value="0" calcext:value-type="float">
            <text:p>0</text:p>
          </table:table-cell>
          <table:table-cell table:formula="of:=IF([$'OT Chapters'.O34]&lt;&gt;&quot;&quot;;[$'OT Verses'.F33];0)" office:value-type="float" office:value="0" calcext:value-type="float">
            <text:p>0</text:p>
          </table:table-cell>
          <table:table-cell table:formula="of:=IF([$'OT Chapters'.P34]&lt;&gt;&quot;&quot;;[$'OT Verses'.G33];0)" office:value-type="float" office:value="0" calcext:value-type="float">
            <text:p>0</text:p>
          </table:table-cell>
          <table:table-cell table:formula="of:=IF([$'OT Chapters'.Q34]&lt;&gt;&quot;&quot;;[$'OT Verses'.H33];0)" office:value-type="float" office:value="0" calcext:value-type="float">
            <text:p>0</text:p>
          </table:table-cell>
          <table:table-cell table:formula="of:=IF([$'OT Chapters'.R34]&lt;&gt;&quot;&quot;;[$'OT Verses'.I33];0)" office:value-type="float" office:value="0" calcext:value-type="float">
            <text:p>0</text:p>
          </table:table-cell>
          <table:table-cell table:formula="of:=IF([$'OT Chapters'.S34]&lt;&gt;&quot;&quot;;[$'OT Verses'.J33];0)" office:value-type="float" office:value="0" calcext:value-type="float">
            <text:p>0</text:p>
          </table:table-cell>
          <table:table-cell table:formula="of:=IF([$'OT Chapters'.T34]&lt;&gt;&quot;&quot;;[$'OT Verses'.K33];0)" office:value-type="float" office:value="0" calcext:value-type="float">
            <text:p>0</text:p>
          </table:table-cell>
          <table:table-cell table:formula="of:=IF([$'OT Chapters'.U34]&lt;&gt;&quot;&quot;;[$'OT Verses'.L33];0)" office:value-type="float" office:value="0" calcext:value-type="float">
            <text:p>0</text:p>
          </table:table-cell>
          <table:table-cell table:formula="of:=IF([$'OT Chapters'.V34]&lt;&gt;&quot;&quot;;[$'OT Verses'.M33];0)" office:value-type="float" office:value="0" calcext:value-type="float">
            <text:p>0</text:p>
          </table:table-cell>
          <table:table-cell table:formula="of:=IF([$'OT Chapters'.W34]&lt;&gt;&quot;&quot;;[$'OT Verses'.N33];0)" office:value-type="float" office:value="0" calcext:value-type="float">
            <text:p>0</text:p>
          </table:table-cell>
          <table:table-cell table:formula="of:=IF([$'OT Chapters'.X34]&lt;&gt;&quot;&quot;;[$'OT Verses'.O33];0)" office:value-type="float" office:value="0" calcext:value-type="float">
            <text:p>0</text:p>
          </table:table-cell>
          <table:table-cell table:formula="of:=IF([$'OT Chapters'.Y34]&lt;&gt;&quot;&quot;;[$'OT Verses'.P33];0)" office:value-type="float" office:value="0" calcext:value-type="float">
            <text:p>0</text:p>
          </table:table-cell>
          <table:table-cell table:formula="of:=IF([$'OT Chapters'.Z34]&lt;&gt;&quot;&quot;;[$'OT Verses'.Q33];0)" office:value-type="float" office:value="0" calcext:value-type="float">
            <text:p>0</text:p>
          </table:table-cell>
          <table:table-cell table:formula="of:=IF([$'OT Chapters'.AA34]&lt;&gt;&quot;&quot;;[$'OT Verses'.R33];0)" office:value-type="float" office:value="0" calcext:value-type="float">
            <text:p>0</text:p>
          </table:table-cell>
          <table:table-cell table:formula="of:=IF([$'OT Chapters'.AB34]&lt;&gt;&quot;&quot;;[$'OT Verses'.S33];0)" office:value-type="float" office:value="0" calcext:value-type="float">
            <text:p>0</text:p>
          </table:table-cell>
          <table:table-cell table:formula="of:=IF([$'OT Chapters'.AC34]&lt;&gt;&quot;&quot;;[$'OT Verses'.T33];0)" office:value-type="float" office:value="0" calcext:value-type="float">
            <text:p>0</text:p>
          </table:table-cell>
          <table:table-cell table:formula="of:=IF([$'OT Chapters'.AD34]&lt;&gt;&quot;&quot;;[$'OT Verses'.U33];0)" office:value-type="float" office:value="0" calcext:value-type="float">
            <text:p>0</text:p>
          </table:table-cell>
          <table:table-cell table:formula="of:=IF([$'OT Chapters'.AE34]&lt;&gt;&quot;&quot;;[$'OT Verses'.V33];0)" office:value-type="float" office:value="0" calcext:value-type="float">
            <text:p>0</text:p>
          </table:table-cell>
          <table:table-cell table:formula="of:=IF([$'OT Chapters'.AF34]&lt;&gt;&quot;&quot;;[$'OT Verses'.W33];0)" office:value-type="float" office:value="0" calcext:value-type="float">
            <text:p>0</text:p>
          </table:table-cell>
          <table:table-cell table:formula="of:=IF([$'OT Chapters'.AG34]&lt;&gt;&quot;&quot;;[$'OT Verses'.X33];0)" office:value-type="float" office:value="0" calcext:value-type="float">
            <text:p>0</text:p>
          </table:table-cell>
          <table:table-cell table:formula="of:=IF([$'OT Chapters'.AH34]&lt;&gt;&quot;&quot;;[$'OT Verses'.Y33];0)" office:value-type="float" office:value="0" calcext:value-type="float">
            <text:p>0</text:p>
          </table:table-cell>
          <table:table-cell table:formula="of:=IF([$'OT Chapters'.AI34]&lt;&gt;&quot;&quot;;[$'OT Verses'.Z33];0)" office:value-type="float" office:value="0" calcext:value-type="float">
            <text:p>0</text:p>
          </table:table-cell>
          <table:table-cell table:formula="of:=IF([$'OT Chapters'.AJ34]&lt;&gt;&quot;&quot;;[$'OT Verses'.AA33];0)" office:value-type="float" office:value="0" calcext:value-type="float">
            <text:p>0</text:p>
          </table:table-cell>
          <table:table-cell table:formula="of:=IF([$'OT Chapters'.AK34]&lt;&gt;&quot;&quot;;[$'OT Verses'.AB33];0)" office:value-type="float" office:value="0" calcext:value-type="float">
            <text:p>0</text:p>
          </table:table-cell>
          <table:table-cell table:formula="of:=IF([$'OT Chapters'.AL34]&lt;&gt;&quot;&quot;;[$'OT Verses'.AC33];0)" office:value-type="float" office:value="0" calcext:value-type="float">
            <text:p>0</text:p>
          </table:table-cell>
          <table:table-cell table:formula="of:=IF([$'OT Chapters'.AM34]&lt;&gt;&quot;&quot;;[$'OT Verses'.AD33];0)" office:value-type="float" office:value="0" calcext:value-type="float">
            <text:p>0</text:p>
          </table:table-cell>
          <table:table-cell table:formula="of:=IF([$'OT Chapters'.AN34]&lt;&gt;&quot;&quot;;[$'OT Verses'.AE33];0)" office:value-type="float" office:value="0" calcext:value-type="float">
            <text:p>0</text:p>
          </table:table-cell>
          <table:table-cell table:formula="of:=IF([$'OT Chapters'.AO34]&lt;&gt;&quot;&quot;;[$'OT Verses'.AF33];0)" office:value-type="float" office:value="0" calcext:value-type="float">
            <text:p>0</text:p>
          </table:table-cell>
          <table:table-cell table:formula="of:=IF([$'OT Chapters'.AP34]&lt;&gt;&quot;&quot;;[$'OT Verses'.AG33];0)" office:value-type="float" office:value="0" calcext:value-type="float">
            <text:p>0</text:p>
          </table:table-cell>
          <table:table-cell table:formula="of:=IF([$'OT Chapters'.AQ34]&lt;&gt;&quot;&quot;;[$'OT Verses'.AH33];0)" office:value-type="float" office:value="0" calcext:value-type="float">
            <text:p>0</text:p>
          </table:table-cell>
          <table:table-cell table:formula="of:=IF([$'OT Chapters'.AR34]&lt;&gt;&quot;&quot;;[$'OT Verses'.AI33];0)" office:value-type="float" office:value="0" calcext:value-type="float">
            <text:p>0</text:p>
          </table:table-cell>
          <table:table-cell table:formula="of:=IF([$'OT Chapters'.AS34]&lt;&gt;&quot;&quot;;[$'OT Verses'.AJ33];0)" office:value-type="float" office:value="0" calcext:value-type="float">
            <text:p>0</text:p>
          </table:table-cell>
          <table:table-cell table:formula="of:=IF([$'OT Chapters'.AT34]&lt;&gt;&quot;&quot;;[$'OT Verses'.AK33];0)" office:value-type="float" office:value="0" calcext:value-type="float">
            <text:p>0</text:p>
          </table:table-cell>
          <table:table-cell table:formula="of:=IF([$'OT Chapters'.AU34]&lt;&gt;&quot;&quot;;[$'OT Verses'.AL33];0)" office:value-type="float" office:value="0" calcext:value-type="float">
            <text:p>0</text:p>
          </table:table-cell>
          <table:table-cell table:formula="of:=IF([$'OT Chapters'.AV34]&lt;&gt;&quot;&quot;;[$'OT Verses'.AM33];0)" office:value-type="float" office:value="0" calcext:value-type="float">
            <text:p>0</text:p>
          </table:table-cell>
          <table:table-cell table:formula="of:=IF([$'OT Chapters'.AW34]&lt;&gt;&quot;&quot;;[$'OT Verses'.AN33];0)" office:value-type="float" office:value="0" calcext:value-type="float">
            <text:p>0</text:p>
          </table:table-cell>
          <table:table-cell table:formula="of:=IF([$'OT Chapters'.AX34]&lt;&gt;&quot;&quot;;[$'OT Verses'.AO33];0)" office:value-type="float" office:value="0" calcext:value-type="float">
            <text:p>0</text:p>
          </table:table-cell>
          <table:table-cell table:formula="of:=IF([$'OT Chapters'.AY34]&lt;&gt;&quot;&quot;;[$'OT Verses'.AP33];0)" office:value-type="float" office:value="0" calcext:value-type="float">
            <text:p>0</text:p>
          </table:table-cell>
          <table:table-cell table:formula="of:=IF([$'OT Chapters'.AZ34]&lt;&gt;&quot;&quot;;[$'OT Verses'.AQ33];0)" office:value-type="float" office:value="0" calcext:value-type="float">
            <text:p>0</text:p>
          </table:table-cell>
          <table:table-cell table:formula="of:=IF([$'OT Chapters'.BA34]&lt;&gt;&quot;&quot;;[$'OT Verses'.AR33];0)" office:value-type="float" office:value="0" calcext:value-type="float">
            <text:p>0</text:p>
          </table:table-cell>
          <table:table-cell table:formula="of:=IF([$'OT Chapters'.BB34]&lt;&gt;&quot;&quot;;[$'OT Verses'.AS33];0)" office:value-type="float" office:value="0" calcext:value-type="float">
            <text:p>0</text:p>
          </table:table-cell>
          <table:table-cell table:formula="of:=IF([$'OT Chapters'.BC34]&lt;&gt;&quot;&quot;;[$'OT Verses'.AT33];0)" office:value-type="float" office:value="0" calcext:value-type="float">
            <text:p>0</text:p>
          </table:table-cell>
          <table:table-cell table:formula="of:=IF([$'OT Chapters'.BD34]&lt;&gt;&quot;&quot;;[$'OT Verses'.AU33];0)" office:value-type="float" office:value="0" calcext:value-type="float">
            <text:p>0</text:p>
          </table:table-cell>
          <table:table-cell table:formula="of:=IF([$'OT Chapters'.BE34]&lt;&gt;&quot;&quot;;[$'OT Verses'.AV33];0)" office:value-type="float" office:value="0" calcext:value-type="float">
            <text:p>0</text:p>
          </table:table-cell>
          <table:table-cell table:formula="of:=IF([$'OT Chapters'.BF34]&lt;&gt;&quot;&quot;;[$'OT Verses'.AW33];0)" office:value-type="float" office:value="0" calcext:value-type="float">
            <text:p>0</text:p>
          </table:table-cell>
          <table:table-cell table:formula="of:=IF([$'OT Chapters'.BG34]&lt;&gt;&quot;&quot;;[$'OT Verses'.AX33];0)" office:value-type="float" office:value="0" calcext:value-type="float">
            <text:p>0</text:p>
          </table:table-cell>
          <table:table-cell table:formula="of:=IF([$'OT Chapters'.BH34]&lt;&gt;&quot;&quot;;[$'OT Verses'.AY33];0)" office:value-type="float" office:value="0" calcext:value-type="float">
            <text:p>0</text:p>
          </table:table-cell>
          <table:table-cell table:formula="of:=IF([$'OT Chapters'.BI34]&lt;&gt;&quot;&quot;;[$'OT Verses'.AZ33];0)" office:value-type="float" office:value="0" calcext:value-type="float">
            <text:p>0</text:p>
          </table:table-cell>
          <table:table-cell table:formula="of:=IF([$'OT Chapters'.BJ34]&lt;&gt;&quot;&quot;;[$'OT Verses'.BA33];0)" office:value-type="float" office:value="0" calcext:value-type="float">
            <text:p>0</text:p>
          </table:table-cell>
          <table:table-cell table:formula="of:=IF([$'OT Chapters'.BK34]&lt;&gt;&quot;&quot;;[$'OT Verses'.BB33];0)" office:value-type="float" office:value="0" calcext:value-type="float">
            <text:p>0</text:p>
          </table:table-cell>
          <table:table-cell table:formula="of:=IF([$'OT Chapters'.BL34]&lt;&gt;&quot;&quot;;[$'OT Verses'.BC33];0)" office:value-type="float" office:value="0" calcext:value-type="float">
            <text:p>0</text:p>
          </table:table-cell>
          <table:table-cell table:formula="of:=IF([$'OT Chapters'.BM34]&lt;&gt;&quot;&quot;;[$'OT Verses'.BD33];0)" office:value-type="float" office:value="0" calcext:value-type="float">
            <text:p>0</text:p>
          </table:table-cell>
          <table:table-cell table:formula="of:=IF([$'OT Chapters'.BN34]&lt;&gt;&quot;&quot;;[$'OT Verses'.BE33];0)" office:value-type="float" office:value="0" calcext:value-type="float">
            <text:p>0</text:p>
          </table:table-cell>
          <table:table-cell table:formula="of:=IF([$'OT Chapters'.BO34]&lt;&gt;&quot;&quot;;[$'OT Verses'.BF33];0)" office:value-type="float" office:value="0" calcext:value-type="float">
            <text:p>0</text:p>
          </table:table-cell>
          <table:table-cell table:formula="of:=IF([$'OT Chapters'.BP34]&lt;&gt;&quot;&quot;;[$'OT Verses'.BG33];0)" office:value-type="float" office:value="0" calcext:value-type="float">
            <text:p>0</text:p>
          </table:table-cell>
          <table:table-cell table:formula="of:=IF([$'OT Chapters'.BQ34]&lt;&gt;&quot;&quot;;[$'OT Verses'.BH33];0)" office:value-type="float" office:value="0" calcext:value-type="float">
            <text:p>0</text:p>
          </table:table-cell>
          <table:table-cell table:formula="of:=IF([$'OT Chapters'.BR34]&lt;&gt;&quot;&quot;;[$'OT Verses'.BI33];0)" office:value-type="float" office:value="0" calcext:value-type="float">
            <text:p>0</text:p>
          </table:table-cell>
          <table:table-cell table:formula="of:=IF([$'OT Chapters'.BS34]&lt;&gt;&quot;&quot;;[$'OT Verses'.BJ33];0)" office:value-type="float" office:value="0" calcext:value-type="float">
            <text:p>0</text:p>
          </table:table-cell>
          <table:table-cell table:formula="of:=IF([$'OT Chapters'.BT34]&lt;&gt;&quot;&quot;;[$'OT Verses'.BK33];0)" office:value-type="float" office:value="0" calcext:value-type="float">
            <text:p>0</text:p>
          </table:table-cell>
          <table:table-cell table:formula="of:=IF([$'OT Chapters'.BU34]&lt;&gt;&quot;&quot;;[$'OT Verses'.BL33];0)" office:value-type="float" office:value="0" calcext:value-type="float">
            <text:p>0</text:p>
          </table:table-cell>
          <table:table-cell table:formula="of:=IF([$'OT Chapters'.BV34]&lt;&gt;&quot;&quot;;[$'OT Verses'.BM33];0)" office:value-type="float" office:value="0" calcext:value-type="float">
            <text:p>0</text:p>
          </table:table-cell>
          <table:table-cell table:formula="of:=IF([$'OT Chapters'.BW34]&lt;&gt;&quot;&quot;;[$'OT Verses'.BN33];0)" office:value-type="float" office:value="0" calcext:value-type="float">
            <text:p>0</text:p>
          </table:table-cell>
          <table:table-cell table:formula="of:=IF([$'OT Chapters'.BX34]&lt;&gt;&quot;&quot;;[$'OT Verses'.BO33];0)" office:value-type="float" office:value="0" calcext:value-type="float">
            <text:p>0</text:p>
          </table:table-cell>
          <table:table-cell table:formula="of:=IF([$'OT Chapters'.BY34]&lt;&gt;&quot;&quot;;[$'OT Verses'.BP33];0)" office:value-type="float" office:value="0" calcext:value-type="float">
            <text:p>0</text:p>
          </table:table-cell>
          <table:table-cell table:formula="of:=IF([$'OT Chapters'.BZ34]&lt;&gt;&quot;&quot;;[$'OT Verses'.BQ33];0)" office:value-type="float" office:value="0" calcext:value-type="float">
            <text:p>0</text:p>
          </table:table-cell>
          <table:table-cell table:formula="of:=[.A33]" office:value-type="string" office:string-value="Amos" calcext:value-type="string">
            <text:p>Amos</text:p>
          </table:table-cell>
        </table:table-row>
        <table:table-row table:style-name="ro9">
          <table:table-cell table:formula="of:=[$'OT Verses'.A34]" office:value-type="string" office:string-value="Abdias" calcext:value-type="string">
            <text:p>Abdias</text:p>
          </table:table-cell>
          <table:table-cell table:formula="of:=SUM([.C34:.AD34])" office:value-type="float" office:value="0" calcext:value-type="float">
            <text:p>0</text:p>
          </table:table-cell>
          <table:table-cell table:formula="of:=IF([$'OT Chapters'.M35]&lt;&gt;&quot;&quot;;[$'OT Verses'.D34];0)" office:value-type="float" office:value="0" calcext:value-type="float">
            <text:p>0</text:p>
          </table:table-cell>
          <table:table-cell table:formula="of:=IF([$'OT Chapters'.N35]&lt;&gt;&quot;&quot;;[$'OT Verses'.E34];0)" office:value-type="float" office:value="0" calcext:value-type="float">
            <text:p>0</text:p>
          </table:table-cell>
          <table:table-cell table:formula="of:=IF([$'OT Chapters'.O35]&lt;&gt;&quot;&quot;;[$'OT Verses'.F34];0)" office:value-type="float" office:value="0" calcext:value-type="float">
            <text:p>0</text:p>
          </table:table-cell>
          <table:table-cell table:formula="of:=IF([$'OT Chapters'.P35]&lt;&gt;&quot;&quot;;[$'OT Verses'.G34];0)" office:value-type="float" office:value="0" calcext:value-type="float">
            <text:p>0</text:p>
          </table:table-cell>
          <table:table-cell table:formula="of:=IF([$'OT Chapters'.Q35]&lt;&gt;&quot;&quot;;[$'OT Verses'.H34];0)" office:value-type="float" office:value="0" calcext:value-type="float">
            <text:p>0</text:p>
          </table:table-cell>
          <table:table-cell table:formula="of:=IF([$'OT Chapters'.R35]&lt;&gt;&quot;&quot;;[$'OT Verses'.I34];0)" office:value-type="float" office:value="0" calcext:value-type="float">
            <text:p>0</text:p>
          </table:table-cell>
          <table:table-cell table:formula="of:=IF([$'OT Chapters'.S35]&lt;&gt;&quot;&quot;;[$'OT Verses'.J34];0)" office:value-type="float" office:value="0" calcext:value-type="float">
            <text:p>0</text:p>
          </table:table-cell>
          <table:table-cell table:formula="of:=IF([$'OT Chapters'.T35]&lt;&gt;&quot;&quot;;[$'OT Verses'.K34];0)" office:value-type="float" office:value="0" calcext:value-type="float">
            <text:p>0</text:p>
          </table:table-cell>
          <table:table-cell table:formula="of:=IF([$'OT Chapters'.U35]&lt;&gt;&quot;&quot;;[$'OT Verses'.L34];0)" office:value-type="float" office:value="0" calcext:value-type="float">
            <text:p>0</text:p>
          </table:table-cell>
          <table:table-cell table:formula="of:=IF([$'OT Chapters'.V35]&lt;&gt;&quot;&quot;;[$'OT Verses'.M34];0)" office:value-type="float" office:value="0" calcext:value-type="float">
            <text:p>0</text:p>
          </table:table-cell>
          <table:table-cell table:formula="of:=IF([$'OT Chapters'.W35]&lt;&gt;&quot;&quot;;[$'OT Verses'.N34];0)" office:value-type="float" office:value="0" calcext:value-type="float">
            <text:p>0</text:p>
          </table:table-cell>
          <table:table-cell table:formula="of:=IF([$'OT Chapters'.X35]&lt;&gt;&quot;&quot;;[$'OT Verses'.O34];0)" office:value-type="float" office:value="0" calcext:value-type="float">
            <text:p>0</text:p>
          </table:table-cell>
          <table:table-cell table:formula="of:=IF([$'OT Chapters'.Y35]&lt;&gt;&quot;&quot;;[$'OT Verses'.P34];0)" office:value-type="float" office:value="0" calcext:value-type="float">
            <text:p>0</text:p>
          </table:table-cell>
          <table:table-cell table:formula="of:=IF([$'OT Chapters'.Z35]&lt;&gt;&quot;&quot;;[$'OT Verses'.Q34];0)" office:value-type="float" office:value="0" calcext:value-type="float">
            <text:p>0</text:p>
          </table:table-cell>
          <table:table-cell table:formula="of:=IF([$'OT Chapters'.AA35]&lt;&gt;&quot;&quot;;[$'OT Verses'.R34];0)" office:value-type="float" office:value="0" calcext:value-type="float">
            <text:p>0</text:p>
          </table:table-cell>
          <table:table-cell table:formula="of:=IF([$'OT Chapters'.AB35]&lt;&gt;&quot;&quot;;[$'OT Verses'.S34];0)" office:value-type="float" office:value="0" calcext:value-type="float">
            <text:p>0</text:p>
          </table:table-cell>
          <table:table-cell table:formula="of:=IF([$'OT Chapters'.AC35]&lt;&gt;&quot;&quot;;[$'OT Verses'.T34];0)" office:value-type="float" office:value="0" calcext:value-type="float">
            <text:p>0</text:p>
          </table:table-cell>
          <table:table-cell table:formula="of:=IF([$'OT Chapters'.AD35]&lt;&gt;&quot;&quot;;[$'OT Verses'.U34];0)" office:value-type="float" office:value="0" calcext:value-type="float">
            <text:p>0</text:p>
          </table:table-cell>
          <table:table-cell table:formula="of:=IF([$'OT Chapters'.AE35]&lt;&gt;&quot;&quot;;[$'OT Verses'.V34];0)" office:value-type="float" office:value="0" calcext:value-type="float">
            <text:p>0</text:p>
          </table:table-cell>
          <table:table-cell table:formula="of:=IF([$'OT Chapters'.AF35]&lt;&gt;&quot;&quot;;[$'OT Verses'.W34];0)" office:value-type="float" office:value="0" calcext:value-type="float">
            <text:p>0</text:p>
          </table:table-cell>
          <table:table-cell table:formula="of:=IF([$'OT Chapters'.AG35]&lt;&gt;&quot;&quot;;[$'OT Verses'.X34];0)" office:value-type="float" office:value="0" calcext:value-type="float">
            <text:p>0</text:p>
          </table:table-cell>
          <table:table-cell table:formula="of:=IF([$'OT Chapters'.AH35]&lt;&gt;&quot;&quot;;[$'OT Verses'.Y34];0)" office:value-type="float" office:value="0" calcext:value-type="float">
            <text:p>0</text:p>
          </table:table-cell>
          <table:table-cell table:formula="of:=IF([$'OT Chapters'.AI35]&lt;&gt;&quot;&quot;;[$'OT Verses'.Z34];0)" office:value-type="float" office:value="0" calcext:value-type="float">
            <text:p>0</text:p>
          </table:table-cell>
          <table:table-cell table:formula="of:=IF([$'OT Chapters'.AJ35]&lt;&gt;&quot;&quot;;[$'OT Verses'.AA34];0)" office:value-type="float" office:value="0" calcext:value-type="float">
            <text:p>0</text:p>
          </table:table-cell>
          <table:table-cell table:formula="of:=IF([$'OT Chapters'.AK35]&lt;&gt;&quot;&quot;;[$'OT Verses'.AB34];0)" office:value-type="float" office:value="0" calcext:value-type="float">
            <text:p>0</text:p>
          </table:table-cell>
          <table:table-cell table:formula="of:=IF([$'OT Chapters'.AL35]&lt;&gt;&quot;&quot;;[$'OT Verses'.AC34];0)" office:value-type="float" office:value="0" calcext:value-type="float">
            <text:p>0</text:p>
          </table:table-cell>
          <table:table-cell table:formula="of:=IF([$'OT Chapters'.AM35]&lt;&gt;&quot;&quot;;[$'OT Verses'.AD34];0)" office:value-type="float" office:value="0" calcext:value-type="float">
            <text:p>0</text:p>
          </table:table-cell>
          <table:table-cell table:formula="of:=IF([$'OT Chapters'.AN35]&lt;&gt;&quot;&quot;;[$'OT Verses'.AE34];0)" office:value-type="float" office:value="0" calcext:value-type="float">
            <text:p>0</text:p>
          </table:table-cell>
          <table:table-cell table:formula="of:=IF([$'OT Chapters'.AO35]&lt;&gt;&quot;&quot;;[$'OT Verses'.AF34];0)" office:value-type="float" office:value="0" calcext:value-type="float">
            <text:p>0</text:p>
          </table:table-cell>
          <table:table-cell table:formula="of:=IF([$'OT Chapters'.AP35]&lt;&gt;&quot;&quot;;[$'OT Verses'.AG34];0)" office:value-type="float" office:value="0" calcext:value-type="float">
            <text:p>0</text:p>
          </table:table-cell>
          <table:table-cell table:formula="of:=IF([$'OT Chapters'.AQ35]&lt;&gt;&quot;&quot;;[$'OT Verses'.AH34];0)" office:value-type="float" office:value="0" calcext:value-type="float">
            <text:p>0</text:p>
          </table:table-cell>
          <table:table-cell table:formula="of:=IF([$'OT Chapters'.AR35]&lt;&gt;&quot;&quot;;[$'OT Verses'.AI34];0)" office:value-type="float" office:value="0" calcext:value-type="float">
            <text:p>0</text:p>
          </table:table-cell>
          <table:table-cell table:formula="of:=IF([$'OT Chapters'.AS35]&lt;&gt;&quot;&quot;;[$'OT Verses'.AJ34];0)" office:value-type="float" office:value="0" calcext:value-type="float">
            <text:p>0</text:p>
          </table:table-cell>
          <table:table-cell table:formula="of:=IF([$'OT Chapters'.AT35]&lt;&gt;&quot;&quot;;[$'OT Verses'.AK34];0)" office:value-type="float" office:value="0" calcext:value-type="float">
            <text:p>0</text:p>
          </table:table-cell>
          <table:table-cell table:formula="of:=IF([$'OT Chapters'.AU35]&lt;&gt;&quot;&quot;;[$'OT Verses'.AL34];0)" office:value-type="float" office:value="0" calcext:value-type="float">
            <text:p>0</text:p>
          </table:table-cell>
          <table:table-cell table:formula="of:=IF([$'OT Chapters'.AV35]&lt;&gt;&quot;&quot;;[$'OT Verses'.AM34];0)" office:value-type="float" office:value="0" calcext:value-type="float">
            <text:p>0</text:p>
          </table:table-cell>
          <table:table-cell table:formula="of:=IF([$'OT Chapters'.AW35]&lt;&gt;&quot;&quot;;[$'OT Verses'.AN34];0)" office:value-type="float" office:value="0" calcext:value-type="float">
            <text:p>0</text:p>
          </table:table-cell>
          <table:table-cell table:formula="of:=IF([$'OT Chapters'.AX35]&lt;&gt;&quot;&quot;;[$'OT Verses'.AO34];0)" office:value-type="float" office:value="0" calcext:value-type="float">
            <text:p>0</text:p>
          </table:table-cell>
          <table:table-cell table:formula="of:=IF([$'OT Chapters'.AY35]&lt;&gt;&quot;&quot;;[$'OT Verses'.AP34];0)" office:value-type="float" office:value="0" calcext:value-type="float">
            <text:p>0</text:p>
          </table:table-cell>
          <table:table-cell table:formula="of:=IF([$'OT Chapters'.AZ35]&lt;&gt;&quot;&quot;;[$'OT Verses'.AQ34];0)" office:value-type="float" office:value="0" calcext:value-type="float">
            <text:p>0</text:p>
          </table:table-cell>
          <table:table-cell table:formula="of:=IF([$'OT Chapters'.BA35]&lt;&gt;&quot;&quot;;[$'OT Verses'.AR34];0)" office:value-type="float" office:value="0" calcext:value-type="float">
            <text:p>0</text:p>
          </table:table-cell>
          <table:table-cell table:formula="of:=IF([$'OT Chapters'.BB35]&lt;&gt;&quot;&quot;;[$'OT Verses'.AS34];0)" office:value-type="float" office:value="0" calcext:value-type="float">
            <text:p>0</text:p>
          </table:table-cell>
          <table:table-cell table:formula="of:=IF([$'OT Chapters'.BC35]&lt;&gt;&quot;&quot;;[$'OT Verses'.AT34];0)" office:value-type="float" office:value="0" calcext:value-type="float">
            <text:p>0</text:p>
          </table:table-cell>
          <table:table-cell table:formula="of:=IF([$'OT Chapters'.BD35]&lt;&gt;&quot;&quot;;[$'OT Verses'.AU34];0)" office:value-type="float" office:value="0" calcext:value-type="float">
            <text:p>0</text:p>
          </table:table-cell>
          <table:table-cell table:formula="of:=IF([$'OT Chapters'.BE35]&lt;&gt;&quot;&quot;;[$'OT Verses'.AV34];0)" office:value-type="float" office:value="0" calcext:value-type="float">
            <text:p>0</text:p>
          </table:table-cell>
          <table:table-cell table:formula="of:=IF([$'OT Chapters'.BF35]&lt;&gt;&quot;&quot;;[$'OT Verses'.AW34];0)" office:value-type="float" office:value="0" calcext:value-type="float">
            <text:p>0</text:p>
          </table:table-cell>
          <table:table-cell table:formula="of:=IF([$'OT Chapters'.BG35]&lt;&gt;&quot;&quot;;[$'OT Verses'.AX34];0)" office:value-type="float" office:value="0" calcext:value-type="float">
            <text:p>0</text:p>
          </table:table-cell>
          <table:table-cell table:formula="of:=IF([$'OT Chapters'.BH35]&lt;&gt;&quot;&quot;;[$'OT Verses'.AY34];0)" office:value-type="float" office:value="0" calcext:value-type="float">
            <text:p>0</text:p>
          </table:table-cell>
          <table:table-cell table:formula="of:=IF([$'OT Chapters'.BI35]&lt;&gt;&quot;&quot;;[$'OT Verses'.AZ34];0)" office:value-type="float" office:value="0" calcext:value-type="float">
            <text:p>0</text:p>
          </table:table-cell>
          <table:table-cell table:formula="of:=IF([$'OT Chapters'.BJ35]&lt;&gt;&quot;&quot;;[$'OT Verses'.BA34];0)" office:value-type="float" office:value="0" calcext:value-type="float">
            <text:p>0</text:p>
          </table:table-cell>
          <table:table-cell table:formula="of:=IF([$'OT Chapters'.BK35]&lt;&gt;&quot;&quot;;[$'OT Verses'.BB34];0)" office:value-type="float" office:value="0" calcext:value-type="float">
            <text:p>0</text:p>
          </table:table-cell>
          <table:table-cell table:formula="of:=IF([$'OT Chapters'.BL35]&lt;&gt;&quot;&quot;;[$'OT Verses'.BC34];0)" office:value-type="float" office:value="0" calcext:value-type="float">
            <text:p>0</text:p>
          </table:table-cell>
          <table:table-cell table:formula="of:=IF([$'OT Chapters'.BM35]&lt;&gt;&quot;&quot;;[$'OT Verses'.BD34];0)" office:value-type="float" office:value="0" calcext:value-type="float">
            <text:p>0</text:p>
          </table:table-cell>
          <table:table-cell table:formula="of:=IF([$'OT Chapters'.BN35]&lt;&gt;&quot;&quot;;[$'OT Verses'.BE34];0)" office:value-type="float" office:value="0" calcext:value-type="float">
            <text:p>0</text:p>
          </table:table-cell>
          <table:table-cell table:formula="of:=IF([$'OT Chapters'.BO35]&lt;&gt;&quot;&quot;;[$'OT Verses'.BF34];0)" office:value-type="float" office:value="0" calcext:value-type="float">
            <text:p>0</text:p>
          </table:table-cell>
          <table:table-cell table:formula="of:=IF([$'OT Chapters'.BP35]&lt;&gt;&quot;&quot;;[$'OT Verses'.BG34];0)" office:value-type="float" office:value="0" calcext:value-type="float">
            <text:p>0</text:p>
          </table:table-cell>
          <table:table-cell table:formula="of:=IF([$'OT Chapters'.BQ35]&lt;&gt;&quot;&quot;;[$'OT Verses'.BH34];0)" office:value-type="float" office:value="0" calcext:value-type="float">
            <text:p>0</text:p>
          </table:table-cell>
          <table:table-cell table:formula="of:=IF([$'OT Chapters'.BR35]&lt;&gt;&quot;&quot;;[$'OT Verses'.BI34];0)" office:value-type="float" office:value="0" calcext:value-type="float">
            <text:p>0</text:p>
          </table:table-cell>
          <table:table-cell table:formula="of:=IF([$'OT Chapters'.BS35]&lt;&gt;&quot;&quot;;[$'OT Verses'.BJ34];0)" office:value-type="float" office:value="0" calcext:value-type="float">
            <text:p>0</text:p>
          </table:table-cell>
          <table:table-cell table:formula="of:=IF([$'OT Chapters'.BT35]&lt;&gt;&quot;&quot;;[$'OT Verses'.BK34];0)" office:value-type="float" office:value="0" calcext:value-type="float">
            <text:p>0</text:p>
          </table:table-cell>
          <table:table-cell table:formula="of:=IF([$'OT Chapters'.BU35]&lt;&gt;&quot;&quot;;[$'OT Verses'.BL34];0)" office:value-type="float" office:value="0" calcext:value-type="float">
            <text:p>0</text:p>
          </table:table-cell>
          <table:table-cell table:formula="of:=IF([$'OT Chapters'.BV35]&lt;&gt;&quot;&quot;;[$'OT Verses'.BM34];0)" office:value-type="float" office:value="0" calcext:value-type="float">
            <text:p>0</text:p>
          </table:table-cell>
          <table:table-cell table:formula="of:=IF([$'OT Chapters'.BW35]&lt;&gt;&quot;&quot;;[$'OT Verses'.BN34];0)" office:value-type="float" office:value="0" calcext:value-type="float">
            <text:p>0</text:p>
          </table:table-cell>
          <table:table-cell table:formula="of:=IF([$'OT Chapters'.BX35]&lt;&gt;&quot;&quot;;[$'OT Verses'.BO34];0)" office:value-type="float" office:value="0" calcext:value-type="float">
            <text:p>0</text:p>
          </table:table-cell>
          <table:table-cell table:formula="of:=IF([$'OT Chapters'.BY35]&lt;&gt;&quot;&quot;;[$'OT Verses'.BP34];0)" office:value-type="float" office:value="0" calcext:value-type="float">
            <text:p>0</text:p>
          </table:table-cell>
          <table:table-cell table:formula="of:=IF([$'OT Chapters'.BZ35]&lt;&gt;&quot;&quot;;[$'OT Verses'.BQ34];0)" office:value-type="float" office:value="0" calcext:value-type="float">
            <text:p>0</text:p>
          </table:table-cell>
          <table:table-cell table:formula="of:=[.A34]" office:value-type="string" office:string-value="Abdias" calcext:value-type="string">
            <text:p>Abdias</text:p>
          </table:table-cell>
        </table:table-row>
        <table:table-row table:style-name="ro9">
          <table:table-cell table:formula="of:=[$'OT Verses'.A35]" office:value-type="string" office:string-value="Jonas" calcext:value-type="string">
            <text:p>Jonas</text:p>
          </table:table-cell>
          <table:table-cell table:formula="of:=SUM([.C35:.AD35])" office:value-type="float" office:value="0" calcext:value-type="float">
            <text:p>0</text:p>
          </table:table-cell>
          <table:table-cell table:formula="of:=IF([$'OT Chapters'.M36]&lt;&gt;&quot;&quot;;[$'OT Verses'.D35];0)" office:value-type="float" office:value="0" calcext:value-type="float">
            <text:p>0</text:p>
          </table:table-cell>
          <table:table-cell table:formula="of:=IF([$'OT Chapters'.N36]&lt;&gt;&quot;&quot;;[$'OT Verses'.E35];0)" office:value-type="float" office:value="0" calcext:value-type="float">
            <text:p>0</text:p>
          </table:table-cell>
          <table:table-cell table:formula="of:=IF([$'OT Chapters'.O36]&lt;&gt;&quot;&quot;;[$'OT Verses'.F35];0)" office:value-type="float" office:value="0" calcext:value-type="float">
            <text:p>0</text:p>
          </table:table-cell>
          <table:table-cell table:formula="of:=IF([$'OT Chapters'.P36]&lt;&gt;&quot;&quot;;[$'OT Verses'.G35];0)" office:value-type="float" office:value="0" calcext:value-type="float">
            <text:p>0</text:p>
          </table:table-cell>
          <table:table-cell table:formula="of:=IF([$'OT Chapters'.Q36]&lt;&gt;&quot;&quot;;[$'OT Verses'.H35];0)" office:value-type="float" office:value="0" calcext:value-type="float">
            <text:p>0</text:p>
          </table:table-cell>
          <table:table-cell table:formula="of:=IF([$'OT Chapters'.R36]&lt;&gt;&quot;&quot;;[$'OT Verses'.I35];0)" office:value-type="float" office:value="0" calcext:value-type="float">
            <text:p>0</text:p>
          </table:table-cell>
          <table:table-cell table:formula="of:=IF([$'OT Chapters'.S36]&lt;&gt;&quot;&quot;;[$'OT Verses'.J35];0)" office:value-type="float" office:value="0" calcext:value-type="float">
            <text:p>0</text:p>
          </table:table-cell>
          <table:table-cell table:formula="of:=IF([$'OT Chapters'.T36]&lt;&gt;&quot;&quot;;[$'OT Verses'.K35];0)" office:value-type="float" office:value="0" calcext:value-type="float">
            <text:p>0</text:p>
          </table:table-cell>
          <table:table-cell table:formula="of:=IF([$'OT Chapters'.U36]&lt;&gt;&quot;&quot;;[$'OT Verses'.L35];0)" office:value-type="float" office:value="0" calcext:value-type="float">
            <text:p>0</text:p>
          </table:table-cell>
          <table:table-cell table:formula="of:=IF([$'OT Chapters'.V36]&lt;&gt;&quot;&quot;;[$'OT Verses'.M35];0)" office:value-type="float" office:value="0" calcext:value-type="float">
            <text:p>0</text:p>
          </table:table-cell>
          <table:table-cell table:formula="of:=IF([$'OT Chapters'.W36]&lt;&gt;&quot;&quot;;[$'OT Verses'.N35];0)" office:value-type="float" office:value="0" calcext:value-type="float">
            <text:p>0</text:p>
          </table:table-cell>
          <table:table-cell table:formula="of:=IF([$'OT Chapters'.X36]&lt;&gt;&quot;&quot;;[$'OT Verses'.O35];0)" office:value-type="float" office:value="0" calcext:value-type="float">
            <text:p>0</text:p>
          </table:table-cell>
          <table:table-cell table:formula="of:=IF([$'OT Chapters'.Y36]&lt;&gt;&quot;&quot;;[$'OT Verses'.P35];0)" office:value-type="float" office:value="0" calcext:value-type="float">
            <text:p>0</text:p>
          </table:table-cell>
          <table:table-cell table:formula="of:=IF([$'OT Chapters'.Z36]&lt;&gt;&quot;&quot;;[$'OT Verses'.Q35];0)" office:value-type="float" office:value="0" calcext:value-type="float">
            <text:p>0</text:p>
          </table:table-cell>
          <table:table-cell table:formula="of:=IF([$'OT Chapters'.AA36]&lt;&gt;&quot;&quot;;[$'OT Verses'.R35];0)" office:value-type="float" office:value="0" calcext:value-type="float">
            <text:p>0</text:p>
          </table:table-cell>
          <table:table-cell table:formula="of:=IF([$'OT Chapters'.AB36]&lt;&gt;&quot;&quot;;[$'OT Verses'.S35];0)" office:value-type="float" office:value="0" calcext:value-type="float">
            <text:p>0</text:p>
          </table:table-cell>
          <table:table-cell table:formula="of:=IF([$'OT Chapters'.AC36]&lt;&gt;&quot;&quot;;[$'OT Verses'.T35];0)" office:value-type="float" office:value="0" calcext:value-type="float">
            <text:p>0</text:p>
          </table:table-cell>
          <table:table-cell table:formula="of:=IF([$'OT Chapters'.AD36]&lt;&gt;&quot;&quot;;[$'OT Verses'.U35];0)" office:value-type="float" office:value="0" calcext:value-type="float">
            <text:p>0</text:p>
          </table:table-cell>
          <table:table-cell table:formula="of:=IF([$'OT Chapters'.AE36]&lt;&gt;&quot;&quot;;[$'OT Verses'.V35];0)" office:value-type="float" office:value="0" calcext:value-type="float">
            <text:p>0</text:p>
          </table:table-cell>
          <table:table-cell table:formula="of:=IF([$'OT Chapters'.AF36]&lt;&gt;&quot;&quot;;[$'OT Verses'.W35];0)" office:value-type="float" office:value="0" calcext:value-type="float">
            <text:p>0</text:p>
          </table:table-cell>
          <table:table-cell table:formula="of:=IF([$'OT Chapters'.AG36]&lt;&gt;&quot;&quot;;[$'OT Verses'.X35];0)" office:value-type="float" office:value="0" calcext:value-type="float">
            <text:p>0</text:p>
          </table:table-cell>
          <table:table-cell table:formula="of:=IF([$'OT Chapters'.AH36]&lt;&gt;&quot;&quot;;[$'OT Verses'.Y35];0)" office:value-type="float" office:value="0" calcext:value-type="float">
            <text:p>0</text:p>
          </table:table-cell>
          <table:table-cell table:formula="of:=IF([$'OT Chapters'.AI36]&lt;&gt;&quot;&quot;;[$'OT Verses'.Z35];0)" office:value-type="float" office:value="0" calcext:value-type="float">
            <text:p>0</text:p>
          </table:table-cell>
          <table:table-cell table:formula="of:=IF([$'OT Chapters'.AJ36]&lt;&gt;&quot;&quot;;[$'OT Verses'.AA35];0)" office:value-type="float" office:value="0" calcext:value-type="float">
            <text:p>0</text:p>
          </table:table-cell>
          <table:table-cell table:formula="of:=IF([$'OT Chapters'.AK36]&lt;&gt;&quot;&quot;;[$'OT Verses'.AB35];0)" office:value-type="float" office:value="0" calcext:value-type="float">
            <text:p>0</text:p>
          </table:table-cell>
          <table:table-cell table:formula="of:=IF([$'OT Chapters'.AL36]&lt;&gt;&quot;&quot;;[$'OT Verses'.AC35];0)" office:value-type="float" office:value="0" calcext:value-type="float">
            <text:p>0</text:p>
          </table:table-cell>
          <table:table-cell table:formula="of:=IF([$'OT Chapters'.AM36]&lt;&gt;&quot;&quot;;[$'OT Verses'.AD35];0)" office:value-type="float" office:value="0" calcext:value-type="float">
            <text:p>0</text:p>
          </table:table-cell>
          <table:table-cell table:formula="of:=IF([$'OT Chapters'.AN36]&lt;&gt;&quot;&quot;;[$'OT Verses'.AE35];0)" office:value-type="float" office:value="0" calcext:value-type="float">
            <text:p>0</text:p>
          </table:table-cell>
          <table:table-cell table:formula="of:=IF([$'OT Chapters'.AO36]&lt;&gt;&quot;&quot;;[$'OT Verses'.AF35];0)" office:value-type="float" office:value="0" calcext:value-type="float">
            <text:p>0</text:p>
          </table:table-cell>
          <table:table-cell table:formula="of:=IF([$'OT Chapters'.AP36]&lt;&gt;&quot;&quot;;[$'OT Verses'.AG35];0)" office:value-type="float" office:value="0" calcext:value-type="float">
            <text:p>0</text:p>
          </table:table-cell>
          <table:table-cell table:formula="of:=IF([$'OT Chapters'.AQ36]&lt;&gt;&quot;&quot;;[$'OT Verses'.AH35];0)" office:value-type="float" office:value="0" calcext:value-type="float">
            <text:p>0</text:p>
          </table:table-cell>
          <table:table-cell table:formula="of:=IF([$'OT Chapters'.AR36]&lt;&gt;&quot;&quot;;[$'OT Verses'.AI35];0)" office:value-type="float" office:value="0" calcext:value-type="float">
            <text:p>0</text:p>
          </table:table-cell>
          <table:table-cell table:formula="of:=IF([$'OT Chapters'.AS36]&lt;&gt;&quot;&quot;;[$'OT Verses'.AJ35];0)" office:value-type="float" office:value="0" calcext:value-type="float">
            <text:p>0</text:p>
          </table:table-cell>
          <table:table-cell table:formula="of:=IF([$'OT Chapters'.AT36]&lt;&gt;&quot;&quot;;[$'OT Verses'.AK35];0)" office:value-type="float" office:value="0" calcext:value-type="float">
            <text:p>0</text:p>
          </table:table-cell>
          <table:table-cell table:formula="of:=IF([$'OT Chapters'.AU36]&lt;&gt;&quot;&quot;;[$'OT Verses'.AL35];0)" office:value-type="float" office:value="0" calcext:value-type="float">
            <text:p>0</text:p>
          </table:table-cell>
          <table:table-cell table:formula="of:=IF([$'OT Chapters'.AV36]&lt;&gt;&quot;&quot;;[$'OT Verses'.AM35];0)" office:value-type="float" office:value="0" calcext:value-type="float">
            <text:p>0</text:p>
          </table:table-cell>
          <table:table-cell table:formula="of:=IF([$'OT Chapters'.AW36]&lt;&gt;&quot;&quot;;[$'OT Verses'.AN35];0)" office:value-type="float" office:value="0" calcext:value-type="float">
            <text:p>0</text:p>
          </table:table-cell>
          <table:table-cell table:formula="of:=IF([$'OT Chapters'.AX36]&lt;&gt;&quot;&quot;;[$'OT Verses'.AO35];0)" office:value-type="float" office:value="0" calcext:value-type="float">
            <text:p>0</text:p>
          </table:table-cell>
          <table:table-cell table:formula="of:=IF([$'OT Chapters'.AY36]&lt;&gt;&quot;&quot;;[$'OT Verses'.AP35];0)" office:value-type="float" office:value="0" calcext:value-type="float">
            <text:p>0</text:p>
          </table:table-cell>
          <table:table-cell table:formula="of:=IF([$'OT Chapters'.AZ36]&lt;&gt;&quot;&quot;;[$'OT Verses'.AQ35];0)" office:value-type="float" office:value="0" calcext:value-type="float">
            <text:p>0</text:p>
          </table:table-cell>
          <table:table-cell table:formula="of:=IF([$'OT Chapters'.BA36]&lt;&gt;&quot;&quot;;[$'OT Verses'.AR35];0)" office:value-type="float" office:value="0" calcext:value-type="float">
            <text:p>0</text:p>
          </table:table-cell>
          <table:table-cell table:formula="of:=IF([$'OT Chapters'.BB36]&lt;&gt;&quot;&quot;;[$'OT Verses'.AS35];0)" office:value-type="float" office:value="0" calcext:value-type="float">
            <text:p>0</text:p>
          </table:table-cell>
          <table:table-cell table:formula="of:=IF([$'OT Chapters'.BC36]&lt;&gt;&quot;&quot;;[$'OT Verses'.AT35];0)" office:value-type="float" office:value="0" calcext:value-type="float">
            <text:p>0</text:p>
          </table:table-cell>
          <table:table-cell table:formula="of:=IF([$'OT Chapters'.BD36]&lt;&gt;&quot;&quot;;[$'OT Verses'.AU35];0)" office:value-type="float" office:value="0" calcext:value-type="float">
            <text:p>0</text:p>
          </table:table-cell>
          <table:table-cell table:formula="of:=IF([$'OT Chapters'.BE36]&lt;&gt;&quot;&quot;;[$'OT Verses'.AV35];0)" office:value-type="float" office:value="0" calcext:value-type="float">
            <text:p>0</text:p>
          </table:table-cell>
          <table:table-cell table:formula="of:=IF([$'OT Chapters'.BF36]&lt;&gt;&quot;&quot;;[$'OT Verses'.AW35];0)" office:value-type="float" office:value="0" calcext:value-type="float">
            <text:p>0</text:p>
          </table:table-cell>
          <table:table-cell table:formula="of:=IF([$'OT Chapters'.BG36]&lt;&gt;&quot;&quot;;[$'OT Verses'.AX35];0)" office:value-type="float" office:value="0" calcext:value-type="float">
            <text:p>0</text:p>
          </table:table-cell>
          <table:table-cell table:formula="of:=IF([$'OT Chapters'.BH36]&lt;&gt;&quot;&quot;;[$'OT Verses'.AY35];0)" office:value-type="float" office:value="0" calcext:value-type="float">
            <text:p>0</text:p>
          </table:table-cell>
          <table:table-cell table:formula="of:=IF([$'OT Chapters'.BI36]&lt;&gt;&quot;&quot;;[$'OT Verses'.AZ35];0)" office:value-type="float" office:value="0" calcext:value-type="float">
            <text:p>0</text:p>
          </table:table-cell>
          <table:table-cell table:formula="of:=IF([$'OT Chapters'.BJ36]&lt;&gt;&quot;&quot;;[$'OT Verses'.BA35];0)" office:value-type="float" office:value="0" calcext:value-type="float">
            <text:p>0</text:p>
          </table:table-cell>
          <table:table-cell table:formula="of:=IF([$'OT Chapters'.BK36]&lt;&gt;&quot;&quot;;[$'OT Verses'.BB35];0)" office:value-type="float" office:value="0" calcext:value-type="float">
            <text:p>0</text:p>
          </table:table-cell>
          <table:table-cell table:formula="of:=IF([$'OT Chapters'.BL36]&lt;&gt;&quot;&quot;;[$'OT Verses'.BC35];0)" office:value-type="float" office:value="0" calcext:value-type="float">
            <text:p>0</text:p>
          </table:table-cell>
          <table:table-cell table:formula="of:=IF([$'OT Chapters'.BM36]&lt;&gt;&quot;&quot;;[$'OT Verses'.BD35];0)" office:value-type="float" office:value="0" calcext:value-type="float">
            <text:p>0</text:p>
          </table:table-cell>
          <table:table-cell table:formula="of:=IF([$'OT Chapters'.BN36]&lt;&gt;&quot;&quot;;[$'OT Verses'.BE35];0)" office:value-type="float" office:value="0" calcext:value-type="float">
            <text:p>0</text:p>
          </table:table-cell>
          <table:table-cell table:formula="of:=IF([$'OT Chapters'.BO36]&lt;&gt;&quot;&quot;;[$'OT Verses'.BF35];0)" office:value-type="float" office:value="0" calcext:value-type="float">
            <text:p>0</text:p>
          </table:table-cell>
          <table:table-cell table:formula="of:=IF([$'OT Chapters'.BP36]&lt;&gt;&quot;&quot;;[$'OT Verses'.BG35];0)" office:value-type="float" office:value="0" calcext:value-type="float">
            <text:p>0</text:p>
          </table:table-cell>
          <table:table-cell table:formula="of:=IF([$'OT Chapters'.BQ36]&lt;&gt;&quot;&quot;;[$'OT Verses'.BH35];0)" office:value-type="float" office:value="0" calcext:value-type="float">
            <text:p>0</text:p>
          </table:table-cell>
          <table:table-cell table:formula="of:=IF([$'OT Chapters'.BR36]&lt;&gt;&quot;&quot;;[$'OT Verses'.BI35];0)" office:value-type="float" office:value="0" calcext:value-type="float">
            <text:p>0</text:p>
          </table:table-cell>
          <table:table-cell table:formula="of:=IF([$'OT Chapters'.BS36]&lt;&gt;&quot;&quot;;[$'OT Verses'.BJ35];0)" office:value-type="float" office:value="0" calcext:value-type="float">
            <text:p>0</text:p>
          </table:table-cell>
          <table:table-cell table:formula="of:=IF([$'OT Chapters'.BT36]&lt;&gt;&quot;&quot;;[$'OT Verses'.BK35];0)" office:value-type="float" office:value="0" calcext:value-type="float">
            <text:p>0</text:p>
          </table:table-cell>
          <table:table-cell table:formula="of:=IF([$'OT Chapters'.BU36]&lt;&gt;&quot;&quot;;[$'OT Verses'.BL35];0)" office:value-type="float" office:value="0" calcext:value-type="float">
            <text:p>0</text:p>
          </table:table-cell>
          <table:table-cell table:formula="of:=IF([$'OT Chapters'.BV36]&lt;&gt;&quot;&quot;;[$'OT Verses'.BM35];0)" office:value-type="float" office:value="0" calcext:value-type="float">
            <text:p>0</text:p>
          </table:table-cell>
          <table:table-cell table:formula="of:=IF([$'OT Chapters'.BW36]&lt;&gt;&quot;&quot;;[$'OT Verses'.BN35];0)" office:value-type="float" office:value="0" calcext:value-type="float">
            <text:p>0</text:p>
          </table:table-cell>
          <table:table-cell table:formula="of:=IF([$'OT Chapters'.BX36]&lt;&gt;&quot;&quot;;[$'OT Verses'.BO35];0)" office:value-type="float" office:value="0" calcext:value-type="float">
            <text:p>0</text:p>
          </table:table-cell>
          <table:table-cell table:formula="of:=IF([$'OT Chapters'.BY36]&lt;&gt;&quot;&quot;;[$'OT Verses'.BP35];0)" office:value-type="float" office:value="0" calcext:value-type="float">
            <text:p>0</text:p>
          </table:table-cell>
          <table:table-cell table:formula="of:=IF([$'OT Chapters'.BZ36]&lt;&gt;&quot;&quot;;[$'OT Verses'.BQ35];0)" office:value-type="float" office:value="0" calcext:value-type="float">
            <text:p>0</text:p>
          </table:table-cell>
          <table:table-cell table:formula="of:=[.A35]" office:value-type="string" office:string-value="Jonas" calcext:value-type="string">
            <text:p>Jonas</text:p>
          </table:table-cell>
        </table:table-row>
        <table:table-row table:style-name="ro9">
          <table:table-cell table:formula="of:=[$'OT Verses'.A36]" office:value-type="string" office:string-value="Michée" calcext:value-type="string">
            <text:p>Michée</text:p>
          </table:table-cell>
          <table:table-cell table:formula="of:=SUM([.C36:.AD36])" office:value-type="float" office:value="0" calcext:value-type="float">
            <text:p>0</text:p>
          </table:table-cell>
          <table:table-cell table:formula="of:=IF([$'OT Chapters'.M37]&lt;&gt;&quot;&quot;;[$'OT Verses'.D36];0)" office:value-type="float" office:value="0" calcext:value-type="float">
            <text:p>0</text:p>
          </table:table-cell>
          <table:table-cell table:formula="of:=IF([$'OT Chapters'.N37]&lt;&gt;&quot;&quot;;[$'OT Verses'.E36];0)" office:value-type="float" office:value="0" calcext:value-type="float">
            <text:p>0</text:p>
          </table:table-cell>
          <table:table-cell table:formula="of:=IF([$'OT Chapters'.O37]&lt;&gt;&quot;&quot;;[$'OT Verses'.F36];0)" office:value-type="float" office:value="0" calcext:value-type="float">
            <text:p>0</text:p>
          </table:table-cell>
          <table:table-cell table:formula="of:=IF([$'OT Chapters'.P37]&lt;&gt;&quot;&quot;;[$'OT Verses'.G36];0)" office:value-type="float" office:value="0" calcext:value-type="float">
            <text:p>0</text:p>
          </table:table-cell>
          <table:table-cell table:formula="of:=IF([$'OT Chapters'.Q37]&lt;&gt;&quot;&quot;;[$'OT Verses'.H36];0)" office:value-type="float" office:value="0" calcext:value-type="float">
            <text:p>0</text:p>
          </table:table-cell>
          <table:table-cell table:formula="of:=IF([$'OT Chapters'.R37]&lt;&gt;&quot;&quot;;[$'OT Verses'.I36];0)" office:value-type="float" office:value="0" calcext:value-type="float">
            <text:p>0</text:p>
          </table:table-cell>
          <table:table-cell table:formula="of:=IF([$'OT Chapters'.S37]&lt;&gt;&quot;&quot;;[$'OT Verses'.J36];0)" office:value-type="float" office:value="0" calcext:value-type="float">
            <text:p>0</text:p>
          </table:table-cell>
          <table:table-cell table:formula="of:=IF([$'OT Chapters'.T37]&lt;&gt;&quot;&quot;;[$'OT Verses'.K36];0)" office:value-type="float" office:value="0" calcext:value-type="float">
            <text:p>0</text:p>
          </table:table-cell>
          <table:table-cell table:formula="of:=IF([$'OT Chapters'.U37]&lt;&gt;&quot;&quot;;[$'OT Verses'.L36];0)" office:value-type="float" office:value="0" calcext:value-type="float">
            <text:p>0</text:p>
          </table:table-cell>
          <table:table-cell table:formula="of:=IF([$'OT Chapters'.V37]&lt;&gt;&quot;&quot;;[$'OT Verses'.M36];0)" office:value-type="float" office:value="0" calcext:value-type="float">
            <text:p>0</text:p>
          </table:table-cell>
          <table:table-cell table:formula="of:=IF([$'OT Chapters'.W37]&lt;&gt;&quot;&quot;;[$'OT Verses'.N36];0)" office:value-type="float" office:value="0" calcext:value-type="float">
            <text:p>0</text:p>
          </table:table-cell>
          <table:table-cell table:formula="of:=IF([$'OT Chapters'.X37]&lt;&gt;&quot;&quot;;[$'OT Verses'.O36];0)" office:value-type="float" office:value="0" calcext:value-type="float">
            <text:p>0</text:p>
          </table:table-cell>
          <table:table-cell table:formula="of:=IF([$'OT Chapters'.Y37]&lt;&gt;&quot;&quot;;[$'OT Verses'.P36];0)" office:value-type="float" office:value="0" calcext:value-type="float">
            <text:p>0</text:p>
          </table:table-cell>
          <table:table-cell table:formula="of:=IF([$'OT Chapters'.Z37]&lt;&gt;&quot;&quot;;[$'OT Verses'.Q36];0)" office:value-type="float" office:value="0" calcext:value-type="float">
            <text:p>0</text:p>
          </table:table-cell>
          <table:table-cell table:formula="of:=IF([$'OT Chapters'.AA37]&lt;&gt;&quot;&quot;;[$'OT Verses'.R36];0)" office:value-type="float" office:value="0" calcext:value-type="float">
            <text:p>0</text:p>
          </table:table-cell>
          <table:table-cell table:formula="of:=IF([$'OT Chapters'.AB37]&lt;&gt;&quot;&quot;;[$'OT Verses'.S36];0)" office:value-type="float" office:value="0" calcext:value-type="float">
            <text:p>0</text:p>
          </table:table-cell>
          <table:table-cell table:formula="of:=IF([$'OT Chapters'.AC37]&lt;&gt;&quot;&quot;;[$'OT Verses'.T36];0)" office:value-type="float" office:value="0" calcext:value-type="float">
            <text:p>0</text:p>
          </table:table-cell>
          <table:table-cell table:formula="of:=IF([$'OT Chapters'.AD37]&lt;&gt;&quot;&quot;;[$'OT Verses'.U36];0)" office:value-type="float" office:value="0" calcext:value-type="float">
            <text:p>0</text:p>
          </table:table-cell>
          <table:table-cell table:formula="of:=IF([$'OT Chapters'.AE37]&lt;&gt;&quot;&quot;;[$'OT Verses'.V36];0)" office:value-type="float" office:value="0" calcext:value-type="float">
            <text:p>0</text:p>
          </table:table-cell>
          <table:table-cell table:formula="of:=IF([$'OT Chapters'.AF37]&lt;&gt;&quot;&quot;;[$'OT Verses'.W36];0)" office:value-type="float" office:value="0" calcext:value-type="float">
            <text:p>0</text:p>
          </table:table-cell>
          <table:table-cell table:formula="of:=IF([$'OT Chapters'.AG37]&lt;&gt;&quot;&quot;;[$'OT Verses'.X36];0)" office:value-type="float" office:value="0" calcext:value-type="float">
            <text:p>0</text:p>
          </table:table-cell>
          <table:table-cell table:formula="of:=IF([$'OT Chapters'.AH37]&lt;&gt;&quot;&quot;;[$'OT Verses'.Y36];0)" office:value-type="float" office:value="0" calcext:value-type="float">
            <text:p>0</text:p>
          </table:table-cell>
          <table:table-cell table:formula="of:=IF([$'OT Chapters'.AI37]&lt;&gt;&quot;&quot;;[$'OT Verses'.Z36];0)" office:value-type="float" office:value="0" calcext:value-type="float">
            <text:p>0</text:p>
          </table:table-cell>
          <table:table-cell table:formula="of:=IF([$'OT Chapters'.AJ37]&lt;&gt;&quot;&quot;;[$'OT Verses'.AA36];0)" office:value-type="float" office:value="0" calcext:value-type="float">
            <text:p>0</text:p>
          </table:table-cell>
          <table:table-cell table:formula="of:=IF([$'OT Chapters'.AK37]&lt;&gt;&quot;&quot;;[$'OT Verses'.AB36];0)" office:value-type="float" office:value="0" calcext:value-type="float">
            <text:p>0</text:p>
          </table:table-cell>
          <table:table-cell table:formula="of:=IF([$'OT Chapters'.AL37]&lt;&gt;&quot;&quot;;[$'OT Verses'.AC36];0)" office:value-type="float" office:value="0" calcext:value-type="float">
            <text:p>0</text:p>
          </table:table-cell>
          <table:table-cell table:formula="of:=IF([$'OT Chapters'.AM37]&lt;&gt;&quot;&quot;;[$'OT Verses'.AD36];0)" office:value-type="float" office:value="0" calcext:value-type="float">
            <text:p>0</text:p>
          </table:table-cell>
          <table:table-cell table:formula="of:=IF([$'OT Chapters'.AN37]&lt;&gt;&quot;&quot;;[$'OT Verses'.AE36];0)" office:value-type="float" office:value="0" calcext:value-type="float">
            <text:p>0</text:p>
          </table:table-cell>
          <table:table-cell table:formula="of:=IF([$'OT Chapters'.AO37]&lt;&gt;&quot;&quot;;[$'OT Verses'.AF36];0)" office:value-type="float" office:value="0" calcext:value-type="float">
            <text:p>0</text:p>
          </table:table-cell>
          <table:table-cell table:formula="of:=IF([$'OT Chapters'.AP37]&lt;&gt;&quot;&quot;;[$'OT Verses'.AG36];0)" office:value-type="float" office:value="0" calcext:value-type="float">
            <text:p>0</text:p>
          </table:table-cell>
          <table:table-cell table:formula="of:=IF([$'OT Chapters'.AQ37]&lt;&gt;&quot;&quot;;[$'OT Verses'.AH36];0)" office:value-type="float" office:value="0" calcext:value-type="float">
            <text:p>0</text:p>
          </table:table-cell>
          <table:table-cell table:formula="of:=IF([$'OT Chapters'.AR37]&lt;&gt;&quot;&quot;;[$'OT Verses'.AI36];0)" office:value-type="float" office:value="0" calcext:value-type="float">
            <text:p>0</text:p>
          </table:table-cell>
          <table:table-cell table:formula="of:=IF([$'OT Chapters'.AS37]&lt;&gt;&quot;&quot;;[$'OT Verses'.AJ36];0)" office:value-type="float" office:value="0" calcext:value-type="float">
            <text:p>0</text:p>
          </table:table-cell>
          <table:table-cell table:formula="of:=IF([$'OT Chapters'.AT37]&lt;&gt;&quot;&quot;;[$'OT Verses'.AK36];0)" office:value-type="float" office:value="0" calcext:value-type="float">
            <text:p>0</text:p>
          </table:table-cell>
          <table:table-cell table:formula="of:=IF([$'OT Chapters'.AU37]&lt;&gt;&quot;&quot;;[$'OT Verses'.AL36];0)" office:value-type="float" office:value="0" calcext:value-type="float">
            <text:p>0</text:p>
          </table:table-cell>
          <table:table-cell table:formula="of:=IF([$'OT Chapters'.AV37]&lt;&gt;&quot;&quot;;[$'OT Verses'.AM36];0)" office:value-type="float" office:value="0" calcext:value-type="float">
            <text:p>0</text:p>
          </table:table-cell>
          <table:table-cell table:formula="of:=IF([$'OT Chapters'.AW37]&lt;&gt;&quot;&quot;;[$'OT Verses'.AN36];0)" office:value-type="float" office:value="0" calcext:value-type="float">
            <text:p>0</text:p>
          </table:table-cell>
          <table:table-cell table:formula="of:=IF([$'OT Chapters'.AX37]&lt;&gt;&quot;&quot;;[$'OT Verses'.AO36];0)" office:value-type="float" office:value="0" calcext:value-type="float">
            <text:p>0</text:p>
          </table:table-cell>
          <table:table-cell table:formula="of:=IF([$'OT Chapters'.AY37]&lt;&gt;&quot;&quot;;[$'OT Verses'.AP36];0)" office:value-type="float" office:value="0" calcext:value-type="float">
            <text:p>0</text:p>
          </table:table-cell>
          <table:table-cell table:formula="of:=IF([$'OT Chapters'.AZ37]&lt;&gt;&quot;&quot;;[$'OT Verses'.AQ36];0)" office:value-type="float" office:value="0" calcext:value-type="float">
            <text:p>0</text:p>
          </table:table-cell>
          <table:table-cell table:formula="of:=IF([$'OT Chapters'.BA37]&lt;&gt;&quot;&quot;;[$'OT Verses'.AR36];0)" office:value-type="float" office:value="0" calcext:value-type="float">
            <text:p>0</text:p>
          </table:table-cell>
          <table:table-cell table:formula="of:=IF([$'OT Chapters'.BB37]&lt;&gt;&quot;&quot;;[$'OT Verses'.AS36];0)" office:value-type="float" office:value="0" calcext:value-type="float">
            <text:p>0</text:p>
          </table:table-cell>
          <table:table-cell table:formula="of:=IF([$'OT Chapters'.BC37]&lt;&gt;&quot;&quot;;[$'OT Verses'.AT36];0)" office:value-type="float" office:value="0" calcext:value-type="float">
            <text:p>0</text:p>
          </table:table-cell>
          <table:table-cell table:formula="of:=IF([$'OT Chapters'.BD37]&lt;&gt;&quot;&quot;;[$'OT Verses'.AU36];0)" office:value-type="float" office:value="0" calcext:value-type="float">
            <text:p>0</text:p>
          </table:table-cell>
          <table:table-cell table:formula="of:=IF([$'OT Chapters'.BE37]&lt;&gt;&quot;&quot;;[$'OT Verses'.AV36];0)" office:value-type="float" office:value="0" calcext:value-type="float">
            <text:p>0</text:p>
          </table:table-cell>
          <table:table-cell table:formula="of:=IF([$'OT Chapters'.BF37]&lt;&gt;&quot;&quot;;[$'OT Verses'.AW36];0)" office:value-type="float" office:value="0" calcext:value-type="float">
            <text:p>0</text:p>
          </table:table-cell>
          <table:table-cell table:formula="of:=IF([$'OT Chapters'.BG37]&lt;&gt;&quot;&quot;;[$'OT Verses'.AX36];0)" office:value-type="float" office:value="0" calcext:value-type="float">
            <text:p>0</text:p>
          </table:table-cell>
          <table:table-cell table:formula="of:=IF([$'OT Chapters'.BH37]&lt;&gt;&quot;&quot;;[$'OT Verses'.AY36];0)" office:value-type="float" office:value="0" calcext:value-type="float">
            <text:p>0</text:p>
          </table:table-cell>
          <table:table-cell table:formula="of:=IF([$'OT Chapters'.BI37]&lt;&gt;&quot;&quot;;[$'OT Verses'.AZ36];0)" office:value-type="float" office:value="0" calcext:value-type="float">
            <text:p>0</text:p>
          </table:table-cell>
          <table:table-cell table:formula="of:=IF([$'OT Chapters'.BJ37]&lt;&gt;&quot;&quot;;[$'OT Verses'.BA36];0)" office:value-type="float" office:value="0" calcext:value-type="float">
            <text:p>0</text:p>
          </table:table-cell>
          <table:table-cell table:formula="of:=IF([$'OT Chapters'.BK37]&lt;&gt;&quot;&quot;;[$'OT Verses'.BB36];0)" office:value-type="float" office:value="0" calcext:value-type="float">
            <text:p>0</text:p>
          </table:table-cell>
          <table:table-cell table:formula="of:=IF([$'OT Chapters'.BL37]&lt;&gt;&quot;&quot;;[$'OT Verses'.BC36];0)" office:value-type="float" office:value="0" calcext:value-type="float">
            <text:p>0</text:p>
          </table:table-cell>
          <table:table-cell table:formula="of:=IF([$'OT Chapters'.BM37]&lt;&gt;&quot;&quot;;[$'OT Verses'.BD36];0)" office:value-type="float" office:value="0" calcext:value-type="float">
            <text:p>0</text:p>
          </table:table-cell>
          <table:table-cell table:formula="of:=IF([$'OT Chapters'.BN37]&lt;&gt;&quot;&quot;;[$'OT Verses'.BE36];0)" office:value-type="float" office:value="0" calcext:value-type="float">
            <text:p>0</text:p>
          </table:table-cell>
          <table:table-cell table:formula="of:=IF([$'OT Chapters'.BO37]&lt;&gt;&quot;&quot;;[$'OT Verses'.BF36];0)" office:value-type="float" office:value="0" calcext:value-type="float">
            <text:p>0</text:p>
          </table:table-cell>
          <table:table-cell table:formula="of:=IF([$'OT Chapters'.BP37]&lt;&gt;&quot;&quot;;[$'OT Verses'.BG36];0)" office:value-type="float" office:value="0" calcext:value-type="float">
            <text:p>0</text:p>
          </table:table-cell>
          <table:table-cell table:formula="of:=IF([$'OT Chapters'.BQ37]&lt;&gt;&quot;&quot;;[$'OT Verses'.BH36];0)" office:value-type="float" office:value="0" calcext:value-type="float">
            <text:p>0</text:p>
          </table:table-cell>
          <table:table-cell table:formula="of:=IF([$'OT Chapters'.BR37]&lt;&gt;&quot;&quot;;[$'OT Verses'.BI36];0)" office:value-type="float" office:value="0" calcext:value-type="float">
            <text:p>0</text:p>
          </table:table-cell>
          <table:table-cell table:formula="of:=IF([$'OT Chapters'.BS37]&lt;&gt;&quot;&quot;;[$'OT Verses'.BJ36];0)" office:value-type="float" office:value="0" calcext:value-type="float">
            <text:p>0</text:p>
          </table:table-cell>
          <table:table-cell table:formula="of:=IF([$'OT Chapters'.BT37]&lt;&gt;&quot;&quot;;[$'OT Verses'.BK36];0)" office:value-type="float" office:value="0" calcext:value-type="float">
            <text:p>0</text:p>
          </table:table-cell>
          <table:table-cell table:formula="of:=IF([$'OT Chapters'.BU37]&lt;&gt;&quot;&quot;;[$'OT Verses'.BL36];0)" office:value-type="float" office:value="0" calcext:value-type="float">
            <text:p>0</text:p>
          </table:table-cell>
          <table:table-cell table:formula="of:=IF([$'OT Chapters'.BV37]&lt;&gt;&quot;&quot;;[$'OT Verses'.BM36];0)" office:value-type="float" office:value="0" calcext:value-type="float">
            <text:p>0</text:p>
          </table:table-cell>
          <table:table-cell table:formula="of:=IF([$'OT Chapters'.BW37]&lt;&gt;&quot;&quot;;[$'OT Verses'.BN36];0)" office:value-type="float" office:value="0" calcext:value-type="float">
            <text:p>0</text:p>
          </table:table-cell>
          <table:table-cell table:formula="of:=IF([$'OT Chapters'.BX37]&lt;&gt;&quot;&quot;;[$'OT Verses'.BO36];0)" office:value-type="float" office:value="0" calcext:value-type="float">
            <text:p>0</text:p>
          </table:table-cell>
          <table:table-cell table:formula="of:=IF([$'OT Chapters'.BY37]&lt;&gt;&quot;&quot;;[$'OT Verses'.BP36];0)" office:value-type="float" office:value="0" calcext:value-type="float">
            <text:p>0</text:p>
          </table:table-cell>
          <table:table-cell table:formula="of:=IF([$'OT Chapters'.BZ37]&lt;&gt;&quot;&quot;;[$'OT Verses'.BQ36];0)" office:value-type="float" office:value="0" calcext:value-type="float">
            <text:p>0</text:p>
          </table:table-cell>
          <table:table-cell table:formula="of:=[.A36]" office:value-type="string" office:string-value="Michée" calcext:value-type="string">
            <text:p>Michée</text:p>
          </table:table-cell>
        </table:table-row>
        <table:table-row table:style-name="ro9">
          <table:table-cell table:formula="of:=[$'OT Verses'.A37]" office:value-type="string" office:string-value="Nahum" calcext:value-type="string">
            <text:p>Nahum</text:p>
          </table:table-cell>
          <table:table-cell table:formula="of:=SUM([.C37:.AD37])" office:value-type="float" office:value="0" calcext:value-type="float">
            <text:p>0</text:p>
          </table:table-cell>
          <table:table-cell table:formula="of:=IF([$'OT Chapters'.M38]&lt;&gt;&quot;&quot;;[$'OT Verses'.D37];0)" office:value-type="float" office:value="0" calcext:value-type="float">
            <text:p>0</text:p>
          </table:table-cell>
          <table:table-cell table:formula="of:=IF([$'OT Chapters'.N38]&lt;&gt;&quot;&quot;;[$'OT Verses'.E37];0)" office:value-type="float" office:value="0" calcext:value-type="float">
            <text:p>0</text:p>
          </table:table-cell>
          <table:table-cell table:formula="of:=IF([$'OT Chapters'.O38]&lt;&gt;&quot;&quot;;[$'OT Verses'.F37];0)" office:value-type="float" office:value="0" calcext:value-type="float">
            <text:p>0</text:p>
          </table:table-cell>
          <table:table-cell table:formula="of:=IF([$'OT Chapters'.P38]&lt;&gt;&quot;&quot;;[$'OT Verses'.G37];0)" office:value-type="float" office:value="0" calcext:value-type="float">
            <text:p>0</text:p>
          </table:table-cell>
          <table:table-cell table:formula="of:=IF([$'OT Chapters'.Q38]&lt;&gt;&quot;&quot;;[$'OT Verses'.H37];0)" office:value-type="float" office:value="0" calcext:value-type="float">
            <text:p>0</text:p>
          </table:table-cell>
          <table:table-cell table:formula="of:=IF([$'OT Chapters'.R38]&lt;&gt;&quot;&quot;;[$'OT Verses'.I37];0)" office:value-type="float" office:value="0" calcext:value-type="float">
            <text:p>0</text:p>
          </table:table-cell>
          <table:table-cell table:formula="of:=IF([$'OT Chapters'.S38]&lt;&gt;&quot;&quot;;[$'OT Verses'.J37];0)" office:value-type="float" office:value="0" calcext:value-type="float">
            <text:p>0</text:p>
          </table:table-cell>
          <table:table-cell table:formula="of:=IF([$'OT Chapters'.T38]&lt;&gt;&quot;&quot;;[$'OT Verses'.K37];0)" office:value-type="float" office:value="0" calcext:value-type="float">
            <text:p>0</text:p>
          </table:table-cell>
          <table:table-cell table:formula="of:=IF([$'OT Chapters'.U38]&lt;&gt;&quot;&quot;;[$'OT Verses'.L37];0)" office:value-type="float" office:value="0" calcext:value-type="float">
            <text:p>0</text:p>
          </table:table-cell>
          <table:table-cell table:formula="of:=IF([$'OT Chapters'.V38]&lt;&gt;&quot;&quot;;[$'OT Verses'.M37];0)" office:value-type="float" office:value="0" calcext:value-type="float">
            <text:p>0</text:p>
          </table:table-cell>
          <table:table-cell table:formula="of:=IF([$'OT Chapters'.W38]&lt;&gt;&quot;&quot;;[$'OT Verses'.N37];0)" office:value-type="float" office:value="0" calcext:value-type="float">
            <text:p>0</text:p>
          </table:table-cell>
          <table:table-cell table:formula="of:=IF([$'OT Chapters'.X38]&lt;&gt;&quot;&quot;;[$'OT Verses'.O37];0)" office:value-type="float" office:value="0" calcext:value-type="float">
            <text:p>0</text:p>
          </table:table-cell>
          <table:table-cell table:formula="of:=IF([$'OT Chapters'.Y38]&lt;&gt;&quot;&quot;;[$'OT Verses'.P37];0)" office:value-type="float" office:value="0" calcext:value-type="float">
            <text:p>0</text:p>
          </table:table-cell>
          <table:table-cell table:formula="of:=IF([$'OT Chapters'.Z38]&lt;&gt;&quot;&quot;;[$'OT Verses'.Q37];0)" office:value-type="float" office:value="0" calcext:value-type="float">
            <text:p>0</text:p>
          </table:table-cell>
          <table:table-cell table:formula="of:=IF([$'OT Chapters'.AA38]&lt;&gt;&quot;&quot;;[$'OT Verses'.R37];0)" office:value-type="float" office:value="0" calcext:value-type="float">
            <text:p>0</text:p>
          </table:table-cell>
          <table:table-cell table:formula="of:=IF([$'OT Chapters'.AB38]&lt;&gt;&quot;&quot;;[$'OT Verses'.S37];0)" office:value-type="float" office:value="0" calcext:value-type="float">
            <text:p>0</text:p>
          </table:table-cell>
          <table:table-cell table:formula="of:=IF([$'OT Chapters'.AC38]&lt;&gt;&quot;&quot;;[$'OT Verses'.T37];0)" office:value-type="float" office:value="0" calcext:value-type="float">
            <text:p>0</text:p>
          </table:table-cell>
          <table:table-cell table:formula="of:=IF([$'OT Chapters'.AD38]&lt;&gt;&quot;&quot;;[$'OT Verses'.U37];0)" office:value-type="float" office:value="0" calcext:value-type="float">
            <text:p>0</text:p>
          </table:table-cell>
          <table:table-cell table:formula="of:=IF([$'OT Chapters'.AE38]&lt;&gt;&quot;&quot;;[$'OT Verses'.V37];0)" office:value-type="float" office:value="0" calcext:value-type="float">
            <text:p>0</text:p>
          </table:table-cell>
          <table:table-cell table:formula="of:=IF([$'OT Chapters'.AF38]&lt;&gt;&quot;&quot;;[$'OT Verses'.W37];0)" office:value-type="float" office:value="0" calcext:value-type="float">
            <text:p>0</text:p>
          </table:table-cell>
          <table:table-cell table:formula="of:=IF([$'OT Chapters'.AG38]&lt;&gt;&quot;&quot;;[$'OT Verses'.X37];0)" office:value-type="float" office:value="0" calcext:value-type="float">
            <text:p>0</text:p>
          </table:table-cell>
          <table:table-cell table:formula="of:=IF([$'OT Chapters'.AH38]&lt;&gt;&quot;&quot;;[$'OT Verses'.Y37];0)" office:value-type="float" office:value="0" calcext:value-type="float">
            <text:p>0</text:p>
          </table:table-cell>
          <table:table-cell table:formula="of:=IF([$'OT Chapters'.AI38]&lt;&gt;&quot;&quot;;[$'OT Verses'.Z37];0)" office:value-type="float" office:value="0" calcext:value-type="float">
            <text:p>0</text:p>
          </table:table-cell>
          <table:table-cell table:formula="of:=IF([$'OT Chapters'.AJ38]&lt;&gt;&quot;&quot;;[$'OT Verses'.AA37];0)" office:value-type="float" office:value="0" calcext:value-type="float">
            <text:p>0</text:p>
          </table:table-cell>
          <table:table-cell table:formula="of:=IF([$'OT Chapters'.AK38]&lt;&gt;&quot;&quot;;[$'OT Verses'.AB37];0)" office:value-type="float" office:value="0" calcext:value-type="float">
            <text:p>0</text:p>
          </table:table-cell>
          <table:table-cell table:formula="of:=IF([$'OT Chapters'.AL38]&lt;&gt;&quot;&quot;;[$'OT Verses'.AC37];0)" office:value-type="float" office:value="0" calcext:value-type="float">
            <text:p>0</text:p>
          </table:table-cell>
          <table:table-cell table:formula="of:=IF([$'OT Chapters'.AM38]&lt;&gt;&quot;&quot;;[$'OT Verses'.AD37];0)" office:value-type="float" office:value="0" calcext:value-type="float">
            <text:p>0</text:p>
          </table:table-cell>
          <table:table-cell table:formula="of:=IF([$'OT Chapters'.AN38]&lt;&gt;&quot;&quot;;[$'OT Verses'.AE37];0)" office:value-type="float" office:value="0" calcext:value-type="float">
            <text:p>0</text:p>
          </table:table-cell>
          <table:table-cell table:formula="of:=IF([$'OT Chapters'.AO38]&lt;&gt;&quot;&quot;;[$'OT Verses'.AF37];0)" office:value-type="float" office:value="0" calcext:value-type="float">
            <text:p>0</text:p>
          </table:table-cell>
          <table:table-cell table:formula="of:=IF([$'OT Chapters'.AP38]&lt;&gt;&quot;&quot;;[$'OT Verses'.AG37];0)" office:value-type="float" office:value="0" calcext:value-type="float">
            <text:p>0</text:p>
          </table:table-cell>
          <table:table-cell table:formula="of:=IF([$'OT Chapters'.AQ38]&lt;&gt;&quot;&quot;;[$'OT Verses'.AH37];0)" office:value-type="float" office:value="0" calcext:value-type="float">
            <text:p>0</text:p>
          </table:table-cell>
          <table:table-cell table:formula="of:=IF([$'OT Chapters'.AR38]&lt;&gt;&quot;&quot;;[$'OT Verses'.AI37];0)" office:value-type="float" office:value="0" calcext:value-type="float">
            <text:p>0</text:p>
          </table:table-cell>
          <table:table-cell table:formula="of:=IF([$'OT Chapters'.AS38]&lt;&gt;&quot;&quot;;[$'OT Verses'.AJ37];0)" office:value-type="float" office:value="0" calcext:value-type="float">
            <text:p>0</text:p>
          </table:table-cell>
          <table:table-cell table:formula="of:=IF([$'OT Chapters'.AT38]&lt;&gt;&quot;&quot;;[$'OT Verses'.AK37];0)" office:value-type="float" office:value="0" calcext:value-type="float">
            <text:p>0</text:p>
          </table:table-cell>
          <table:table-cell table:formula="of:=IF([$'OT Chapters'.AU38]&lt;&gt;&quot;&quot;;[$'OT Verses'.AL37];0)" office:value-type="float" office:value="0" calcext:value-type="float">
            <text:p>0</text:p>
          </table:table-cell>
          <table:table-cell table:formula="of:=IF([$'OT Chapters'.AV38]&lt;&gt;&quot;&quot;;[$'OT Verses'.AM37];0)" office:value-type="float" office:value="0" calcext:value-type="float">
            <text:p>0</text:p>
          </table:table-cell>
          <table:table-cell table:formula="of:=IF([$'OT Chapters'.AW38]&lt;&gt;&quot;&quot;;[$'OT Verses'.AN37];0)" office:value-type="float" office:value="0" calcext:value-type="float">
            <text:p>0</text:p>
          </table:table-cell>
          <table:table-cell table:formula="of:=IF([$'OT Chapters'.AX38]&lt;&gt;&quot;&quot;;[$'OT Verses'.AO37];0)" office:value-type="float" office:value="0" calcext:value-type="float">
            <text:p>0</text:p>
          </table:table-cell>
          <table:table-cell table:formula="of:=IF([$'OT Chapters'.AY38]&lt;&gt;&quot;&quot;;[$'OT Verses'.AP37];0)" office:value-type="float" office:value="0" calcext:value-type="float">
            <text:p>0</text:p>
          </table:table-cell>
          <table:table-cell table:formula="of:=IF([$'OT Chapters'.AZ38]&lt;&gt;&quot;&quot;;[$'OT Verses'.AQ37];0)" office:value-type="float" office:value="0" calcext:value-type="float">
            <text:p>0</text:p>
          </table:table-cell>
          <table:table-cell table:formula="of:=IF([$'OT Chapters'.BA38]&lt;&gt;&quot;&quot;;[$'OT Verses'.AR37];0)" office:value-type="float" office:value="0" calcext:value-type="float">
            <text:p>0</text:p>
          </table:table-cell>
          <table:table-cell table:formula="of:=IF([$'OT Chapters'.BB38]&lt;&gt;&quot;&quot;;[$'OT Verses'.AS37];0)" office:value-type="float" office:value="0" calcext:value-type="float">
            <text:p>0</text:p>
          </table:table-cell>
          <table:table-cell table:formula="of:=IF([$'OT Chapters'.BC38]&lt;&gt;&quot;&quot;;[$'OT Verses'.AT37];0)" office:value-type="float" office:value="0" calcext:value-type="float">
            <text:p>0</text:p>
          </table:table-cell>
          <table:table-cell table:formula="of:=IF([$'OT Chapters'.BD38]&lt;&gt;&quot;&quot;;[$'OT Verses'.AU37];0)" office:value-type="float" office:value="0" calcext:value-type="float">
            <text:p>0</text:p>
          </table:table-cell>
          <table:table-cell table:formula="of:=IF([$'OT Chapters'.BE38]&lt;&gt;&quot;&quot;;[$'OT Verses'.AV37];0)" office:value-type="float" office:value="0" calcext:value-type="float">
            <text:p>0</text:p>
          </table:table-cell>
          <table:table-cell table:formula="of:=IF([$'OT Chapters'.BF38]&lt;&gt;&quot;&quot;;[$'OT Verses'.AW37];0)" office:value-type="float" office:value="0" calcext:value-type="float">
            <text:p>0</text:p>
          </table:table-cell>
          <table:table-cell table:formula="of:=IF([$'OT Chapters'.BG38]&lt;&gt;&quot;&quot;;[$'OT Verses'.AX37];0)" office:value-type="float" office:value="0" calcext:value-type="float">
            <text:p>0</text:p>
          </table:table-cell>
          <table:table-cell table:formula="of:=IF([$'OT Chapters'.BH38]&lt;&gt;&quot;&quot;;[$'OT Verses'.AY37];0)" office:value-type="float" office:value="0" calcext:value-type="float">
            <text:p>0</text:p>
          </table:table-cell>
          <table:table-cell table:formula="of:=IF([$'OT Chapters'.BI38]&lt;&gt;&quot;&quot;;[$'OT Verses'.AZ37];0)" office:value-type="float" office:value="0" calcext:value-type="float">
            <text:p>0</text:p>
          </table:table-cell>
          <table:table-cell table:formula="of:=IF([$'OT Chapters'.BJ38]&lt;&gt;&quot;&quot;;[$'OT Verses'.BA37];0)" office:value-type="float" office:value="0" calcext:value-type="float">
            <text:p>0</text:p>
          </table:table-cell>
          <table:table-cell table:formula="of:=IF([$'OT Chapters'.BK38]&lt;&gt;&quot;&quot;;[$'OT Verses'.BB37];0)" office:value-type="float" office:value="0" calcext:value-type="float">
            <text:p>0</text:p>
          </table:table-cell>
          <table:table-cell table:formula="of:=IF([$'OT Chapters'.BL38]&lt;&gt;&quot;&quot;;[$'OT Verses'.BC37];0)" office:value-type="float" office:value="0" calcext:value-type="float">
            <text:p>0</text:p>
          </table:table-cell>
          <table:table-cell table:formula="of:=IF([$'OT Chapters'.BM38]&lt;&gt;&quot;&quot;;[$'OT Verses'.BD37];0)" office:value-type="float" office:value="0" calcext:value-type="float">
            <text:p>0</text:p>
          </table:table-cell>
          <table:table-cell table:formula="of:=IF([$'OT Chapters'.BN38]&lt;&gt;&quot;&quot;;[$'OT Verses'.BE37];0)" office:value-type="float" office:value="0" calcext:value-type="float">
            <text:p>0</text:p>
          </table:table-cell>
          <table:table-cell table:formula="of:=IF([$'OT Chapters'.BO38]&lt;&gt;&quot;&quot;;[$'OT Verses'.BF37];0)" office:value-type="float" office:value="0" calcext:value-type="float">
            <text:p>0</text:p>
          </table:table-cell>
          <table:table-cell table:formula="of:=IF([$'OT Chapters'.BP38]&lt;&gt;&quot;&quot;;[$'OT Verses'.BG37];0)" office:value-type="float" office:value="0" calcext:value-type="float">
            <text:p>0</text:p>
          </table:table-cell>
          <table:table-cell table:formula="of:=IF([$'OT Chapters'.BQ38]&lt;&gt;&quot;&quot;;[$'OT Verses'.BH37];0)" office:value-type="float" office:value="0" calcext:value-type="float">
            <text:p>0</text:p>
          </table:table-cell>
          <table:table-cell table:formula="of:=IF([$'OT Chapters'.BR38]&lt;&gt;&quot;&quot;;[$'OT Verses'.BI37];0)" office:value-type="float" office:value="0" calcext:value-type="float">
            <text:p>0</text:p>
          </table:table-cell>
          <table:table-cell table:formula="of:=IF([$'OT Chapters'.BS38]&lt;&gt;&quot;&quot;;[$'OT Verses'.BJ37];0)" office:value-type="float" office:value="0" calcext:value-type="float">
            <text:p>0</text:p>
          </table:table-cell>
          <table:table-cell table:formula="of:=IF([$'OT Chapters'.BT38]&lt;&gt;&quot;&quot;;[$'OT Verses'.BK37];0)" office:value-type="float" office:value="0" calcext:value-type="float">
            <text:p>0</text:p>
          </table:table-cell>
          <table:table-cell table:formula="of:=IF([$'OT Chapters'.BU38]&lt;&gt;&quot;&quot;;[$'OT Verses'.BL37];0)" office:value-type="float" office:value="0" calcext:value-type="float">
            <text:p>0</text:p>
          </table:table-cell>
          <table:table-cell table:formula="of:=IF([$'OT Chapters'.BV38]&lt;&gt;&quot;&quot;;[$'OT Verses'.BM37];0)" office:value-type="float" office:value="0" calcext:value-type="float">
            <text:p>0</text:p>
          </table:table-cell>
          <table:table-cell table:formula="of:=IF([$'OT Chapters'.BW38]&lt;&gt;&quot;&quot;;[$'OT Verses'.BN37];0)" office:value-type="float" office:value="0" calcext:value-type="float">
            <text:p>0</text:p>
          </table:table-cell>
          <table:table-cell table:formula="of:=IF([$'OT Chapters'.BX38]&lt;&gt;&quot;&quot;;[$'OT Verses'.BO37];0)" office:value-type="float" office:value="0" calcext:value-type="float">
            <text:p>0</text:p>
          </table:table-cell>
          <table:table-cell table:formula="of:=IF([$'OT Chapters'.BY38]&lt;&gt;&quot;&quot;;[$'OT Verses'.BP37];0)" office:value-type="float" office:value="0" calcext:value-type="float">
            <text:p>0</text:p>
          </table:table-cell>
          <table:table-cell table:formula="of:=IF([$'OT Chapters'.BZ38]&lt;&gt;&quot;&quot;;[$'OT Verses'.BQ37];0)" office:value-type="float" office:value="0" calcext:value-type="float">
            <text:p>0</text:p>
          </table:table-cell>
          <table:table-cell table:formula="of:=[.A37]" office:value-type="string" office:string-value="Nahum" calcext:value-type="string">
            <text:p>Nahum</text:p>
          </table:table-cell>
        </table:table-row>
        <table:table-row table:style-name="ro9">
          <table:table-cell table:formula="of:=[$'OT Verses'.A38]" office:value-type="string" office:string-value="Habakkuk" calcext:value-type="string">
            <text:p>Habakkuk</text:p>
          </table:table-cell>
          <table:table-cell table:formula="of:=SUM([.C38:.AD38])" office:value-type="float" office:value="0" calcext:value-type="float">
            <text:p>0</text:p>
          </table:table-cell>
          <table:table-cell table:formula="of:=IF([$'OT Chapters'.M39]&lt;&gt;&quot;&quot;;[$'OT Verses'.D38];0)" office:value-type="float" office:value="0" calcext:value-type="float">
            <text:p>0</text:p>
          </table:table-cell>
          <table:table-cell table:formula="of:=IF([$'OT Chapters'.N39]&lt;&gt;&quot;&quot;;[$'OT Verses'.E38];0)" office:value-type="float" office:value="0" calcext:value-type="float">
            <text:p>0</text:p>
          </table:table-cell>
          <table:table-cell table:formula="of:=IF([$'OT Chapters'.O39]&lt;&gt;&quot;&quot;;[$'OT Verses'.F38];0)" office:value-type="float" office:value="0" calcext:value-type="float">
            <text:p>0</text:p>
          </table:table-cell>
          <table:table-cell table:formula="of:=IF([$'OT Chapters'.P39]&lt;&gt;&quot;&quot;;[$'OT Verses'.G38];0)" office:value-type="float" office:value="0" calcext:value-type="float">
            <text:p>0</text:p>
          </table:table-cell>
          <table:table-cell table:formula="of:=IF([$'OT Chapters'.Q39]&lt;&gt;&quot;&quot;;[$'OT Verses'.H38];0)" office:value-type="float" office:value="0" calcext:value-type="float">
            <text:p>0</text:p>
          </table:table-cell>
          <table:table-cell table:formula="of:=IF([$'OT Chapters'.R39]&lt;&gt;&quot;&quot;;[$'OT Verses'.I38];0)" office:value-type="float" office:value="0" calcext:value-type="float">
            <text:p>0</text:p>
          </table:table-cell>
          <table:table-cell table:formula="of:=IF([$'OT Chapters'.S39]&lt;&gt;&quot;&quot;;[$'OT Verses'.J38];0)" office:value-type="float" office:value="0" calcext:value-type="float">
            <text:p>0</text:p>
          </table:table-cell>
          <table:table-cell table:formula="of:=IF([$'OT Chapters'.T39]&lt;&gt;&quot;&quot;;[$'OT Verses'.K38];0)" office:value-type="float" office:value="0" calcext:value-type="float">
            <text:p>0</text:p>
          </table:table-cell>
          <table:table-cell table:formula="of:=IF([$'OT Chapters'.U39]&lt;&gt;&quot;&quot;;[$'OT Verses'.L38];0)" office:value-type="float" office:value="0" calcext:value-type="float">
            <text:p>0</text:p>
          </table:table-cell>
          <table:table-cell table:formula="of:=IF([$'OT Chapters'.V39]&lt;&gt;&quot;&quot;;[$'OT Verses'.M38];0)" office:value-type="float" office:value="0" calcext:value-type="float">
            <text:p>0</text:p>
          </table:table-cell>
          <table:table-cell table:formula="of:=IF([$'OT Chapters'.W39]&lt;&gt;&quot;&quot;;[$'OT Verses'.N38];0)" office:value-type="float" office:value="0" calcext:value-type="float">
            <text:p>0</text:p>
          </table:table-cell>
          <table:table-cell table:formula="of:=IF([$'OT Chapters'.X39]&lt;&gt;&quot;&quot;;[$'OT Verses'.O38];0)" office:value-type="float" office:value="0" calcext:value-type="float">
            <text:p>0</text:p>
          </table:table-cell>
          <table:table-cell table:formula="of:=IF([$'OT Chapters'.Y39]&lt;&gt;&quot;&quot;;[$'OT Verses'.P38];0)" office:value-type="float" office:value="0" calcext:value-type="float">
            <text:p>0</text:p>
          </table:table-cell>
          <table:table-cell table:formula="of:=IF([$'OT Chapters'.Z39]&lt;&gt;&quot;&quot;;[$'OT Verses'.Q38];0)" office:value-type="float" office:value="0" calcext:value-type="float">
            <text:p>0</text:p>
          </table:table-cell>
          <table:table-cell table:formula="of:=IF([$'OT Chapters'.AA39]&lt;&gt;&quot;&quot;;[$'OT Verses'.R38];0)" office:value-type="float" office:value="0" calcext:value-type="float">
            <text:p>0</text:p>
          </table:table-cell>
          <table:table-cell table:formula="of:=IF([$'OT Chapters'.AB39]&lt;&gt;&quot;&quot;;[$'OT Verses'.S38];0)" office:value-type="float" office:value="0" calcext:value-type="float">
            <text:p>0</text:p>
          </table:table-cell>
          <table:table-cell table:formula="of:=IF([$'OT Chapters'.AC39]&lt;&gt;&quot;&quot;;[$'OT Verses'.T38];0)" office:value-type="float" office:value="0" calcext:value-type="float">
            <text:p>0</text:p>
          </table:table-cell>
          <table:table-cell table:formula="of:=IF([$'OT Chapters'.AD39]&lt;&gt;&quot;&quot;;[$'OT Verses'.U38];0)" office:value-type="float" office:value="0" calcext:value-type="float">
            <text:p>0</text:p>
          </table:table-cell>
          <table:table-cell table:formula="of:=IF([$'OT Chapters'.AE39]&lt;&gt;&quot;&quot;;[$'OT Verses'.V38];0)" office:value-type="float" office:value="0" calcext:value-type="float">
            <text:p>0</text:p>
          </table:table-cell>
          <table:table-cell table:formula="of:=IF([$'OT Chapters'.AF39]&lt;&gt;&quot;&quot;;[$'OT Verses'.W38];0)" office:value-type="float" office:value="0" calcext:value-type="float">
            <text:p>0</text:p>
          </table:table-cell>
          <table:table-cell table:formula="of:=IF([$'OT Chapters'.AG39]&lt;&gt;&quot;&quot;;[$'OT Verses'.X38];0)" office:value-type="float" office:value="0" calcext:value-type="float">
            <text:p>0</text:p>
          </table:table-cell>
          <table:table-cell table:formula="of:=IF([$'OT Chapters'.AH39]&lt;&gt;&quot;&quot;;[$'OT Verses'.Y38];0)" office:value-type="float" office:value="0" calcext:value-type="float">
            <text:p>0</text:p>
          </table:table-cell>
          <table:table-cell table:formula="of:=IF([$'OT Chapters'.AI39]&lt;&gt;&quot;&quot;;[$'OT Verses'.Z38];0)" office:value-type="float" office:value="0" calcext:value-type="float">
            <text:p>0</text:p>
          </table:table-cell>
          <table:table-cell table:formula="of:=IF([$'OT Chapters'.AJ39]&lt;&gt;&quot;&quot;;[$'OT Verses'.AA38];0)" office:value-type="float" office:value="0" calcext:value-type="float">
            <text:p>0</text:p>
          </table:table-cell>
          <table:table-cell table:formula="of:=IF([$'OT Chapters'.AK39]&lt;&gt;&quot;&quot;;[$'OT Verses'.AB38];0)" office:value-type="float" office:value="0" calcext:value-type="float">
            <text:p>0</text:p>
          </table:table-cell>
          <table:table-cell table:formula="of:=IF([$'OT Chapters'.AL39]&lt;&gt;&quot;&quot;;[$'OT Verses'.AC38];0)" office:value-type="float" office:value="0" calcext:value-type="float">
            <text:p>0</text:p>
          </table:table-cell>
          <table:table-cell table:formula="of:=IF([$'OT Chapters'.AM39]&lt;&gt;&quot;&quot;;[$'OT Verses'.AD38];0)" office:value-type="float" office:value="0" calcext:value-type="float">
            <text:p>0</text:p>
          </table:table-cell>
          <table:table-cell table:formula="of:=IF([$'OT Chapters'.AN39]&lt;&gt;&quot;&quot;;[$'OT Verses'.AE38];0)" office:value-type="float" office:value="0" calcext:value-type="float">
            <text:p>0</text:p>
          </table:table-cell>
          <table:table-cell table:formula="of:=IF([$'OT Chapters'.AO39]&lt;&gt;&quot;&quot;;[$'OT Verses'.AF38];0)" office:value-type="float" office:value="0" calcext:value-type="float">
            <text:p>0</text:p>
          </table:table-cell>
          <table:table-cell table:formula="of:=IF([$'OT Chapters'.AP39]&lt;&gt;&quot;&quot;;[$'OT Verses'.AG38];0)" office:value-type="float" office:value="0" calcext:value-type="float">
            <text:p>0</text:p>
          </table:table-cell>
          <table:table-cell table:formula="of:=IF([$'OT Chapters'.AQ39]&lt;&gt;&quot;&quot;;[$'OT Verses'.AH38];0)" office:value-type="float" office:value="0" calcext:value-type="float">
            <text:p>0</text:p>
          </table:table-cell>
          <table:table-cell table:formula="of:=IF([$'OT Chapters'.AR39]&lt;&gt;&quot;&quot;;[$'OT Verses'.AI38];0)" office:value-type="float" office:value="0" calcext:value-type="float">
            <text:p>0</text:p>
          </table:table-cell>
          <table:table-cell table:formula="of:=IF([$'OT Chapters'.AS39]&lt;&gt;&quot;&quot;;[$'OT Verses'.AJ38];0)" office:value-type="float" office:value="0" calcext:value-type="float">
            <text:p>0</text:p>
          </table:table-cell>
          <table:table-cell table:formula="of:=IF([$'OT Chapters'.AT39]&lt;&gt;&quot;&quot;;[$'OT Verses'.AK38];0)" office:value-type="float" office:value="0" calcext:value-type="float">
            <text:p>0</text:p>
          </table:table-cell>
          <table:table-cell table:formula="of:=IF([$'OT Chapters'.AU39]&lt;&gt;&quot;&quot;;[$'OT Verses'.AL38];0)" office:value-type="float" office:value="0" calcext:value-type="float">
            <text:p>0</text:p>
          </table:table-cell>
          <table:table-cell table:formula="of:=IF([$'OT Chapters'.AV39]&lt;&gt;&quot;&quot;;[$'OT Verses'.AM38];0)" office:value-type="float" office:value="0" calcext:value-type="float">
            <text:p>0</text:p>
          </table:table-cell>
          <table:table-cell table:formula="of:=IF([$'OT Chapters'.AW39]&lt;&gt;&quot;&quot;;[$'OT Verses'.AN38];0)" office:value-type="float" office:value="0" calcext:value-type="float">
            <text:p>0</text:p>
          </table:table-cell>
          <table:table-cell table:formula="of:=IF([$'OT Chapters'.AX39]&lt;&gt;&quot;&quot;;[$'OT Verses'.AO38];0)" office:value-type="float" office:value="0" calcext:value-type="float">
            <text:p>0</text:p>
          </table:table-cell>
          <table:table-cell table:formula="of:=IF([$'OT Chapters'.AY39]&lt;&gt;&quot;&quot;;[$'OT Verses'.AP38];0)" office:value-type="float" office:value="0" calcext:value-type="float">
            <text:p>0</text:p>
          </table:table-cell>
          <table:table-cell table:formula="of:=IF([$'OT Chapters'.AZ39]&lt;&gt;&quot;&quot;;[$'OT Verses'.AQ38];0)" office:value-type="float" office:value="0" calcext:value-type="float">
            <text:p>0</text:p>
          </table:table-cell>
          <table:table-cell table:formula="of:=IF([$'OT Chapters'.BA39]&lt;&gt;&quot;&quot;;[$'OT Verses'.AR38];0)" office:value-type="float" office:value="0" calcext:value-type="float">
            <text:p>0</text:p>
          </table:table-cell>
          <table:table-cell table:formula="of:=IF([$'OT Chapters'.BB39]&lt;&gt;&quot;&quot;;[$'OT Verses'.AS38];0)" office:value-type="float" office:value="0" calcext:value-type="float">
            <text:p>0</text:p>
          </table:table-cell>
          <table:table-cell table:formula="of:=IF([$'OT Chapters'.BC39]&lt;&gt;&quot;&quot;;[$'OT Verses'.AT38];0)" office:value-type="float" office:value="0" calcext:value-type="float">
            <text:p>0</text:p>
          </table:table-cell>
          <table:table-cell table:formula="of:=IF([$'OT Chapters'.BD39]&lt;&gt;&quot;&quot;;[$'OT Verses'.AU38];0)" office:value-type="float" office:value="0" calcext:value-type="float">
            <text:p>0</text:p>
          </table:table-cell>
          <table:table-cell table:formula="of:=IF([$'OT Chapters'.BE39]&lt;&gt;&quot;&quot;;[$'OT Verses'.AV38];0)" office:value-type="float" office:value="0" calcext:value-type="float">
            <text:p>0</text:p>
          </table:table-cell>
          <table:table-cell table:formula="of:=IF([$'OT Chapters'.BF39]&lt;&gt;&quot;&quot;;[$'OT Verses'.AW38];0)" office:value-type="float" office:value="0" calcext:value-type="float">
            <text:p>0</text:p>
          </table:table-cell>
          <table:table-cell table:formula="of:=IF([$'OT Chapters'.BG39]&lt;&gt;&quot;&quot;;[$'OT Verses'.AX38];0)" office:value-type="float" office:value="0" calcext:value-type="float">
            <text:p>0</text:p>
          </table:table-cell>
          <table:table-cell table:formula="of:=IF([$'OT Chapters'.BH39]&lt;&gt;&quot;&quot;;[$'OT Verses'.AY38];0)" office:value-type="float" office:value="0" calcext:value-type="float">
            <text:p>0</text:p>
          </table:table-cell>
          <table:table-cell table:formula="of:=IF([$'OT Chapters'.BI39]&lt;&gt;&quot;&quot;;[$'OT Verses'.AZ38];0)" office:value-type="float" office:value="0" calcext:value-type="float">
            <text:p>0</text:p>
          </table:table-cell>
          <table:table-cell table:formula="of:=IF([$'OT Chapters'.BJ39]&lt;&gt;&quot;&quot;;[$'OT Verses'.BA38];0)" office:value-type="float" office:value="0" calcext:value-type="float">
            <text:p>0</text:p>
          </table:table-cell>
          <table:table-cell table:formula="of:=IF([$'OT Chapters'.BK39]&lt;&gt;&quot;&quot;;[$'OT Verses'.BB38];0)" office:value-type="float" office:value="0" calcext:value-type="float">
            <text:p>0</text:p>
          </table:table-cell>
          <table:table-cell table:formula="of:=IF([$'OT Chapters'.BL39]&lt;&gt;&quot;&quot;;[$'OT Verses'.BC38];0)" office:value-type="float" office:value="0" calcext:value-type="float">
            <text:p>0</text:p>
          </table:table-cell>
          <table:table-cell table:formula="of:=IF([$'OT Chapters'.BM39]&lt;&gt;&quot;&quot;;[$'OT Verses'.BD38];0)" office:value-type="float" office:value="0" calcext:value-type="float">
            <text:p>0</text:p>
          </table:table-cell>
          <table:table-cell table:formula="of:=IF([$'OT Chapters'.BN39]&lt;&gt;&quot;&quot;;[$'OT Verses'.BE38];0)" office:value-type="float" office:value="0" calcext:value-type="float">
            <text:p>0</text:p>
          </table:table-cell>
          <table:table-cell table:formula="of:=IF([$'OT Chapters'.BO39]&lt;&gt;&quot;&quot;;[$'OT Verses'.BF38];0)" office:value-type="float" office:value="0" calcext:value-type="float">
            <text:p>0</text:p>
          </table:table-cell>
          <table:table-cell table:formula="of:=IF([$'OT Chapters'.BP39]&lt;&gt;&quot;&quot;;[$'OT Verses'.BG38];0)" office:value-type="float" office:value="0" calcext:value-type="float">
            <text:p>0</text:p>
          </table:table-cell>
          <table:table-cell table:formula="of:=IF([$'OT Chapters'.BQ39]&lt;&gt;&quot;&quot;;[$'OT Verses'.BH38];0)" office:value-type="float" office:value="0" calcext:value-type="float">
            <text:p>0</text:p>
          </table:table-cell>
          <table:table-cell table:formula="of:=IF([$'OT Chapters'.BR39]&lt;&gt;&quot;&quot;;[$'OT Verses'.BI38];0)" office:value-type="float" office:value="0" calcext:value-type="float">
            <text:p>0</text:p>
          </table:table-cell>
          <table:table-cell table:formula="of:=IF([$'OT Chapters'.BS39]&lt;&gt;&quot;&quot;;[$'OT Verses'.BJ38];0)" office:value-type="float" office:value="0" calcext:value-type="float">
            <text:p>0</text:p>
          </table:table-cell>
          <table:table-cell table:formula="of:=IF([$'OT Chapters'.BT39]&lt;&gt;&quot;&quot;;[$'OT Verses'.BK38];0)" office:value-type="float" office:value="0" calcext:value-type="float">
            <text:p>0</text:p>
          </table:table-cell>
          <table:table-cell table:formula="of:=IF([$'OT Chapters'.BU39]&lt;&gt;&quot;&quot;;[$'OT Verses'.BL38];0)" office:value-type="float" office:value="0" calcext:value-type="float">
            <text:p>0</text:p>
          </table:table-cell>
          <table:table-cell table:formula="of:=IF([$'OT Chapters'.BV39]&lt;&gt;&quot;&quot;;[$'OT Verses'.BM38];0)" office:value-type="float" office:value="0" calcext:value-type="float">
            <text:p>0</text:p>
          </table:table-cell>
          <table:table-cell table:formula="of:=IF([$'OT Chapters'.BW39]&lt;&gt;&quot;&quot;;[$'OT Verses'.BN38];0)" office:value-type="float" office:value="0" calcext:value-type="float">
            <text:p>0</text:p>
          </table:table-cell>
          <table:table-cell table:formula="of:=IF([$'OT Chapters'.BX39]&lt;&gt;&quot;&quot;;[$'OT Verses'.BO38];0)" office:value-type="float" office:value="0" calcext:value-type="float">
            <text:p>0</text:p>
          </table:table-cell>
          <table:table-cell table:formula="of:=IF([$'OT Chapters'.BY39]&lt;&gt;&quot;&quot;;[$'OT Verses'.BP38];0)" office:value-type="float" office:value="0" calcext:value-type="float">
            <text:p>0</text:p>
          </table:table-cell>
          <table:table-cell table:formula="of:=IF([$'OT Chapters'.BZ39]&lt;&gt;&quot;&quot;;[$'OT Verses'.BQ38];0)" office:value-type="float" office:value="0" calcext:value-type="float">
            <text:p>0</text:p>
          </table:table-cell>
          <table:table-cell table:formula="of:=[.A38]" office:value-type="string" office:string-value="Habakkuk" calcext:value-type="string">
            <text:p>Habakkuk</text:p>
          </table:table-cell>
        </table:table-row>
        <table:table-row table:style-name="ro9">
          <table:table-cell table:formula="of:=[$'OT Verses'.A39]" office:value-type="string" office:string-value="Sophonie" calcext:value-type="string">
            <text:p>Sophonie</text:p>
          </table:table-cell>
          <table:table-cell table:formula="of:=SUM([.C39:.AD39])" office:value-type="float" office:value="0" calcext:value-type="float">
            <text:p>0</text:p>
          </table:table-cell>
          <table:table-cell table:formula="of:=IF([$'OT Chapters'.M40]&lt;&gt;&quot;&quot;;[$'OT Verses'.D39];0)" office:value-type="float" office:value="0" calcext:value-type="float">
            <text:p>0</text:p>
          </table:table-cell>
          <table:table-cell table:formula="of:=IF([$'OT Chapters'.N40]&lt;&gt;&quot;&quot;;[$'OT Verses'.E39];0)" office:value-type="float" office:value="0" calcext:value-type="float">
            <text:p>0</text:p>
          </table:table-cell>
          <table:table-cell table:formula="of:=IF([$'OT Chapters'.O40]&lt;&gt;&quot;&quot;;[$'OT Verses'.F39];0)" office:value-type="float" office:value="0" calcext:value-type="float">
            <text:p>0</text:p>
          </table:table-cell>
          <table:table-cell table:formula="of:=IF([$'OT Chapters'.P40]&lt;&gt;&quot;&quot;;[$'OT Verses'.G39];0)" office:value-type="float" office:value="0" calcext:value-type="float">
            <text:p>0</text:p>
          </table:table-cell>
          <table:table-cell table:formula="of:=IF([$'OT Chapters'.Q40]&lt;&gt;&quot;&quot;;[$'OT Verses'.H39];0)" office:value-type="float" office:value="0" calcext:value-type="float">
            <text:p>0</text:p>
          </table:table-cell>
          <table:table-cell table:formula="of:=IF([$'OT Chapters'.R40]&lt;&gt;&quot;&quot;;[$'OT Verses'.I39];0)" office:value-type="float" office:value="0" calcext:value-type="float">
            <text:p>0</text:p>
          </table:table-cell>
          <table:table-cell table:formula="of:=IF([$'OT Chapters'.S40]&lt;&gt;&quot;&quot;;[$'OT Verses'.J39];0)" office:value-type="float" office:value="0" calcext:value-type="float">
            <text:p>0</text:p>
          </table:table-cell>
          <table:table-cell table:formula="of:=IF([$'OT Chapters'.T40]&lt;&gt;&quot;&quot;;[$'OT Verses'.K39];0)" office:value-type="float" office:value="0" calcext:value-type="float">
            <text:p>0</text:p>
          </table:table-cell>
          <table:table-cell table:formula="of:=IF([$'OT Chapters'.U40]&lt;&gt;&quot;&quot;;[$'OT Verses'.L39];0)" office:value-type="float" office:value="0" calcext:value-type="float">
            <text:p>0</text:p>
          </table:table-cell>
          <table:table-cell table:formula="of:=IF([$'OT Chapters'.V40]&lt;&gt;&quot;&quot;;[$'OT Verses'.M39];0)" office:value-type="float" office:value="0" calcext:value-type="float">
            <text:p>0</text:p>
          </table:table-cell>
          <table:table-cell table:formula="of:=IF([$'OT Chapters'.W40]&lt;&gt;&quot;&quot;;[$'OT Verses'.N39];0)" office:value-type="float" office:value="0" calcext:value-type="float">
            <text:p>0</text:p>
          </table:table-cell>
          <table:table-cell table:formula="of:=IF([$'OT Chapters'.X40]&lt;&gt;&quot;&quot;;[$'OT Verses'.O39];0)" office:value-type="float" office:value="0" calcext:value-type="float">
            <text:p>0</text:p>
          </table:table-cell>
          <table:table-cell table:formula="of:=IF([$'OT Chapters'.Y40]&lt;&gt;&quot;&quot;;[$'OT Verses'.P39];0)" office:value-type="float" office:value="0" calcext:value-type="float">
            <text:p>0</text:p>
          </table:table-cell>
          <table:table-cell table:formula="of:=IF([$'OT Chapters'.Z40]&lt;&gt;&quot;&quot;;[$'OT Verses'.Q39];0)" office:value-type="float" office:value="0" calcext:value-type="float">
            <text:p>0</text:p>
          </table:table-cell>
          <table:table-cell table:formula="of:=IF([$'OT Chapters'.AA40]&lt;&gt;&quot;&quot;;[$'OT Verses'.R39];0)" office:value-type="float" office:value="0" calcext:value-type="float">
            <text:p>0</text:p>
          </table:table-cell>
          <table:table-cell table:formula="of:=IF([$'OT Chapters'.AB40]&lt;&gt;&quot;&quot;;[$'OT Verses'.S39];0)" office:value-type="float" office:value="0" calcext:value-type="float">
            <text:p>0</text:p>
          </table:table-cell>
          <table:table-cell table:formula="of:=IF([$'OT Chapters'.AC40]&lt;&gt;&quot;&quot;;[$'OT Verses'.T39];0)" office:value-type="float" office:value="0" calcext:value-type="float">
            <text:p>0</text:p>
          </table:table-cell>
          <table:table-cell table:formula="of:=IF([$'OT Chapters'.AD40]&lt;&gt;&quot;&quot;;[$'OT Verses'.U39];0)" office:value-type="float" office:value="0" calcext:value-type="float">
            <text:p>0</text:p>
          </table:table-cell>
          <table:table-cell table:formula="of:=IF([$'OT Chapters'.AE40]&lt;&gt;&quot;&quot;;[$'OT Verses'.V39];0)" office:value-type="float" office:value="0" calcext:value-type="float">
            <text:p>0</text:p>
          </table:table-cell>
          <table:table-cell table:formula="of:=IF([$'OT Chapters'.AF40]&lt;&gt;&quot;&quot;;[$'OT Verses'.W39];0)" office:value-type="float" office:value="0" calcext:value-type="float">
            <text:p>0</text:p>
          </table:table-cell>
          <table:table-cell table:formula="of:=IF([$'OT Chapters'.AG40]&lt;&gt;&quot;&quot;;[$'OT Verses'.X39];0)" office:value-type="float" office:value="0" calcext:value-type="float">
            <text:p>0</text:p>
          </table:table-cell>
          <table:table-cell table:formula="of:=IF([$'OT Chapters'.AH40]&lt;&gt;&quot;&quot;;[$'OT Verses'.Y39];0)" office:value-type="float" office:value="0" calcext:value-type="float">
            <text:p>0</text:p>
          </table:table-cell>
          <table:table-cell table:formula="of:=IF([$'OT Chapters'.AI40]&lt;&gt;&quot;&quot;;[$'OT Verses'.Z39];0)" office:value-type="float" office:value="0" calcext:value-type="float">
            <text:p>0</text:p>
          </table:table-cell>
          <table:table-cell table:formula="of:=IF([$'OT Chapters'.AJ40]&lt;&gt;&quot;&quot;;[$'OT Verses'.AA39];0)" office:value-type="float" office:value="0" calcext:value-type="float">
            <text:p>0</text:p>
          </table:table-cell>
          <table:table-cell table:formula="of:=IF([$'OT Chapters'.AK40]&lt;&gt;&quot;&quot;;[$'OT Verses'.AB39];0)" office:value-type="float" office:value="0" calcext:value-type="float">
            <text:p>0</text:p>
          </table:table-cell>
          <table:table-cell table:formula="of:=IF([$'OT Chapters'.AL40]&lt;&gt;&quot;&quot;;[$'OT Verses'.AC39];0)" office:value-type="float" office:value="0" calcext:value-type="float">
            <text:p>0</text:p>
          </table:table-cell>
          <table:table-cell table:formula="of:=IF([$'OT Chapters'.AM40]&lt;&gt;&quot;&quot;;[$'OT Verses'.AD39];0)" office:value-type="float" office:value="0" calcext:value-type="float">
            <text:p>0</text:p>
          </table:table-cell>
          <table:table-cell table:formula="of:=IF([$'OT Chapters'.AN40]&lt;&gt;&quot;&quot;;[$'OT Verses'.AE39];0)" office:value-type="float" office:value="0" calcext:value-type="float">
            <text:p>0</text:p>
          </table:table-cell>
          <table:table-cell table:formula="of:=IF([$'OT Chapters'.AO40]&lt;&gt;&quot;&quot;;[$'OT Verses'.AF39];0)" office:value-type="float" office:value="0" calcext:value-type="float">
            <text:p>0</text:p>
          </table:table-cell>
          <table:table-cell table:formula="of:=IF([$'OT Chapters'.AP40]&lt;&gt;&quot;&quot;;[$'OT Verses'.AG39];0)" office:value-type="float" office:value="0" calcext:value-type="float">
            <text:p>0</text:p>
          </table:table-cell>
          <table:table-cell table:formula="of:=IF([$'OT Chapters'.AQ40]&lt;&gt;&quot;&quot;;[$'OT Verses'.AH39];0)" office:value-type="float" office:value="0" calcext:value-type="float">
            <text:p>0</text:p>
          </table:table-cell>
          <table:table-cell table:formula="of:=IF([$'OT Chapters'.AR40]&lt;&gt;&quot;&quot;;[$'OT Verses'.AI39];0)" office:value-type="float" office:value="0" calcext:value-type="float">
            <text:p>0</text:p>
          </table:table-cell>
          <table:table-cell table:formula="of:=IF([$'OT Chapters'.AS40]&lt;&gt;&quot;&quot;;[$'OT Verses'.AJ39];0)" office:value-type="float" office:value="0" calcext:value-type="float">
            <text:p>0</text:p>
          </table:table-cell>
          <table:table-cell table:formula="of:=IF([$'OT Chapters'.AT40]&lt;&gt;&quot;&quot;;[$'OT Verses'.AK39];0)" office:value-type="float" office:value="0" calcext:value-type="float">
            <text:p>0</text:p>
          </table:table-cell>
          <table:table-cell table:formula="of:=IF([$'OT Chapters'.AU40]&lt;&gt;&quot;&quot;;[$'OT Verses'.AL39];0)" office:value-type="float" office:value="0" calcext:value-type="float">
            <text:p>0</text:p>
          </table:table-cell>
          <table:table-cell table:formula="of:=IF([$'OT Chapters'.AV40]&lt;&gt;&quot;&quot;;[$'OT Verses'.AM39];0)" office:value-type="float" office:value="0" calcext:value-type="float">
            <text:p>0</text:p>
          </table:table-cell>
          <table:table-cell table:formula="of:=IF([$'OT Chapters'.AW40]&lt;&gt;&quot;&quot;;[$'OT Verses'.AN39];0)" office:value-type="float" office:value="0" calcext:value-type="float">
            <text:p>0</text:p>
          </table:table-cell>
          <table:table-cell table:formula="of:=IF([$'OT Chapters'.AX40]&lt;&gt;&quot;&quot;;[$'OT Verses'.AO39];0)" office:value-type="float" office:value="0" calcext:value-type="float">
            <text:p>0</text:p>
          </table:table-cell>
          <table:table-cell table:formula="of:=IF([$'OT Chapters'.AY40]&lt;&gt;&quot;&quot;;[$'OT Verses'.AP39];0)" office:value-type="float" office:value="0" calcext:value-type="float">
            <text:p>0</text:p>
          </table:table-cell>
          <table:table-cell table:formula="of:=IF([$'OT Chapters'.AZ40]&lt;&gt;&quot;&quot;;[$'OT Verses'.AQ39];0)" office:value-type="float" office:value="0" calcext:value-type="float">
            <text:p>0</text:p>
          </table:table-cell>
          <table:table-cell table:formula="of:=IF([$'OT Chapters'.BA40]&lt;&gt;&quot;&quot;;[$'OT Verses'.AR39];0)" office:value-type="float" office:value="0" calcext:value-type="float">
            <text:p>0</text:p>
          </table:table-cell>
          <table:table-cell table:formula="of:=IF([$'OT Chapters'.BB40]&lt;&gt;&quot;&quot;;[$'OT Verses'.AS39];0)" office:value-type="float" office:value="0" calcext:value-type="float">
            <text:p>0</text:p>
          </table:table-cell>
          <table:table-cell table:formula="of:=IF([$'OT Chapters'.BC40]&lt;&gt;&quot;&quot;;[$'OT Verses'.AT39];0)" office:value-type="float" office:value="0" calcext:value-type="float">
            <text:p>0</text:p>
          </table:table-cell>
          <table:table-cell table:formula="of:=IF([$'OT Chapters'.BD40]&lt;&gt;&quot;&quot;;[$'OT Verses'.AU39];0)" office:value-type="float" office:value="0" calcext:value-type="float">
            <text:p>0</text:p>
          </table:table-cell>
          <table:table-cell table:formula="of:=IF([$'OT Chapters'.BE40]&lt;&gt;&quot;&quot;;[$'OT Verses'.AV39];0)" office:value-type="float" office:value="0" calcext:value-type="float">
            <text:p>0</text:p>
          </table:table-cell>
          <table:table-cell table:formula="of:=IF([$'OT Chapters'.BF40]&lt;&gt;&quot;&quot;;[$'OT Verses'.AW39];0)" office:value-type="float" office:value="0" calcext:value-type="float">
            <text:p>0</text:p>
          </table:table-cell>
          <table:table-cell table:formula="of:=IF([$'OT Chapters'.BG40]&lt;&gt;&quot;&quot;;[$'OT Verses'.AX39];0)" office:value-type="float" office:value="0" calcext:value-type="float">
            <text:p>0</text:p>
          </table:table-cell>
          <table:table-cell table:formula="of:=IF([$'OT Chapters'.BH40]&lt;&gt;&quot;&quot;;[$'OT Verses'.AY39];0)" office:value-type="float" office:value="0" calcext:value-type="float">
            <text:p>0</text:p>
          </table:table-cell>
          <table:table-cell table:formula="of:=IF([$'OT Chapters'.BI40]&lt;&gt;&quot;&quot;;[$'OT Verses'.AZ39];0)" office:value-type="float" office:value="0" calcext:value-type="float">
            <text:p>0</text:p>
          </table:table-cell>
          <table:table-cell table:formula="of:=IF([$'OT Chapters'.BJ40]&lt;&gt;&quot;&quot;;[$'OT Verses'.BA39];0)" office:value-type="float" office:value="0" calcext:value-type="float">
            <text:p>0</text:p>
          </table:table-cell>
          <table:table-cell table:formula="of:=IF([$'OT Chapters'.BK40]&lt;&gt;&quot;&quot;;[$'OT Verses'.BB39];0)" office:value-type="float" office:value="0" calcext:value-type="float">
            <text:p>0</text:p>
          </table:table-cell>
          <table:table-cell table:formula="of:=IF([$'OT Chapters'.BL40]&lt;&gt;&quot;&quot;;[$'OT Verses'.BC39];0)" office:value-type="float" office:value="0" calcext:value-type="float">
            <text:p>0</text:p>
          </table:table-cell>
          <table:table-cell table:formula="of:=IF([$'OT Chapters'.BM40]&lt;&gt;&quot;&quot;;[$'OT Verses'.BD39];0)" office:value-type="float" office:value="0" calcext:value-type="float">
            <text:p>0</text:p>
          </table:table-cell>
          <table:table-cell table:formula="of:=IF([$'OT Chapters'.BN40]&lt;&gt;&quot;&quot;;[$'OT Verses'.BE39];0)" office:value-type="float" office:value="0" calcext:value-type="float">
            <text:p>0</text:p>
          </table:table-cell>
          <table:table-cell table:formula="of:=IF([$'OT Chapters'.BO40]&lt;&gt;&quot;&quot;;[$'OT Verses'.BF39];0)" office:value-type="float" office:value="0" calcext:value-type="float">
            <text:p>0</text:p>
          </table:table-cell>
          <table:table-cell table:formula="of:=IF([$'OT Chapters'.BP40]&lt;&gt;&quot;&quot;;[$'OT Verses'.BG39];0)" office:value-type="float" office:value="0" calcext:value-type="float">
            <text:p>0</text:p>
          </table:table-cell>
          <table:table-cell table:formula="of:=IF([$'OT Chapters'.BQ40]&lt;&gt;&quot;&quot;;[$'OT Verses'.BH39];0)" office:value-type="float" office:value="0" calcext:value-type="float">
            <text:p>0</text:p>
          </table:table-cell>
          <table:table-cell table:formula="of:=IF([$'OT Chapters'.BR40]&lt;&gt;&quot;&quot;;[$'OT Verses'.BI39];0)" office:value-type="float" office:value="0" calcext:value-type="float">
            <text:p>0</text:p>
          </table:table-cell>
          <table:table-cell table:formula="of:=IF([$'OT Chapters'.BS40]&lt;&gt;&quot;&quot;;[$'OT Verses'.BJ39];0)" office:value-type="float" office:value="0" calcext:value-type="float">
            <text:p>0</text:p>
          </table:table-cell>
          <table:table-cell table:formula="of:=IF([$'OT Chapters'.BT40]&lt;&gt;&quot;&quot;;[$'OT Verses'.BK39];0)" office:value-type="float" office:value="0" calcext:value-type="float">
            <text:p>0</text:p>
          </table:table-cell>
          <table:table-cell table:formula="of:=IF([$'OT Chapters'.BU40]&lt;&gt;&quot;&quot;;[$'OT Verses'.BL39];0)" office:value-type="float" office:value="0" calcext:value-type="float">
            <text:p>0</text:p>
          </table:table-cell>
          <table:table-cell table:formula="of:=IF([$'OT Chapters'.BV40]&lt;&gt;&quot;&quot;;[$'OT Verses'.BM39];0)" office:value-type="float" office:value="0" calcext:value-type="float">
            <text:p>0</text:p>
          </table:table-cell>
          <table:table-cell table:formula="of:=IF([$'OT Chapters'.BW40]&lt;&gt;&quot;&quot;;[$'OT Verses'.BN39];0)" office:value-type="float" office:value="0" calcext:value-type="float">
            <text:p>0</text:p>
          </table:table-cell>
          <table:table-cell table:formula="of:=IF([$'OT Chapters'.BX40]&lt;&gt;&quot;&quot;;[$'OT Verses'.BO39];0)" office:value-type="float" office:value="0" calcext:value-type="float">
            <text:p>0</text:p>
          </table:table-cell>
          <table:table-cell table:formula="of:=IF([$'OT Chapters'.BY40]&lt;&gt;&quot;&quot;;[$'OT Verses'.BP39];0)" office:value-type="float" office:value="0" calcext:value-type="float">
            <text:p>0</text:p>
          </table:table-cell>
          <table:table-cell table:formula="of:=IF([$'OT Chapters'.BZ40]&lt;&gt;&quot;&quot;;[$'OT Verses'.BQ39];0)" office:value-type="float" office:value="0" calcext:value-type="float">
            <text:p>0</text:p>
          </table:table-cell>
          <table:table-cell table:formula="of:=[.A39]" office:value-type="string" office:string-value="Sophonie" calcext:value-type="string">
            <text:p>Sophonie</text:p>
          </table:table-cell>
        </table:table-row>
        <table:table-row table:style-name="ro9">
          <table:table-cell table:formula="of:=[$'OT Verses'.A40]" office:value-type="string" office:string-value="Aggée" calcext:value-type="string">
            <text:p>Aggée</text:p>
          </table:table-cell>
          <table:table-cell table:formula="of:=SUM([.C40:.AD40])" office:value-type="float" office:value="0" calcext:value-type="float">
            <text:p>0</text:p>
          </table:table-cell>
          <table:table-cell table:formula="of:=IF([$'OT Chapters'.M41]&lt;&gt;&quot;&quot;;[$'OT Verses'.D40];0)" office:value-type="float" office:value="0" calcext:value-type="float">
            <text:p>0</text:p>
          </table:table-cell>
          <table:table-cell table:formula="of:=IF([$'OT Chapters'.N41]&lt;&gt;&quot;&quot;;[$'OT Verses'.E40];0)" office:value-type="float" office:value="0" calcext:value-type="float">
            <text:p>0</text:p>
          </table:table-cell>
          <table:table-cell table:formula="of:=IF([$'OT Chapters'.O41]&lt;&gt;&quot;&quot;;[$'OT Verses'.F40];0)" office:value-type="float" office:value="0" calcext:value-type="float">
            <text:p>0</text:p>
          </table:table-cell>
          <table:table-cell table:formula="of:=IF([$'OT Chapters'.P41]&lt;&gt;&quot;&quot;;[$'OT Verses'.G40];0)" office:value-type="float" office:value="0" calcext:value-type="float">
            <text:p>0</text:p>
          </table:table-cell>
          <table:table-cell table:formula="of:=IF([$'OT Chapters'.Q41]&lt;&gt;&quot;&quot;;[$'OT Verses'.H40];0)" office:value-type="float" office:value="0" calcext:value-type="float">
            <text:p>0</text:p>
          </table:table-cell>
          <table:table-cell table:formula="of:=IF([$'OT Chapters'.R41]&lt;&gt;&quot;&quot;;[$'OT Verses'.I40];0)" office:value-type="float" office:value="0" calcext:value-type="float">
            <text:p>0</text:p>
          </table:table-cell>
          <table:table-cell table:formula="of:=IF([$'OT Chapters'.S41]&lt;&gt;&quot;&quot;;[$'OT Verses'.J40];0)" office:value-type="float" office:value="0" calcext:value-type="float">
            <text:p>0</text:p>
          </table:table-cell>
          <table:table-cell table:formula="of:=IF([$'OT Chapters'.T41]&lt;&gt;&quot;&quot;;[$'OT Verses'.K40];0)" office:value-type="float" office:value="0" calcext:value-type="float">
            <text:p>0</text:p>
          </table:table-cell>
          <table:table-cell table:formula="of:=IF([$'OT Chapters'.U41]&lt;&gt;&quot;&quot;;[$'OT Verses'.L40];0)" office:value-type="float" office:value="0" calcext:value-type="float">
            <text:p>0</text:p>
          </table:table-cell>
          <table:table-cell table:formula="of:=IF([$'OT Chapters'.V41]&lt;&gt;&quot;&quot;;[$'OT Verses'.M40];0)" office:value-type="float" office:value="0" calcext:value-type="float">
            <text:p>0</text:p>
          </table:table-cell>
          <table:table-cell table:formula="of:=IF([$'OT Chapters'.W41]&lt;&gt;&quot;&quot;;[$'OT Verses'.N40];0)" office:value-type="float" office:value="0" calcext:value-type="float">
            <text:p>0</text:p>
          </table:table-cell>
          <table:table-cell table:formula="of:=IF([$'OT Chapters'.X41]&lt;&gt;&quot;&quot;;[$'OT Verses'.O40];0)" office:value-type="float" office:value="0" calcext:value-type="float">
            <text:p>0</text:p>
          </table:table-cell>
          <table:table-cell table:formula="of:=IF([$'OT Chapters'.Y41]&lt;&gt;&quot;&quot;;[$'OT Verses'.P40];0)" office:value-type="float" office:value="0" calcext:value-type="float">
            <text:p>0</text:p>
          </table:table-cell>
          <table:table-cell table:formula="of:=IF([$'OT Chapters'.Z41]&lt;&gt;&quot;&quot;;[$'OT Verses'.Q40];0)" office:value-type="float" office:value="0" calcext:value-type="float">
            <text:p>0</text:p>
          </table:table-cell>
          <table:table-cell table:formula="of:=IF([$'OT Chapters'.AA41]&lt;&gt;&quot;&quot;;[$'OT Verses'.R40];0)" office:value-type="float" office:value="0" calcext:value-type="float">
            <text:p>0</text:p>
          </table:table-cell>
          <table:table-cell table:formula="of:=IF([$'OT Chapters'.AB41]&lt;&gt;&quot;&quot;;[$'OT Verses'.S40];0)" office:value-type="float" office:value="0" calcext:value-type="float">
            <text:p>0</text:p>
          </table:table-cell>
          <table:table-cell table:formula="of:=IF([$'OT Chapters'.AC41]&lt;&gt;&quot;&quot;;[$'OT Verses'.T40];0)" office:value-type="float" office:value="0" calcext:value-type="float">
            <text:p>0</text:p>
          </table:table-cell>
          <table:table-cell table:formula="of:=IF([$'OT Chapters'.AD41]&lt;&gt;&quot;&quot;;[$'OT Verses'.U40];0)" office:value-type="float" office:value="0" calcext:value-type="float">
            <text:p>0</text:p>
          </table:table-cell>
          <table:table-cell table:formula="of:=IF([$'OT Chapters'.AE41]&lt;&gt;&quot;&quot;;[$'OT Verses'.V40];0)" office:value-type="float" office:value="0" calcext:value-type="float">
            <text:p>0</text:p>
          </table:table-cell>
          <table:table-cell table:formula="of:=IF([$'OT Chapters'.AF41]&lt;&gt;&quot;&quot;;[$'OT Verses'.W40];0)" office:value-type="float" office:value="0" calcext:value-type="float">
            <text:p>0</text:p>
          </table:table-cell>
          <table:table-cell table:formula="of:=IF([$'OT Chapters'.AG41]&lt;&gt;&quot;&quot;;[$'OT Verses'.X40];0)" office:value-type="float" office:value="0" calcext:value-type="float">
            <text:p>0</text:p>
          </table:table-cell>
          <table:table-cell table:formula="of:=IF([$'OT Chapters'.AH41]&lt;&gt;&quot;&quot;;[$'OT Verses'.Y40];0)" office:value-type="float" office:value="0" calcext:value-type="float">
            <text:p>0</text:p>
          </table:table-cell>
          <table:table-cell table:formula="of:=IF([$'OT Chapters'.AI41]&lt;&gt;&quot;&quot;;[$'OT Verses'.Z40];0)" office:value-type="float" office:value="0" calcext:value-type="float">
            <text:p>0</text:p>
          </table:table-cell>
          <table:table-cell table:formula="of:=IF([$'OT Chapters'.AJ41]&lt;&gt;&quot;&quot;;[$'OT Verses'.AA40];0)" office:value-type="float" office:value="0" calcext:value-type="float">
            <text:p>0</text:p>
          </table:table-cell>
          <table:table-cell table:formula="of:=IF([$'OT Chapters'.AK41]&lt;&gt;&quot;&quot;;[$'OT Verses'.AB40];0)" office:value-type="float" office:value="0" calcext:value-type="float">
            <text:p>0</text:p>
          </table:table-cell>
          <table:table-cell table:formula="of:=IF([$'OT Chapters'.AL41]&lt;&gt;&quot;&quot;;[$'OT Verses'.AC40];0)" office:value-type="float" office:value="0" calcext:value-type="float">
            <text:p>0</text:p>
          </table:table-cell>
          <table:table-cell table:formula="of:=IF([$'OT Chapters'.AM41]&lt;&gt;&quot;&quot;;[$'OT Verses'.AD40];0)" office:value-type="float" office:value="0" calcext:value-type="float">
            <text:p>0</text:p>
          </table:table-cell>
          <table:table-cell table:formula="of:=IF([$'OT Chapters'.AN41]&lt;&gt;&quot;&quot;;[$'OT Verses'.AE40];0)" office:value-type="float" office:value="0" calcext:value-type="float">
            <text:p>0</text:p>
          </table:table-cell>
          <table:table-cell table:formula="of:=IF([$'OT Chapters'.AO41]&lt;&gt;&quot;&quot;;[$'OT Verses'.AF40];0)" office:value-type="float" office:value="0" calcext:value-type="float">
            <text:p>0</text:p>
          </table:table-cell>
          <table:table-cell table:formula="of:=IF([$'OT Chapters'.AP41]&lt;&gt;&quot;&quot;;[$'OT Verses'.AG40];0)" office:value-type="float" office:value="0" calcext:value-type="float">
            <text:p>0</text:p>
          </table:table-cell>
          <table:table-cell table:formula="of:=IF([$'OT Chapters'.AQ41]&lt;&gt;&quot;&quot;;[$'OT Verses'.AH40];0)" office:value-type="float" office:value="0" calcext:value-type="float">
            <text:p>0</text:p>
          </table:table-cell>
          <table:table-cell table:formula="of:=IF([$'OT Chapters'.AR41]&lt;&gt;&quot;&quot;;[$'OT Verses'.AI40];0)" office:value-type="float" office:value="0" calcext:value-type="float">
            <text:p>0</text:p>
          </table:table-cell>
          <table:table-cell table:formula="of:=IF([$'OT Chapters'.AS41]&lt;&gt;&quot;&quot;;[$'OT Verses'.AJ40];0)" office:value-type="float" office:value="0" calcext:value-type="float">
            <text:p>0</text:p>
          </table:table-cell>
          <table:table-cell table:formula="of:=IF([$'OT Chapters'.AT41]&lt;&gt;&quot;&quot;;[$'OT Verses'.AK40];0)" office:value-type="float" office:value="0" calcext:value-type="float">
            <text:p>0</text:p>
          </table:table-cell>
          <table:table-cell table:formula="of:=IF([$'OT Chapters'.AU41]&lt;&gt;&quot;&quot;;[$'OT Verses'.AL40];0)" office:value-type="float" office:value="0" calcext:value-type="float">
            <text:p>0</text:p>
          </table:table-cell>
          <table:table-cell table:formula="of:=IF([$'OT Chapters'.AV41]&lt;&gt;&quot;&quot;;[$'OT Verses'.AM40];0)" office:value-type="float" office:value="0" calcext:value-type="float">
            <text:p>0</text:p>
          </table:table-cell>
          <table:table-cell table:formula="of:=IF([$'OT Chapters'.AW41]&lt;&gt;&quot;&quot;;[$'OT Verses'.AN40];0)" office:value-type="float" office:value="0" calcext:value-type="float">
            <text:p>0</text:p>
          </table:table-cell>
          <table:table-cell table:formula="of:=IF([$'OT Chapters'.AX41]&lt;&gt;&quot;&quot;;[$'OT Verses'.AO40];0)" office:value-type="float" office:value="0" calcext:value-type="float">
            <text:p>0</text:p>
          </table:table-cell>
          <table:table-cell table:formula="of:=IF([$'OT Chapters'.AY41]&lt;&gt;&quot;&quot;;[$'OT Verses'.AP40];0)" office:value-type="float" office:value="0" calcext:value-type="float">
            <text:p>0</text:p>
          </table:table-cell>
          <table:table-cell table:formula="of:=IF([$'OT Chapters'.AZ41]&lt;&gt;&quot;&quot;;[$'OT Verses'.AQ40];0)" office:value-type="float" office:value="0" calcext:value-type="float">
            <text:p>0</text:p>
          </table:table-cell>
          <table:table-cell table:formula="of:=IF([$'OT Chapters'.BA41]&lt;&gt;&quot;&quot;;[$'OT Verses'.AR40];0)" office:value-type="float" office:value="0" calcext:value-type="float">
            <text:p>0</text:p>
          </table:table-cell>
          <table:table-cell table:formula="of:=IF([$'OT Chapters'.BB41]&lt;&gt;&quot;&quot;;[$'OT Verses'.AS40];0)" office:value-type="float" office:value="0" calcext:value-type="float">
            <text:p>0</text:p>
          </table:table-cell>
          <table:table-cell table:formula="of:=IF([$'OT Chapters'.BC41]&lt;&gt;&quot;&quot;;[$'OT Verses'.AT40];0)" office:value-type="float" office:value="0" calcext:value-type="float">
            <text:p>0</text:p>
          </table:table-cell>
          <table:table-cell table:formula="of:=IF([$'OT Chapters'.BD41]&lt;&gt;&quot;&quot;;[$'OT Verses'.AU40];0)" office:value-type="float" office:value="0" calcext:value-type="float">
            <text:p>0</text:p>
          </table:table-cell>
          <table:table-cell table:formula="of:=IF([$'OT Chapters'.BE41]&lt;&gt;&quot;&quot;;[$'OT Verses'.AV40];0)" office:value-type="float" office:value="0" calcext:value-type="float">
            <text:p>0</text:p>
          </table:table-cell>
          <table:table-cell table:formula="of:=IF([$'OT Chapters'.BF41]&lt;&gt;&quot;&quot;;[$'OT Verses'.AW40];0)" office:value-type="float" office:value="0" calcext:value-type="float">
            <text:p>0</text:p>
          </table:table-cell>
          <table:table-cell table:formula="of:=IF([$'OT Chapters'.BG41]&lt;&gt;&quot;&quot;;[$'OT Verses'.AX40];0)" office:value-type="float" office:value="0" calcext:value-type="float">
            <text:p>0</text:p>
          </table:table-cell>
          <table:table-cell table:formula="of:=IF([$'OT Chapters'.BH41]&lt;&gt;&quot;&quot;;[$'OT Verses'.AY40];0)" office:value-type="float" office:value="0" calcext:value-type="float">
            <text:p>0</text:p>
          </table:table-cell>
          <table:table-cell table:formula="of:=IF([$'OT Chapters'.BI41]&lt;&gt;&quot;&quot;;[$'OT Verses'.AZ40];0)" office:value-type="float" office:value="0" calcext:value-type="float">
            <text:p>0</text:p>
          </table:table-cell>
          <table:table-cell table:formula="of:=IF([$'OT Chapters'.BJ41]&lt;&gt;&quot;&quot;;[$'OT Verses'.BA40];0)" office:value-type="float" office:value="0" calcext:value-type="float">
            <text:p>0</text:p>
          </table:table-cell>
          <table:table-cell table:formula="of:=IF([$'OT Chapters'.BK41]&lt;&gt;&quot;&quot;;[$'OT Verses'.BB40];0)" office:value-type="float" office:value="0" calcext:value-type="float">
            <text:p>0</text:p>
          </table:table-cell>
          <table:table-cell table:formula="of:=IF([$'OT Chapters'.BL41]&lt;&gt;&quot;&quot;;[$'OT Verses'.BC40];0)" office:value-type="float" office:value="0" calcext:value-type="float">
            <text:p>0</text:p>
          </table:table-cell>
          <table:table-cell table:formula="of:=IF([$'OT Chapters'.BM41]&lt;&gt;&quot;&quot;;[$'OT Verses'.BD40];0)" office:value-type="float" office:value="0" calcext:value-type="float">
            <text:p>0</text:p>
          </table:table-cell>
          <table:table-cell table:formula="of:=IF([$'OT Chapters'.BN41]&lt;&gt;&quot;&quot;;[$'OT Verses'.BE40];0)" office:value-type="float" office:value="0" calcext:value-type="float">
            <text:p>0</text:p>
          </table:table-cell>
          <table:table-cell table:formula="of:=IF([$'OT Chapters'.BO41]&lt;&gt;&quot;&quot;;[$'OT Verses'.BF40];0)" office:value-type="float" office:value="0" calcext:value-type="float">
            <text:p>0</text:p>
          </table:table-cell>
          <table:table-cell table:formula="of:=IF([$'OT Chapters'.BP41]&lt;&gt;&quot;&quot;;[$'OT Verses'.BG40];0)" office:value-type="float" office:value="0" calcext:value-type="float">
            <text:p>0</text:p>
          </table:table-cell>
          <table:table-cell table:formula="of:=IF([$'OT Chapters'.BQ41]&lt;&gt;&quot;&quot;;[$'OT Verses'.BH40];0)" office:value-type="float" office:value="0" calcext:value-type="float">
            <text:p>0</text:p>
          </table:table-cell>
          <table:table-cell table:formula="of:=IF([$'OT Chapters'.BR41]&lt;&gt;&quot;&quot;;[$'OT Verses'.BI40];0)" office:value-type="float" office:value="0" calcext:value-type="float">
            <text:p>0</text:p>
          </table:table-cell>
          <table:table-cell table:formula="of:=IF([$'OT Chapters'.BS41]&lt;&gt;&quot;&quot;;[$'OT Verses'.BJ40];0)" office:value-type="float" office:value="0" calcext:value-type="float">
            <text:p>0</text:p>
          </table:table-cell>
          <table:table-cell table:formula="of:=IF([$'OT Chapters'.BT41]&lt;&gt;&quot;&quot;;[$'OT Verses'.BK40];0)" office:value-type="float" office:value="0" calcext:value-type="float">
            <text:p>0</text:p>
          </table:table-cell>
          <table:table-cell table:formula="of:=IF([$'OT Chapters'.BU41]&lt;&gt;&quot;&quot;;[$'OT Verses'.BL40];0)" office:value-type="float" office:value="0" calcext:value-type="float">
            <text:p>0</text:p>
          </table:table-cell>
          <table:table-cell table:formula="of:=IF([$'OT Chapters'.BV41]&lt;&gt;&quot;&quot;;[$'OT Verses'.BM40];0)" office:value-type="float" office:value="0" calcext:value-type="float">
            <text:p>0</text:p>
          </table:table-cell>
          <table:table-cell table:formula="of:=IF([$'OT Chapters'.BW41]&lt;&gt;&quot;&quot;;[$'OT Verses'.BN40];0)" office:value-type="float" office:value="0" calcext:value-type="float">
            <text:p>0</text:p>
          </table:table-cell>
          <table:table-cell table:formula="of:=IF([$'OT Chapters'.BX41]&lt;&gt;&quot;&quot;;[$'OT Verses'.BO40];0)" office:value-type="float" office:value="0" calcext:value-type="float">
            <text:p>0</text:p>
          </table:table-cell>
          <table:table-cell table:formula="of:=IF([$'OT Chapters'.BY41]&lt;&gt;&quot;&quot;;[$'OT Verses'.BP40];0)" office:value-type="float" office:value="0" calcext:value-type="float">
            <text:p>0</text:p>
          </table:table-cell>
          <table:table-cell table:formula="of:=IF([$'OT Chapters'.BZ41]&lt;&gt;&quot;&quot;;[$'OT Verses'.BQ40];0)" office:value-type="float" office:value="0" calcext:value-type="float">
            <text:p>0</text:p>
          </table:table-cell>
          <table:table-cell table:formula="of:=[.A40]" office:value-type="string" office:string-value="Aggée" calcext:value-type="string">
            <text:p>Aggée</text:p>
          </table:table-cell>
        </table:table-row>
        <table:table-row table:style-name="ro9">
          <table:table-cell table:formula="of:=[$'OT Verses'.A41]" office:value-type="string" office:string-value="Zacharie" calcext:value-type="string">
            <text:p>Zacharie</text:p>
          </table:table-cell>
          <table:table-cell table:formula="of:=SUM([.C41:.AD41])" office:value-type="float" office:value="0" calcext:value-type="float">
            <text:p>0</text:p>
          </table:table-cell>
          <table:table-cell table:formula="of:=IF([$'OT Chapters'.M42]&lt;&gt;&quot;&quot;;[$'OT Verses'.D41];0)" office:value-type="float" office:value="0" calcext:value-type="float">
            <text:p>0</text:p>
          </table:table-cell>
          <table:table-cell table:formula="of:=IF([$'OT Chapters'.N42]&lt;&gt;&quot;&quot;;[$'OT Verses'.E41];0)" office:value-type="float" office:value="0" calcext:value-type="float">
            <text:p>0</text:p>
          </table:table-cell>
          <table:table-cell table:formula="of:=IF([$'OT Chapters'.O42]&lt;&gt;&quot;&quot;;[$'OT Verses'.F41];0)" office:value-type="float" office:value="0" calcext:value-type="float">
            <text:p>0</text:p>
          </table:table-cell>
          <table:table-cell table:formula="of:=IF([$'OT Chapters'.P42]&lt;&gt;&quot;&quot;;[$'OT Verses'.G41];0)" office:value-type="float" office:value="0" calcext:value-type="float">
            <text:p>0</text:p>
          </table:table-cell>
          <table:table-cell table:formula="of:=IF([$'OT Chapters'.Q42]&lt;&gt;&quot;&quot;;[$'OT Verses'.H41];0)" office:value-type="float" office:value="0" calcext:value-type="float">
            <text:p>0</text:p>
          </table:table-cell>
          <table:table-cell table:formula="of:=IF([$'OT Chapters'.R42]&lt;&gt;&quot;&quot;;[$'OT Verses'.I41];0)" office:value-type="float" office:value="0" calcext:value-type="float">
            <text:p>0</text:p>
          </table:table-cell>
          <table:table-cell table:formula="of:=IF([$'OT Chapters'.S42]&lt;&gt;&quot;&quot;;[$'OT Verses'.J41];0)" office:value-type="float" office:value="0" calcext:value-type="float">
            <text:p>0</text:p>
          </table:table-cell>
          <table:table-cell table:formula="of:=IF([$'OT Chapters'.T42]&lt;&gt;&quot;&quot;;[$'OT Verses'.K41];0)" office:value-type="float" office:value="0" calcext:value-type="float">
            <text:p>0</text:p>
          </table:table-cell>
          <table:table-cell table:formula="of:=IF([$'OT Chapters'.U42]&lt;&gt;&quot;&quot;;[$'OT Verses'.L41];0)" office:value-type="float" office:value="0" calcext:value-type="float">
            <text:p>0</text:p>
          </table:table-cell>
          <table:table-cell table:formula="of:=IF([$'OT Chapters'.V42]&lt;&gt;&quot;&quot;;[$'OT Verses'.M41];0)" office:value-type="float" office:value="0" calcext:value-type="float">
            <text:p>0</text:p>
          </table:table-cell>
          <table:table-cell table:formula="of:=IF([$'OT Chapters'.W42]&lt;&gt;&quot;&quot;;[$'OT Verses'.N41];0)" office:value-type="float" office:value="0" calcext:value-type="float">
            <text:p>0</text:p>
          </table:table-cell>
          <table:table-cell table:formula="of:=IF([$'OT Chapters'.X42]&lt;&gt;&quot;&quot;;[$'OT Verses'.O41];0)" office:value-type="float" office:value="0" calcext:value-type="float">
            <text:p>0</text:p>
          </table:table-cell>
          <table:table-cell table:formula="of:=IF([$'OT Chapters'.Y42]&lt;&gt;&quot;&quot;;[$'OT Verses'.P41];0)" office:value-type="float" office:value="0" calcext:value-type="float">
            <text:p>0</text:p>
          </table:table-cell>
          <table:table-cell table:formula="of:=IF([$'OT Chapters'.Z42]&lt;&gt;&quot;&quot;;[$'OT Verses'.Q41];0)" office:value-type="float" office:value="0" calcext:value-type="float">
            <text:p>0</text:p>
          </table:table-cell>
          <table:table-cell table:formula="of:=IF([$'OT Chapters'.AA42]&lt;&gt;&quot;&quot;;[$'OT Verses'.R41];0)" office:value-type="float" office:value="0" calcext:value-type="float">
            <text:p>0</text:p>
          </table:table-cell>
          <table:table-cell table:formula="of:=IF([$'OT Chapters'.AB42]&lt;&gt;&quot;&quot;;[$'OT Verses'.S41];0)" office:value-type="float" office:value="0" calcext:value-type="float">
            <text:p>0</text:p>
          </table:table-cell>
          <table:table-cell table:formula="of:=IF([$'OT Chapters'.AC42]&lt;&gt;&quot;&quot;;[$'OT Verses'.T41];0)" office:value-type="float" office:value="0" calcext:value-type="float">
            <text:p>0</text:p>
          </table:table-cell>
          <table:table-cell table:formula="of:=IF([$'OT Chapters'.AD42]&lt;&gt;&quot;&quot;;[$'OT Verses'.U41];0)" office:value-type="float" office:value="0" calcext:value-type="float">
            <text:p>0</text:p>
          </table:table-cell>
          <table:table-cell table:formula="of:=IF([$'OT Chapters'.AE42]&lt;&gt;&quot;&quot;;[$'OT Verses'.V41];0)" office:value-type="float" office:value="0" calcext:value-type="float">
            <text:p>0</text:p>
          </table:table-cell>
          <table:table-cell table:formula="of:=IF([$'OT Chapters'.AF42]&lt;&gt;&quot;&quot;;[$'OT Verses'.W41];0)" office:value-type="float" office:value="0" calcext:value-type="float">
            <text:p>0</text:p>
          </table:table-cell>
          <table:table-cell table:formula="of:=IF([$'OT Chapters'.AG42]&lt;&gt;&quot;&quot;;[$'OT Verses'.X41];0)" office:value-type="float" office:value="0" calcext:value-type="float">
            <text:p>0</text:p>
          </table:table-cell>
          <table:table-cell table:formula="of:=IF([$'OT Chapters'.AH42]&lt;&gt;&quot;&quot;;[$'OT Verses'.Y41];0)" office:value-type="float" office:value="0" calcext:value-type="float">
            <text:p>0</text:p>
          </table:table-cell>
          <table:table-cell table:formula="of:=IF([$'OT Chapters'.AI42]&lt;&gt;&quot;&quot;;[$'OT Verses'.Z41];0)" office:value-type="float" office:value="0" calcext:value-type="float">
            <text:p>0</text:p>
          </table:table-cell>
          <table:table-cell table:formula="of:=IF([$'OT Chapters'.AJ42]&lt;&gt;&quot;&quot;;[$'OT Verses'.AA41];0)" office:value-type="float" office:value="0" calcext:value-type="float">
            <text:p>0</text:p>
          </table:table-cell>
          <table:table-cell table:formula="of:=IF([$'OT Chapters'.AK42]&lt;&gt;&quot;&quot;;[$'OT Verses'.AB41];0)" office:value-type="float" office:value="0" calcext:value-type="float">
            <text:p>0</text:p>
          </table:table-cell>
          <table:table-cell table:formula="of:=IF([$'OT Chapters'.AL42]&lt;&gt;&quot;&quot;;[$'OT Verses'.AC41];0)" office:value-type="float" office:value="0" calcext:value-type="float">
            <text:p>0</text:p>
          </table:table-cell>
          <table:table-cell table:formula="of:=IF([$'OT Chapters'.AM42]&lt;&gt;&quot;&quot;;[$'OT Verses'.AD41];0)" office:value-type="float" office:value="0" calcext:value-type="float">
            <text:p>0</text:p>
          </table:table-cell>
          <table:table-cell table:formula="of:=IF([$'OT Chapters'.AN42]&lt;&gt;&quot;&quot;;[$'OT Verses'.AE41];0)" office:value-type="float" office:value="0" calcext:value-type="float">
            <text:p>0</text:p>
          </table:table-cell>
          <table:table-cell table:formula="of:=IF([$'OT Chapters'.AO42]&lt;&gt;&quot;&quot;;[$'OT Verses'.AF41];0)" office:value-type="float" office:value="0" calcext:value-type="float">
            <text:p>0</text:p>
          </table:table-cell>
          <table:table-cell table:formula="of:=IF([$'OT Chapters'.AP42]&lt;&gt;&quot;&quot;;[$'OT Verses'.AG41];0)" office:value-type="float" office:value="0" calcext:value-type="float">
            <text:p>0</text:p>
          </table:table-cell>
          <table:table-cell table:formula="of:=IF([$'OT Chapters'.AQ42]&lt;&gt;&quot;&quot;;[$'OT Verses'.AH41];0)" office:value-type="float" office:value="0" calcext:value-type="float">
            <text:p>0</text:p>
          </table:table-cell>
          <table:table-cell table:formula="of:=IF([$'OT Chapters'.AR42]&lt;&gt;&quot;&quot;;[$'OT Verses'.AI41];0)" office:value-type="float" office:value="0" calcext:value-type="float">
            <text:p>0</text:p>
          </table:table-cell>
          <table:table-cell table:formula="of:=IF([$'OT Chapters'.AS42]&lt;&gt;&quot;&quot;;[$'OT Verses'.AJ41];0)" office:value-type="float" office:value="0" calcext:value-type="float">
            <text:p>0</text:p>
          </table:table-cell>
          <table:table-cell table:formula="of:=IF([$'OT Chapters'.AT42]&lt;&gt;&quot;&quot;;[$'OT Verses'.AK41];0)" office:value-type="float" office:value="0" calcext:value-type="float">
            <text:p>0</text:p>
          </table:table-cell>
          <table:table-cell table:formula="of:=IF([$'OT Chapters'.AU42]&lt;&gt;&quot;&quot;;[$'OT Verses'.AL41];0)" office:value-type="float" office:value="0" calcext:value-type="float">
            <text:p>0</text:p>
          </table:table-cell>
          <table:table-cell table:formula="of:=IF([$'OT Chapters'.AV42]&lt;&gt;&quot;&quot;;[$'OT Verses'.AM41];0)" office:value-type="float" office:value="0" calcext:value-type="float">
            <text:p>0</text:p>
          </table:table-cell>
          <table:table-cell table:formula="of:=IF([$'OT Chapters'.AW42]&lt;&gt;&quot;&quot;;[$'OT Verses'.AN41];0)" office:value-type="float" office:value="0" calcext:value-type="float">
            <text:p>0</text:p>
          </table:table-cell>
          <table:table-cell table:formula="of:=IF([$'OT Chapters'.AX42]&lt;&gt;&quot;&quot;;[$'OT Verses'.AO41];0)" office:value-type="float" office:value="0" calcext:value-type="float">
            <text:p>0</text:p>
          </table:table-cell>
          <table:table-cell table:formula="of:=IF([$'OT Chapters'.AY42]&lt;&gt;&quot;&quot;;[$'OT Verses'.AP41];0)" office:value-type="float" office:value="0" calcext:value-type="float">
            <text:p>0</text:p>
          </table:table-cell>
          <table:table-cell table:formula="of:=IF([$'OT Chapters'.AZ42]&lt;&gt;&quot;&quot;;[$'OT Verses'.AQ41];0)" office:value-type="float" office:value="0" calcext:value-type="float">
            <text:p>0</text:p>
          </table:table-cell>
          <table:table-cell table:formula="of:=IF([$'OT Chapters'.BA42]&lt;&gt;&quot;&quot;;[$'OT Verses'.AR41];0)" office:value-type="float" office:value="0" calcext:value-type="float">
            <text:p>0</text:p>
          </table:table-cell>
          <table:table-cell table:formula="of:=IF([$'OT Chapters'.BB42]&lt;&gt;&quot;&quot;;[$'OT Verses'.AS41];0)" office:value-type="float" office:value="0" calcext:value-type="float">
            <text:p>0</text:p>
          </table:table-cell>
          <table:table-cell table:formula="of:=IF([$'OT Chapters'.BC42]&lt;&gt;&quot;&quot;;[$'OT Verses'.AT41];0)" office:value-type="float" office:value="0" calcext:value-type="float">
            <text:p>0</text:p>
          </table:table-cell>
          <table:table-cell table:formula="of:=IF([$'OT Chapters'.BD42]&lt;&gt;&quot;&quot;;[$'OT Verses'.AU41];0)" office:value-type="float" office:value="0" calcext:value-type="float">
            <text:p>0</text:p>
          </table:table-cell>
          <table:table-cell table:formula="of:=IF([$'OT Chapters'.BE42]&lt;&gt;&quot;&quot;;[$'OT Verses'.AV41];0)" office:value-type="float" office:value="0" calcext:value-type="float">
            <text:p>0</text:p>
          </table:table-cell>
          <table:table-cell table:formula="of:=IF([$'OT Chapters'.BF42]&lt;&gt;&quot;&quot;;[$'OT Verses'.AW41];0)" office:value-type="float" office:value="0" calcext:value-type="float">
            <text:p>0</text:p>
          </table:table-cell>
          <table:table-cell table:formula="of:=IF([$'OT Chapters'.BG42]&lt;&gt;&quot;&quot;;[$'OT Verses'.AX41];0)" office:value-type="float" office:value="0" calcext:value-type="float">
            <text:p>0</text:p>
          </table:table-cell>
          <table:table-cell table:formula="of:=IF([$'OT Chapters'.BH42]&lt;&gt;&quot;&quot;;[$'OT Verses'.AY41];0)" office:value-type="float" office:value="0" calcext:value-type="float">
            <text:p>0</text:p>
          </table:table-cell>
          <table:table-cell table:formula="of:=IF([$'OT Chapters'.BI42]&lt;&gt;&quot;&quot;;[$'OT Verses'.AZ41];0)" office:value-type="float" office:value="0" calcext:value-type="float">
            <text:p>0</text:p>
          </table:table-cell>
          <table:table-cell table:formula="of:=IF([$'OT Chapters'.BJ42]&lt;&gt;&quot;&quot;;[$'OT Verses'.BA41];0)" office:value-type="float" office:value="0" calcext:value-type="float">
            <text:p>0</text:p>
          </table:table-cell>
          <table:table-cell table:formula="of:=IF([$'OT Chapters'.BK42]&lt;&gt;&quot;&quot;;[$'OT Verses'.BB41];0)" office:value-type="float" office:value="0" calcext:value-type="float">
            <text:p>0</text:p>
          </table:table-cell>
          <table:table-cell table:formula="of:=IF([$'OT Chapters'.BL42]&lt;&gt;&quot;&quot;;[$'OT Verses'.BC41];0)" office:value-type="float" office:value="0" calcext:value-type="float">
            <text:p>0</text:p>
          </table:table-cell>
          <table:table-cell table:formula="of:=IF([$'OT Chapters'.BM42]&lt;&gt;&quot;&quot;;[$'OT Verses'.BD41];0)" office:value-type="float" office:value="0" calcext:value-type="float">
            <text:p>0</text:p>
          </table:table-cell>
          <table:table-cell table:formula="of:=IF([$'OT Chapters'.BN42]&lt;&gt;&quot;&quot;;[$'OT Verses'.BE41];0)" office:value-type="float" office:value="0" calcext:value-type="float">
            <text:p>0</text:p>
          </table:table-cell>
          <table:table-cell table:formula="of:=IF([$'OT Chapters'.BO42]&lt;&gt;&quot;&quot;;[$'OT Verses'.BF41];0)" office:value-type="float" office:value="0" calcext:value-type="float">
            <text:p>0</text:p>
          </table:table-cell>
          <table:table-cell table:formula="of:=IF([$'OT Chapters'.BP42]&lt;&gt;&quot;&quot;;[$'OT Verses'.BG41];0)" office:value-type="float" office:value="0" calcext:value-type="float">
            <text:p>0</text:p>
          </table:table-cell>
          <table:table-cell table:formula="of:=IF([$'OT Chapters'.BQ42]&lt;&gt;&quot;&quot;;[$'OT Verses'.BH41];0)" office:value-type="float" office:value="0" calcext:value-type="float">
            <text:p>0</text:p>
          </table:table-cell>
          <table:table-cell table:formula="of:=IF([$'OT Chapters'.BR42]&lt;&gt;&quot;&quot;;[$'OT Verses'.BI41];0)" office:value-type="float" office:value="0" calcext:value-type="float">
            <text:p>0</text:p>
          </table:table-cell>
          <table:table-cell table:formula="of:=IF([$'OT Chapters'.BS42]&lt;&gt;&quot;&quot;;[$'OT Verses'.BJ41];0)" office:value-type="float" office:value="0" calcext:value-type="float">
            <text:p>0</text:p>
          </table:table-cell>
          <table:table-cell table:formula="of:=IF([$'OT Chapters'.BT42]&lt;&gt;&quot;&quot;;[$'OT Verses'.BK41];0)" office:value-type="float" office:value="0" calcext:value-type="float">
            <text:p>0</text:p>
          </table:table-cell>
          <table:table-cell table:formula="of:=IF([$'OT Chapters'.BU42]&lt;&gt;&quot;&quot;;[$'OT Verses'.BL41];0)" office:value-type="float" office:value="0" calcext:value-type="float">
            <text:p>0</text:p>
          </table:table-cell>
          <table:table-cell table:formula="of:=IF([$'OT Chapters'.BV42]&lt;&gt;&quot;&quot;;[$'OT Verses'.BM41];0)" office:value-type="float" office:value="0" calcext:value-type="float">
            <text:p>0</text:p>
          </table:table-cell>
          <table:table-cell table:formula="of:=IF([$'OT Chapters'.BW42]&lt;&gt;&quot;&quot;;[$'OT Verses'.BN41];0)" office:value-type="float" office:value="0" calcext:value-type="float">
            <text:p>0</text:p>
          </table:table-cell>
          <table:table-cell table:formula="of:=IF([$'OT Chapters'.BX42]&lt;&gt;&quot;&quot;;[$'OT Verses'.BO41];0)" office:value-type="float" office:value="0" calcext:value-type="float">
            <text:p>0</text:p>
          </table:table-cell>
          <table:table-cell table:formula="of:=IF([$'OT Chapters'.BY42]&lt;&gt;&quot;&quot;;[$'OT Verses'.BP41];0)" office:value-type="float" office:value="0" calcext:value-type="float">
            <text:p>0</text:p>
          </table:table-cell>
          <table:table-cell table:formula="of:=IF([$'OT Chapters'.BZ42]&lt;&gt;&quot;&quot;;[$'OT Verses'.BQ41];0)" office:value-type="float" office:value="0" calcext:value-type="float">
            <text:p>0</text:p>
          </table:table-cell>
          <table:table-cell table:formula="of:=[.A41]" office:value-type="string" office:string-value="Zacharie" calcext:value-type="string">
            <text:p>Zacharie</text:p>
          </table:table-cell>
        </table:table-row>
        <table:table-row table:style-name="ro9">
          <table:table-cell table:formula="of:=[$'OT Verses'.A42]" office:value-type="string" office:string-value="Malachie" calcext:value-type="string">
            <text:p>Malachie</text:p>
          </table:table-cell>
          <table:table-cell table:formula="of:=SUM([.C42:.AD42])" office:value-type="float" office:value="0" calcext:value-type="float">
            <text:p>0</text:p>
          </table:table-cell>
          <table:table-cell table:formula="of:=IF([$'OT Chapters'.M43]&lt;&gt;&quot;&quot;;[$'OT Verses'.D42];0)" office:value-type="float" office:value="0" calcext:value-type="float">
            <text:p>0</text:p>
          </table:table-cell>
          <table:table-cell table:formula="of:=IF([$'OT Chapters'.N43]&lt;&gt;&quot;&quot;;[$'OT Verses'.E42];0)" office:value-type="float" office:value="0" calcext:value-type="float">
            <text:p>0</text:p>
          </table:table-cell>
          <table:table-cell table:formula="of:=IF([$'OT Chapters'.O43]&lt;&gt;&quot;&quot;;[$'OT Verses'.F42];0)" office:value-type="float" office:value="0" calcext:value-type="float">
            <text:p>0</text:p>
          </table:table-cell>
          <table:table-cell table:formula="of:=IF([$'OT Chapters'.P43]&lt;&gt;&quot;&quot;;[$'OT Verses'.G42];0)" office:value-type="float" office:value="0" calcext:value-type="float">
            <text:p>0</text:p>
          </table:table-cell>
          <table:table-cell table:formula="of:=IF([$'OT Chapters'.Q43]&lt;&gt;&quot;&quot;;[$'OT Verses'.H42];0)" office:value-type="float" office:value="0" calcext:value-type="float">
            <text:p>0</text:p>
          </table:table-cell>
          <table:table-cell table:formula="of:=IF([$'OT Chapters'.R43]&lt;&gt;&quot;&quot;;[$'OT Verses'.I42];0)" office:value-type="float" office:value="0" calcext:value-type="float">
            <text:p>0</text:p>
          </table:table-cell>
          <table:table-cell table:formula="of:=IF([$'OT Chapters'.S43]&lt;&gt;&quot;&quot;;[$'OT Verses'.J42];0)" office:value-type="float" office:value="0" calcext:value-type="float">
            <text:p>0</text:p>
          </table:table-cell>
          <table:table-cell table:formula="of:=IF([$'OT Chapters'.T43]&lt;&gt;&quot;&quot;;[$'OT Verses'.K42];0)" office:value-type="float" office:value="0" calcext:value-type="float">
            <text:p>0</text:p>
          </table:table-cell>
          <table:table-cell table:formula="of:=IF([$'OT Chapters'.U43]&lt;&gt;&quot;&quot;;[$'OT Verses'.L42];0)" office:value-type="float" office:value="0" calcext:value-type="float">
            <text:p>0</text:p>
          </table:table-cell>
          <table:table-cell table:formula="of:=IF([$'OT Chapters'.V43]&lt;&gt;&quot;&quot;;[$'OT Verses'.M42];0)" office:value-type="float" office:value="0" calcext:value-type="float">
            <text:p>0</text:p>
          </table:table-cell>
          <table:table-cell table:formula="of:=IF([$'OT Chapters'.W43]&lt;&gt;&quot;&quot;;[$'OT Verses'.N42];0)" office:value-type="float" office:value="0" calcext:value-type="float">
            <text:p>0</text:p>
          </table:table-cell>
          <table:table-cell table:formula="of:=IF([$'OT Chapters'.X43]&lt;&gt;&quot;&quot;;[$'OT Verses'.O42];0)" office:value-type="float" office:value="0" calcext:value-type="float">
            <text:p>0</text:p>
          </table:table-cell>
          <table:table-cell table:formula="of:=IF([$'OT Chapters'.Y43]&lt;&gt;&quot;&quot;;[$'OT Verses'.P42];0)" office:value-type="float" office:value="0" calcext:value-type="float">
            <text:p>0</text:p>
          </table:table-cell>
          <table:table-cell table:formula="of:=IF([$'OT Chapters'.Z43]&lt;&gt;&quot;&quot;;[$'OT Verses'.Q42];0)" office:value-type="float" office:value="0" calcext:value-type="float">
            <text:p>0</text:p>
          </table:table-cell>
          <table:table-cell table:formula="of:=IF([$'OT Chapters'.AA43]&lt;&gt;&quot;&quot;;[$'OT Verses'.R42];0)" office:value-type="float" office:value="0" calcext:value-type="float">
            <text:p>0</text:p>
          </table:table-cell>
          <table:table-cell table:formula="of:=IF([$'OT Chapters'.AB43]&lt;&gt;&quot;&quot;;[$'OT Verses'.S42];0)" office:value-type="float" office:value="0" calcext:value-type="float">
            <text:p>0</text:p>
          </table:table-cell>
          <table:table-cell table:formula="of:=IF([$'OT Chapters'.AC43]&lt;&gt;&quot;&quot;;[$'OT Verses'.T42];0)" office:value-type="float" office:value="0" calcext:value-type="float">
            <text:p>0</text:p>
          </table:table-cell>
          <table:table-cell table:formula="of:=IF([$'OT Chapters'.AD43]&lt;&gt;&quot;&quot;;[$'OT Verses'.U42];0)" office:value-type="float" office:value="0" calcext:value-type="float">
            <text:p>0</text:p>
          </table:table-cell>
          <table:table-cell table:formula="of:=IF([$'OT Chapters'.AE43]&lt;&gt;&quot;&quot;;[$'OT Verses'.V42];0)" office:value-type="float" office:value="0" calcext:value-type="float">
            <text:p>0</text:p>
          </table:table-cell>
          <table:table-cell table:formula="of:=IF([$'OT Chapters'.AF43]&lt;&gt;&quot;&quot;;[$'OT Verses'.W42];0)" office:value-type="float" office:value="0" calcext:value-type="float">
            <text:p>0</text:p>
          </table:table-cell>
          <table:table-cell table:formula="of:=IF([$'OT Chapters'.AG43]&lt;&gt;&quot;&quot;;[$'OT Verses'.X42];0)" office:value-type="float" office:value="0" calcext:value-type="float">
            <text:p>0</text:p>
          </table:table-cell>
          <table:table-cell table:formula="of:=IF([$'OT Chapters'.AH43]&lt;&gt;&quot;&quot;;[$'OT Verses'.Y42];0)" office:value-type="float" office:value="0" calcext:value-type="float">
            <text:p>0</text:p>
          </table:table-cell>
          <table:table-cell table:formula="of:=IF([$'OT Chapters'.AI43]&lt;&gt;&quot;&quot;;[$'OT Verses'.Z42];0)" office:value-type="float" office:value="0" calcext:value-type="float">
            <text:p>0</text:p>
          </table:table-cell>
          <table:table-cell table:formula="of:=IF([$'OT Chapters'.AJ43]&lt;&gt;&quot;&quot;;[$'OT Verses'.AA42];0)" office:value-type="float" office:value="0" calcext:value-type="float">
            <text:p>0</text:p>
          </table:table-cell>
          <table:table-cell table:formula="of:=IF([$'OT Chapters'.AK43]&lt;&gt;&quot;&quot;;[$'OT Verses'.AB42];0)" office:value-type="float" office:value="0" calcext:value-type="float">
            <text:p>0</text:p>
          </table:table-cell>
          <table:table-cell table:formula="of:=IF([$'OT Chapters'.AL43]&lt;&gt;&quot;&quot;;[$'OT Verses'.AC42];0)" office:value-type="float" office:value="0" calcext:value-type="float">
            <text:p>0</text:p>
          </table:table-cell>
          <table:table-cell table:formula="of:=IF([$'OT Chapters'.AM43]&lt;&gt;&quot;&quot;;[$'OT Verses'.AD42];0)" office:value-type="float" office:value="0" calcext:value-type="float">
            <text:p>0</text:p>
          </table:table-cell>
          <table:table-cell table:formula="of:=IF([$'OT Chapters'.AN43]&lt;&gt;&quot;&quot;;[$'OT Verses'.AE42];0)" office:value-type="float" office:value="0" calcext:value-type="float">
            <text:p>0</text:p>
          </table:table-cell>
          <table:table-cell table:formula="of:=IF([$'OT Chapters'.AO43]&lt;&gt;&quot;&quot;;[$'OT Verses'.AF42];0)" office:value-type="float" office:value="0" calcext:value-type="float">
            <text:p>0</text:p>
          </table:table-cell>
          <table:table-cell table:formula="of:=IF([$'OT Chapters'.AP43]&lt;&gt;&quot;&quot;;[$'OT Verses'.AG42];0)" office:value-type="float" office:value="0" calcext:value-type="float">
            <text:p>0</text:p>
          </table:table-cell>
          <table:table-cell table:formula="of:=IF([$'OT Chapters'.AQ43]&lt;&gt;&quot;&quot;;[$'OT Verses'.AH42];0)" office:value-type="float" office:value="0" calcext:value-type="float">
            <text:p>0</text:p>
          </table:table-cell>
          <table:table-cell table:formula="of:=IF([$'OT Chapters'.AR43]&lt;&gt;&quot;&quot;;[$'OT Verses'.AI42];0)" office:value-type="float" office:value="0" calcext:value-type="float">
            <text:p>0</text:p>
          </table:table-cell>
          <table:table-cell table:formula="of:=IF([$'OT Chapters'.AS43]&lt;&gt;&quot;&quot;;[$'OT Verses'.AJ42];0)" office:value-type="float" office:value="0" calcext:value-type="float">
            <text:p>0</text:p>
          </table:table-cell>
          <table:table-cell table:formula="of:=IF([$'OT Chapters'.AT43]&lt;&gt;&quot;&quot;;[$'OT Verses'.AK42];0)" office:value-type="float" office:value="0" calcext:value-type="float">
            <text:p>0</text:p>
          </table:table-cell>
          <table:table-cell table:formula="of:=IF([$'OT Chapters'.AU43]&lt;&gt;&quot;&quot;;[$'OT Verses'.AL42];0)" office:value-type="float" office:value="0" calcext:value-type="float">
            <text:p>0</text:p>
          </table:table-cell>
          <table:table-cell table:formula="of:=IF([$'OT Chapters'.AV43]&lt;&gt;&quot;&quot;;[$'OT Verses'.AM42];0)" office:value-type="float" office:value="0" calcext:value-type="float">
            <text:p>0</text:p>
          </table:table-cell>
          <table:table-cell table:formula="of:=IF([$'OT Chapters'.AW43]&lt;&gt;&quot;&quot;;[$'OT Verses'.AN42];0)" office:value-type="float" office:value="0" calcext:value-type="float">
            <text:p>0</text:p>
          </table:table-cell>
          <table:table-cell table:formula="of:=IF([$'OT Chapters'.AX43]&lt;&gt;&quot;&quot;;[$'OT Verses'.AO42];0)" office:value-type="float" office:value="0" calcext:value-type="float">
            <text:p>0</text:p>
          </table:table-cell>
          <table:table-cell table:formula="of:=IF([$'OT Chapters'.AY43]&lt;&gt;&quot;&quot;;[$'OT Verses'.AP42];0)" office:value-type="float" office:value="0" calcext:value-type="float">
            <text:p>0</text:p>
          </table:table-cell>
          <table:table-cell table:formula="of:=IF([$'OT Chapters'.AZ43]&lt;&gt;&quot;&quot;;[$'OT Verses'.AQ42];0)" office:value-type="float" office:value="0" calcext:value-type="float">
            <text:p>0</text:p>
          </table:table-cell>
          <table:table-cell table:formula="of:=IF([$'OT Chapters'.BA43]&lt;&gt;&quot;&quot;;[$'OT Verses'.AR42];0)" office:value-type="float" office:value="0" calcext:value-type="float">
            <text:p>0</text:p>
          </table:table-cell>
          <table:table-cell table:formula="of:=IF([$'OT Chapters'.BB43]&lt;&gt;&quot;&quot;;[$'OT Verses'.AS42];0)" office:value-type="float" office:value="0" calcext:value-type="float">
            <text:p>0</text:p>
          </table:table-cell>
          <table:table-cell table:formula="of:=IF([$'OT Chapters'.BC43]&lt;&gt;&quot;&quot;;[$'OT Verses'.AT42];0)" office:value-type="float" office:value="0" calcext:value-type="float">
            <text:p>0</text:p>
          </table:table-cell>
          <table:table-cell table:formula="of:=IF([$'OT Chapters'.BD43]&lt;&gt;&quot;&quot;;[$'OT Verses'.AU42];0)" office:value-type="float" office:value="0" calcext:value-type="float">
            <text:p>0</text:p>
          </table:table-cell>
          <table:table-cell table:formula="of:=IF([$'OT Chapters'.BE43]&lt;&gt;&quot;&quot;;[$'OT Verses'.AV42];0)" office:value-type="float" office:value="0" calcext:value-type="float">
            <text:p>0</text:p>
          </table:table-cell>
          <table:table-cell table:formula="of:=IF([$'OT Chapters'.BF43]&lt;&gt;&quot;&quot;;[$'OT Verses'.AW42];0)" office:value-type="float" office:value="0" calcext:value-type="float">
            <text:p>0</text:p>
          </table:table-cell>
          <table:table-cell table:formula="of:=IF([$'OT Chapters'.BG43]&lt;&gt;&quot;&quot;;[$'OT Verses'.AX42];0)" office:value-type="float" office:value="0" calcext:value-type="float">
            <text:p>0</text:p>
          </table:table-cell>
          <table:table-cell table:formula="of:=IF([$'OT Chapters'.BH43]&lt;&gt;&quot;&quot;;[$'OT Verses'.AY42];0)" office:value-type="float" office:value="0" calcext:value-type="float">
            <text:p>0</text:p>
          </table:table-cell>
          <table:table-cell table:formula="of:=IF([$'OT Chapters'.BI43]&lt;&gt;&quot;&quot;;[$'OT Verses'.AZ42];0)" office:value-type="float" office:value="0" calcext:value-type="float">
            <text:p>0</text:p>
          </table:table-cell>
          <table:table-cell table:formula="of:=IF([$'OT Chapters'.BJ43]&lt;&gt;&quot;&quot;;[$'OT Verses'.BA42];0)" office:value-type="float" office:value="0" calcext:value-type="float">
            <text:p>0</text:p>
          </table:table-cell>
          <table:table-cell table:formula="of:=IF([$'OT Chapters'.BK43]&lt;&gt;&quot;&quot;;[$'OT Verses'.BB42];0)" office:value-type="float" office:value="0" calcext:value-type="float">
            <text:p>0</text:p>
          </table:table-cell>
          <table:table-cell table:formula="of:=IF([$'OT Chapters'.BL43]&lt;&gt;&quot;&quot;;[$'OT Verses'.BC42];0)" office:value-type="float" office:value="0" calcext:value-type="float">
            <text:p>0</text:p>
          </table:table-cell>
          <table:table-cell table:formula="of:=IF([$'OT Chapters'.BM43]&lt;&gt;&quot;&quot;;[$'OT Verses'.BD42];0)" office:value-type="float" office:value="0" calcext:value-type="float">
            <text:p>0</text:p>
          </table:table-cell>
          <table:table-cell table:formula="of:=IF([$'OT Chapters'.BN43]&lt;&gt;&quot;&quot;;[$'OT Verses'.BE42];0)" office:value-type="float" office:value="0" calcext:value-type="float">
            <text:p>0</text:p>
          </table:table-cell>
          <table:table-cell table:formula="of:=IF([$'OT Chapters'.BO43]&lt;&gt;&quot;&quot;;[$'OT Verses'.BF42];0)" office:value-type="float" office:value="0" calcext:value-type="float">
            <text:p>0</text:p>
          </table:table-cell>
          <table:table-cell table:formula="of:=IF([$'OT Chapters'.BP43]&lt;&gt;&quot;&quot;;[$'OT Verses'.BG42];0)" office:value-type="float" office:value="0" calcext:value-type="float">
            <text:p>0</text:p>
          </table:table-cell>
          <table:table-cell table:formula="of:=IF([$'OT Chapters'.BQ43]&lt;&gt;&quot;&quot;;[$'OT Verses'.BH42];0)" office:value-type="float" office:value="0" calcext:value-type="float">
            <text:p>0</text:p>
          </table:table-cell>
          <table:table-cell table:formula="of:=IF([$'OT Chapters'.BR43]&lt;&gt;&quot;&quot;;[$'OT Verses'.BI42];0)" office:value-type="float" office:value="0" calcext:value-type="float">
            <text:p>0</text:p>
          </table:table-cell>
          <table:table-cell table:formula="of:=IF([$'OT Chapters'.BS43]&lt;&gt;&quot;&quot;;[$'OT Verses'.BJ42];0)" office:value-type="float" office:value="0" calcext:value-type="float">
            <text:p>0</text:p>
          </table:table-cell>
          <table:table-cell table:formula="of:=IF([$'OT Chapters'.BT43]&lt;&gt;&quot;&quot;;[$'OT Verses'.BK42];0)" office:value-type="float" office:value="0" calcext:value-type="float">
            <text:p>0</text:p>
          </table:table-cell>
          <table:table-cell table:formula="of:=IF([$'OT Chapters'.BU43]&lt;&gt;&quot;&quot;;[$'OT Verses'.BL42];0)" office:value-type="float" office:value="0" calcext:value-type="float">
            <text:p>0</text:p>
          </table:table-cell>
          <table:table-cell table:formula="of:=IF([$'OT Chapters'.BV43]&lt;&gt;&quot;&quot;;[$'OT Verses'.BM42];0)" office:value-type="float" office:value="0" calcext:value-type="float">
            <text:p>0</text:p>
          </table:table-cell>
          <table:table-cell table:formula="of:=IF([$'OT Chapters'.BW43]&lt;&gt;&quot;&quot;;[$'OT Verses'.BN42];0)" office:value-type="float" office:value="0" calcext:value-type="float">
            <text:p>0</text:p>
          </table:table-cell>
          <table:table-cell table:formula="of:=IF([$'OT Chapters'.BX43]&lt;&gt;&quot;&quot;;[$'OT Verses'.BO42];0)" office:value-type="float" office:value="0" calcext:value-type="float">
            <text:p>0</text:p>
          </table:table-cell>
          <table:table-cell table:formula="of:=IF([$'OT Chapters'.BY43]&lt;&gt;&quot;&quot;;[$'OT Verses'.BP42];0)" office:value-type="float" office:value="0" calcext:value-type="float">
            <text:p>0</text:p>
          </table:table-cell>
          <table:table-cell table:formula="of:=IF([$'OT Chapters'.BZ43]&lt;&gt;&quot;&quot;;[$'OT Verses'.BQ42];0)" office:value-type="float" office:value="0" calcext:value-type="float">
            <text:p>0</text:p>
          </table:table-cell>
          <table:table-cell table:formula="of:=[.A42]" office:value-type="string" office:string-value="Malachie" calcext:value-type="string">
            <text:p>Malachie</text:p>
          </table:table-cell>
        </table:table-row>
      </table:table>
      <table:table table:name="OT Verses" table:style-name="ta8">
        <office:forms form:automatic-focus="false" form:apply-design-mode="false"/>
        <table:table-column table:style-name="co22" table:default-cell-style-name="Default"/>
        <table:table-column table:style-name="co24" table:default-cell-style-name="Default"/>
        <table:table-column table:style-name="co21" table:number-columns-repeated="6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ce234"/>
        <table:table-row table:style-name="ro23">
          <table:table-cell table:style-name="ce276" office:value-type="string" calcext:value-type="string">
            <text:p>Book</text:p>
          </table:table-cell>
          <table:table-cell table:style-name="ce286" office:value-type="string" calcext:value-type="string">
            <text:p>Chapters</text:p>
          </table:table-cell>
          <table:table-cell table:style-name="ce286"/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10" calcext:value-type="float">
            <text:p>10</text:p>
          </table:table-cell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12" calcext:value-type="float">
            <text:p>12</text:p>
          </table:table-cell>
          <table:table-cell table:style-name="ce289" office:value-type="float" office:value="13" calcext:value-type="float">
            <text:p>13</text:p>
          </table:table-cell>
          <table:table-cell table:style-name="ce289" office:value-type="float" office:value="14" calcext:value-type="float">
            <text:p>14</text:p>
          </table:table-cell>
          <table:table-cell table:style-name="ce289" office:value-type="float" office:value="15" calcext:value-type="float">
            <text:p>15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office:value-type="float" office:value="17" calcext:value-type="float">
            <text:p>17</text:p>
          </table:table-cell>
          <table:table-cell table:style-name="ce289" office:value-type="float" office:value="18" calcext:value-type="float">
            <text:p>18</text:p>
          </table:table-cell>
          <table:table-cell table:style-name="ce289" office:value-type="float" office:value="19" calcext:value-type="float">
            <text:p>19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24" calcext:value-type="float">
            <text:p>24</text:p>
          </table:table-cell>
          <table:table-cell table:style-name="ce289" office:value-type="float" office:value="25" calcext:value-type="float">
            <text:p>25</text:p>
          </table:table-cell>
          <table:table-cell table:style-name="ce289" office:value-type="float" office:value="26" calcext:value-type="float">
            <text:p>26</text:p>
          </table:table-cell>
          <table:table-cell table:style-name="ce289" office:value-type="float" office:value="27" calcext:value-type="float">
            <text:p>27</text:p>
          </table:table-cell>
          <table:table-cell table:style-name="ce289" office:value-type="float" office:value="28" calcext:value-type="float">
            <text:p>28</text:p>
          </table:table-cell>
          <table:table-cell table:style-name="ce289" office:value-type="float" office:value="29" calcext:value-type="float">
            <text:p>29</text:p>
          </table:table-cell>
          <table:table-cell table:style-name="ce289" office:value-type="float" office:value="30" calcext:value-type="float">
            <text:p>30</text:p>
          </table:table-cell>
          <table:table-cell table:style-name="ce289" office:value-type="float" office:value="31" calcext:value-type="float">
            <text:p>31</text:p>
          </table:table-cell>
          <table:table-cell table:style-name="ce289" office:value-type="float" office:value="32" calcext:value-type="float">
            <text:p>32</text:p>
          </table:table-cell>
          <table:table-cell table:style-name="ce289" office:value-type="float" office:value="33" calcext:value-type="float">
            <text:p>33</text:p>
          </table:table-cell>
          <table:table-cell table:style-name="ce289" office:value-type="float" office:value="34" calcext:value-type="float">
            <text:p>34</text:p>
          </table:table-cell>
          <table:table-cell table:style-name="ce289" office:value-type="float" office:value="35" calcext:value-type="float">
            <text:p>35</text:p>
          </table:table-cell>
          <table:table-cell table:style-name="ce289" office:value-type="float" office:value="36" calcext:value-type="float">
            <text:p>36</text:p>
          </table:table-cell>
          <table:table-cell table:style-name="ce289" office:value-type="float" office:value="37" calcext:value-type="float">
            <text:p>37</text:p>
          </table:table-cell>
          <table:table-cell table:style-name="ce289" office:value-type="float" office:value="38" calcext:value-type="float">
            <text:p>38</text:p>
          </table:table-cell>
          <table:table-cell table:style-name="ce289" office:value-type="float" office:value="39" calcext:value-type="float">
            <text:p>39</text:p>
          </table:table-cell>
          <table:table-cell table:style-name="ce289" office:value-type="float" office:value="40" calcext:value-type="float">
            <text:p>40</text:p>
          </table:table-cell>
          <table:table-cell table:style-name="ce289" office:value-type="float" office:value="41" calcext:value-type="float">
            <text:p>41</text:p>
          </table:table-cell>
          <table:table-cell table:style-name="ce289" office:value-type="float" office:value="42" calcext:value-type="float">
            <text:p>42</text:p>
          </table:table-cell>
          <table:table-cell table:style-name="ce289" office:value-type="float" office:value="43" calcext:value-type="float">
            <text:p>43</text:p>
          </table:table-cell>
          <table:table-cell table:style-name="ce289" office:value-type="float" office:value="44" calcext:value-type="float">
            <text:p>44</text:p>
          </table:table-cell>
          <table:table-cell table:style-name="ce289" office:value-type="float" office:value="45" calcext:value-type="float">
            <text:p>45</text:p>
          </table:table-cell>
          <table:table-cell table:style-name="ce289" office:value-type="float" office:value="46" calcext:value-type="float">
            <text:p>46</text:p>
          </table:table-cell>
          <table:table-cell table:style-name="ce289" office:value-type="float" office:value="47" calcext:value-type="float">
            <text:p>47</text:p>
          </table:table-cell>
          <table:table-cell table:style-name="ce289" office:value-type="float" office:value="48" calcext:value-type="float">
            <text:p>48</text:p>
          </table:table-cell>
          <table:table-cell table:style-name="ce289" office:value-type="float" office:value="49" calcext:value-type="float">
            <text:p>49</text:p>
          </table:table-cell>
          <table:table-cell table:style-name="ce289" office:value-type="float" office:value="50" calcext:value-type="float">
            <text:p>50</text:p>
          </table:table-cell>
          <table:table-cell table:style-name="ce289" office:value-type="float" office:value="51" calcext:value-type="float">
            <text:p>51</text:p>
          </table:table-cell>
          <table:table-cell table:style-name="ce289" office:value-type="float" office:value="52" calcext:value-type="float">
            <text:p>52</text:p>
          </table:table-cell>
          <table:table-cell table:style-name="ce289" office:value-type="float" office:value="53" calcext:value-type="float">
            <text:p>53</text:p>
          </table:table-cell>
          <table:table-cell table:style-name="ce289" office:value-type="float" office:value="54" calcext:value-type="float">
            <text:p>54</text:p>
          </table:table-cell>
          <table:table-cell table:style-name="ce289" office:value-type="float" office:value="55" calcext:value-type="float">
            <text:p>55</text:p>
          </table:table-cell>
          <table:table-cell table:style-name="ce289" office:value-type="float" office:value="56" calcext:value-type="float">
            <text:p>56</text:p>
          </table:table-cell>
          <table:table-cell table:style-name="ce289" office:value-type="float" office:value="57" calcext:value-type="float">
            <text:p>57</text:p>
          </table:table-cell>
          <table:table-cell table:style-name="ce289" office:value-type="float" office:value="58" calcext:value-type="float">
            <text:p>58</text:p>
          </table:table-cell>
          <table:table-cell table:style-name="ce289" office:value-type="float" office:value="59" calcext:value-type="float">
            <text:p>59</text:p>
          </table:table-cell>
          <table:table-cell table:style-name="ce289" office:value-type="float" office:value="60" calcext:value-type="float">
            <text:p>60</text:p>
          </table:table-cell>
          <table:table-cell table:style-name="ce289" office:value-type="float" office:value="61" calcext:value-type="float">
            <text:p>61</text:p>
          </table:table-cell>
          <table:table-cell table:style-name="ce289" office:value-type="float" office:value="62" calcext:value-type="float">
            <text:p>62</text:p>
          </table:table-cell>
          <table:table-cell table:style-name="ce289" office:value-type="float" office:value="63" calcext:value-type="float">
            <text:p>63</text:p>
          </table:table-cell>
          <table:table-cell table:style-name="ce289" office:value-type="float" office:value="64" calcext:value-type="float">
            <text:p>64</text:p>
          </table:table-cell>
          <table:table-cell table:style-name="ce289" office:value-type="float" office:value="65" calcext:value-type="float">
            <text:p>65</text:p>
          </table:table-cell>
          <table:table-cell table:style-name="ce289" office:value-type="float" office:value="66" calcext:value-type="float">
            <text:p>66</text:p>
          </table:table-cell>
          <table:table-cell table:style-name="ce292" office:value-type="string" calcext:value-type="string">
            <text:p>Total Verses</text:p>
          </table:table-cell>
          <table:table-cell table:style-name="ce292" office:value-type="string" calcext:value-type="string">
            <text:p>Number Check</text:p>
          </table:table-cell>
          <table:table-cell table:style-name="ce289"/>
          <table:table-cell table:style-name="ce276"/>
        </table:table-row>
        <table:table-row table:style-name="ro9">
          <table:table-cell table:style-name="ce234" table:formula="of:=[$'OT Chapters'.A3]" office:value-type="string" office:string-value="Genèse" calcext:value-type="string">
            <text:p>Genèse</text:p>
          </table:table-cell>
          <table:table-cell table:style-name="ce242" table:formula="of:=[$'OT Chapters'.C3]" office:value-type="float" office:value="50" calcext:value-type="float">
            <text:p>50</text:p>
          </table:table-cell>
          <table:table-cell table:style-name="ce242" table:formula="of:=[.BS2]" office:value-type="string" office:string-value="√" calcext:value-type="string">
            <text:p>√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9" calcext:value-type="float">
            <text:p>29</text:p>
          </table:table-cell>
          <table:table-cell table:number-columns-repeated="2" table:style-name="ce245" office:value-type="float" office:value="32" calcext:value-type="float">
            <text:p>3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67" calcext:value-type="float">
            <text:p>67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55" calcext:value-type="float">
            <text:p>55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30" calcext:value-type="float">
            <text:p>30</text:p>
          </table:table-cell>
          <table:table-cell table:number-columns-repeated="2" table:style-name="ce245" office:value-type="float" office:value="23" calcext:value-type="float">
            <text:p>23</text:p>
          </table:table-cell>
          <table:table-cell table:style-name="ce245" office:value-type="float" office:value="57" calcext:value-type="float">
            <text:p>57</text:p>
          </table:table-cell>
          <table:table-cell table:style-name="ce245" office:value-type="float" office:value="38" calcext:value-type="float">
            <text:p>38</text:p>
          </table:table-cell>
          <table:table-cell table:number-columns-repeated="2" table:style-name="ce245" office:value-type="float" office:value="34" calcext:value-type="float">
            <text:p>34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table:number-columns-repeated="16"/>
          <table:table-cell table:style-name="ce234" table:formula="of:=SUM([.D2:.BQ2])" office:value-type="float" office:value="1533" calcext:value-type="float">
            <text:p>1533</text:p>
          </table:table-cell>
          <table:table-cell table:style-name="ce248" table:formula="of:=IF([.BR2]=[$'OT Chapters'.D3];&quot;√&quot;;&quot;X&quot;)" office:value-type="string" office:string-value="√" calcext:value-type="string">
            <text:p>√</text:p>
          </table:table-cell>
          <table:table-cell table:style-name="ce242" table:formula="of:=IF([.BS2]=&quot;X&quot;;[$'OT Chapters'.D3];&quot;&quot;)">
            <text:p/>
          </table:table-cell>
          <table:table-cell table:formula="of:=[.A2]" office:value-type="string" office:string-value="Genèse" calcext:value-type="string">
            <text:p>Genèse</text:p>
          </table:table-cell>
        </table:table-row>
        <table:table-row table:style-name="ro9">
          <table:table-cell table:style-name="ce234" table:formula="of:=[$'OT Chapters'.A4]" office:value-type="string" office:string-value="Exode" calcext:value-type="string">
            <text:p>Exode</text:p>
          </table:table-cell>
          <table:table-cell table:style-name="ce242" table:formula="of:=[$'OT Chapters'.C4]" office:value-type="float" office:value="40" calcext:value-type="float">
            <text:p>40</text:p>
          </table:table-cell>
          <table:table-cell table:style-name="ce242" table:formula="of:=[.BS3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3" calcext:value-type="float">
            <text:p>23</text:p>
          </table:table-cell>
          <table:table-cell table:number-columns-repeated="2" table:style-name="ce245" office:value-type="float" office:value="35" calcext:value-type="float">
            <text:p>35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table:number-columns-repeated="26"/>
          <table:table-cell table:style-name="ce234" table:formula="of:=SUM([.D3:.BQ3])" office:value-type="float" office:value="1213" calcext:value-type="float">
            <text:p>1213</text:p>
          </table:table-cell>
          <table:table-cell table:style-name="ce248" table:formula="of:=IF([.BR3]=[$'OT Chapters'.D4];&quot;√&quot;;&quot;X&quot;)" office:value-type="string" office:string-value="√" calcext:value-type="string">
            <text:p>√</text:p>
          </table:table-cell>
          <table:table-cell table:style-name="ce242" table:formula="of:=IF([.BS3]=&quot;X&quot;;[$'OT Chapters'.D4];&quot;&quot;)">
            <text:p/>
          </table:table-cell>
          <table:table-cell table:formula="of:=[.A3]" office:value-type="string" office:string-value="Exode" calcext:value-type="string">
            <text:p>Exode</text:p>
          </table:table-cell>
        </table:table-row>
        <table:table-row table:style-name="ro9">
          <table:table-cell table:style-name="ce234" table:formula="of:=[$'OT Chapters'.A5]" office:value-type="string" office:string-value="Lévitique" calcext:value-type="string">
            <text:p>Lévitique</text:p>
          </table:table-cell>
          <table:table-cell table:style-name="ce242" table:formula="of:=[$'OT Chapters'.C5]" office:value-type="float" office:value="27" calcext:value-type="float">
            <text:p>27</text:p>
          </table:table-cell>
          <table:table-cell table:style-name="ce242" table:formula="of:=[.BS4]" office:value-type="string" office:string-value="X" calcext:value-type="string">
            <text:p>X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59" calcext:value-type="float">
            <text:p>59</text:p>
          </table:table-cell>
          <table:table-cell table:style-name="ce245" office:value-type="float" office:value="57" calcext:value-type="float">
            <text:p>5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5" calcext:value-type="float">
            <text:p>55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table:number-columns-repeated="39"/>
          <table:table-cell table:style-name="ce234" table:formula="of:=SUM([.D4:.BQ4])" office:value-type="float" office:value="859" calcext:value-type="float">
            <text:p>859</text:p>
          </table:table-cell>
          <table:table-cell table:style-name="ce248" table:formula="of:=IF([.BR4]=[$'OT Chapters'.D5];&quot;√&quot;;&quot;X&quot;)" office:value-type="string" office:string-value="X" calcext:value-type="string">
            <text:p>X</text:p>
          </table:table-cell>
          <table:table-cell table:style-name="ce242" table:formula="of:=IF([.BS4]=&quot;X&quot;;[$'OT Chapters'.D5];&quot;&quot;)" office:value-type="string" office:string-value="859" calcext:value-type="string">
            <text:p>859</text:p>
          </table:table-cell>
          <table:table-cell table:formula="of:=[.A4]" office:value-type="string" office:string-value="Lévitique" calcext:value-type="string">
            <text:p>Lévitique</text:p>
          </table:table-cell>
        </table:table-row>
        <table:table-row table:style-name="ro9">
          <table:table-cell table:style-name="ce234" table:formula="of:=[$'OT Chapters'.A6]" office:value-type="string" office:string-value="Nombres" calcext:value-type="string">
            <text:p>Nombres</text:p>
          </table:table-cell>
          <table:table-cell table:style-name="ce242" table:formula="of:=[$'OT Chapters'.C6]" office:value-type="float" office:value="36" calcext:value-type="float">
            <text:p>36</text:p>
          </table:table-cell>
          <table:table-cell table:style-name="ce242" table:formula="of:=[.BS5]" office:value-type="string" office:string-value="√" calcext:value-type="string">
            <text:p>√</text:p>
          </table:table-cell>
          <table:table-cell table:style-name="ce245" office:value-type="float" office:value="54" calcext:value-type="float">
            <text:p>54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89" calcext:value-type="float">
            <text:p>89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50" calcext:value-type="float">
            <text:p>5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65" calcext:value-type="float">
            <text:p>6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54" calcext:value-type="float">
            <text:p>54</text:p>
          </table:table-cell>
          <table:table-cell table:style-name="ce245" office:value-type="float" office:value="42" calcext:value-type="float">
            <text:p>42</text:p>
          </table:table-cell>
          <table:table-cell table:style-name="ce245" office:value-type="float" office:value="56" calcext:value-type="float">
            <text:p>56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table:number-columns-repeated="30"/>
          <table:table-cell table:style-name="ce234" table:formula="of:=SUM([.D5:.BQ5])" office:value-type="float" office:value="1288" calcext:value-type="float">
            <text:p>1288</text:p>
          </table:table-cell>
          <table:table-cell table:style-name="ce248" table:formula="of:=IF([.BR5]=[$'OT Chapters'.D6];&quot;√&quot;;&quot;X&quot;)" office:value-type="string" office:string-value="√" calcext:value-type="string">
            <text:p>√</text:p>
          </table:table-cell>
          <table:table-cell table:style-name="ce242" table:formula="of:=IF([.BS5]=&quot;X&quot;;[$'OT Chapters'.D6];&quot;&quot;)">
            <text:p/>
          </table:table-cell>
          <table:table-cell table:formula="of:=[.A5]" office:value-type="string" office:string-value="Nombres" calcext:value-type="string">
            <text:p>Nombres</text:p>
          </table:table-cell>
        </table:table-row>
        <table:table-row table:style-name="ro9">
          <table:table-cell table:style-name="ce234" table:formula="of:=[$'OT Chapters'.A7]" office:value-type="string" office:string-value="Deutéronome" calcext:value-type="string">
            <text:p>Deutéronome</text:p>
          </table:table-cell>
          <table:table-cell table:style-name="ce242" table:formula="of:=[$'OT Chapters'.C7]" office:value-type="float" office:value="34" calcext:value-type="float">
            <text:p>34</text:p>
          </table:table-cell>
          <table:table-cell table:style-name="ce242" table:formula="of:=[.BS6]" office:value-type="string" office:string-value="√" calcext:value-type="string">
            <text:p>√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32" calcext:value-type="float">
            <text:p>32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19" calcext:value-type="float">
            <text:p>19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68" calcext:value-type="float">
            <text:p>6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table:number-columns-repeated="32"/>
          <table:table-cell table:style-name="ce234" table:formula="of:=SUM([.D6:.BQ6])" office:value-type="float" office:value="959" calcext:value-type="float">
            <text:p>959</text:p>
          </table:table-cell>
          <table:table-cell table:style-name="ce248" table:formula="of:=IF([.BR6]=[$'OT Chapters'.D7];&quot;√&quot;;&quot;X&quot;)" office:value-type="string" office:string-value="√" calcext:value-type="string">
            <text:p>√</text:p>
          </table:table-cell>
          <table:table-cell table:style-name="ce242" table:formula="of:=IF([.BS6]=&quot;X&quot;;[$'OT Chapters'.D7];&quot;&quot;)">
            <text:p/>
          </table:table-cell>
          <table:table-cell table:formula="of:=[.A6]" office:value-type="string" office:string-value="Deutéronome" calcext:value-type="string">
            <text:p>Deutéronome</text:p>
          </table:table-cell>
        </table:table-row>
        <table:table-row table:style-name="ro9">
          <table:table-cell table:style-name="ce234" table:formula="of:=[$'OT Chapters'.A8]" office:value-type="string" office:string-value="Josué" calcext:value-type="string">
            <text:p>Josué</text:p>
          </table:table-cell>
          <table:table-cell table:style-name="ce242" table:formula="of:=[$'OT Chapters'.C8]" office:value-type="float" office:value="24" calcext:value-type="float">
            <text:p>24</text:p>
          </table:table-cell>
          <table:table-cell table:style-name="ce242" table:formula="of:=[.BS7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63" calcext:value-type="float">
            <text:p>6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table:number-columns-repeated="42"/>
          <table:table-cell table:style-name="ce234" table:formula="of:=SUM([.D7:.BQ7])" office:value-type="float" office:value="658" calcext:value-type="float">
            <text:p>658</text:p>
          </table:table-cell>
          <table:table-cell table:style-name="ce248" table:formula="of:=IF([.BR7]=[$'OT Chapters'.D8];&quot;√&quot;;&quot;X&quot;)" office:value-type="string" office:string-value="√" calcext:value-type="string">
            <text:p>√</text:p>
          </table:table-cell>
          <table:table-cell table:style-name="ce242" table:formula="of:=IF([.BS7]=&quot;X&quot;;[$'OT Chapters'.D8];&quot;&quot;)">
            <text:p/>
          </table:table-cell>
          <table:table-cell table:formula="of:=[.A7]" office:value-type="string" office:string-value="Josué" calcext:value-type="string">
            <text:p>Josué</text:p>
          </table:table-cell>
        </table:table-row>
        <table:table-row table:style-name="ro9">
          <table:table-cell table:style-name="ce234" table:formula="of:=[$'OT Chapters'.A9]" office:value-type="string" office:string-value="Juges" calcext:value-type="string">
            <text:p>Juges</text:p>
          </table:table-cell>
          <table:table-cell table:style-name="ce242" table:formula="of:=[$'OT Chapters'.C9]" office:value-type="float" office:value="21" calcext:value-type="float">
            <text:p>21</text:p>
          </table:table-cell>
          <table:table-cell table:style-name="ce242" table:formula="of:=[.BS8]" office:value-type="string" office:string-value="√" calcext:value-type="string">
            <text:p>√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57" calcext:value-type="float">
            <text:p>5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5" calcext:value-type="float">
            <text:p>25</text:p>
          </table:table-cell>
          <table:table-cell table:number-columns-repeated="2" table:style-name="ce245" office:value-type="float" office:value="20" calcext:value-type="float">
            <text:p>20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48" calcext:value-type="float">
            <text:p>4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table:number-columns-repeated="45"/>
          <table:table-cell table:style-name="ce234" table:formula="of:=SUM([.D8:.BQ8])" office:value-type="float" office:value="618" calcext:value-type="float">
            <text:p>618</text:p>
          </table:table-cell>
          <table:table-cell table:style-name="ce248" table:formula="of:=IF([.BR8]=[$'OT Chapters'.D9];&quot;√&quot;;&quot;X&quot;)" office:value-type="string" office:string-value="√" calcext:value-type="string">
            <text:p>√</text:p>
          </table:table-cell>
          <table:table-cell table:style-name="ce242" table:formula="of:=IF([.BS8]=&quot;X&quot;;[$'OT Chapters'.D9];&quot;&quot;)">
            <text:p/>
          </table:table-cell>
          <table:table-cell table:formula="of:=[.A8]" office:value-type="string" office:string-value="Juges" calcext:value-type="string">
            <text:p>Juges</text:p>
          </table:table-cell>
        </table:table-row>
        <table:table-row table:style-name="ro9">
          <table:table-cell table:style-name="ce234" table:formula="of:=[$'OT Chapters'.A10]" office:value-type="string" office:string-value="Ruth" calcext:value-type="string">
            <text:p>Ruth</text:p>
          </table:table-cell>
          <table:table-cell table:style-name="ce242" table:formula="of:=[$'OT Chapters'.C10]" office:value-type="float" office:value="4" calcext:value-type="float">
            <text:p>4</text:p>
          </table:table-cell>
          <table:table-cell table:style-name="ce242" table:formula="of:=[.BS9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table:number-columns-repeated="62"/>
          <table:table-cell table:style-name="ce234" table:formula="of:=SUM([.D9:.BQ9])" office:value-type="float" office:value="85" calcext:value-type="float">
            <text:p>85</text:p>
          </table:table-cell>
          <table:table-cell table:style-name="ce248" table:formula="of:=IF([.BR9]=[$'OT Chapters'.D10];&quot;√&quot;;&quot;X&quot;)" office:value-type="string" office:string-value="√" calcext:value-type="string">
            <text:p>√</text:p>
          </table:table-cell>
          <table:table-cell table:style-name="ce242" table:formula="of:=IF([.BS9]=&quot;X&quot;;[$'OT Chapters'.D10];&quot;&quot;)">
            <text:p/>
          </table:table-cell>
          <table:table-cell table:formula="of:=[.A9]" office:value-type="string" office:string-value="Ruth" calcext:value-type="string">
            <text:p>Ruth</text:p>
          </table:table-cell>
        </table:table-row>
        <table:table-row table:style-name="ro9">
          <table:table-cell table:style-name="ce234" table:formula="of:=[$'OT Chapters'.A11]" office:value-type="string" office:string-value="1 Samuel" calcext:value-type="string">
            <text:p>1 Samuel</text:p>
          </table:table-cell>
          <table:table-cell table:style-name="ce242" table:formula="of:=[$'OT Chapters'.C11]" office:value-type="float" office:value="31" calcext:value-type="float">
            <text:p>31</text:p>
          </table:table-cell>
          <table:table-cell table:style-name="ce242" table:formula="of:=[.BS10]" office:value-type="string" office:string-value="√" calcext:value-type="string">
            <text:p>√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27" calcext:value-type="float">
            <text:p>27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8" calcext:value-type="float">
            <text:p>58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2" calcext:value-type="float">
            <text:p>4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table:number-columns-repeated="35"/>
          <table:table-cell table:style-name="ce234" table:formula="of:=SUM([.D10:.BQ10])" office:value-type="float" office:value="810" calcext:value-type="float">
            <text:p>810</text:p>
          </table:table-cell>
          <table:table-cell table:style-name="ce248" table:formula="of:=IF([.BR10]=[$'OT Chapters'.D11];&quot;√&quot;;&quot;X&quot;)" office:value-type="string" office:string-value="√" calcext:value-type="string">
            <text:p>√</text:p>
          </table:table-cell>
          <table:table-cell table:style-name="ce242" table:formula="of:=IF([.BS10]=&quot;X&quot;;[$'OT Chapters'.D11];&quot;&quot;)">
            <text:p/>
          </table:table-cell>
          <table:table-cell table:formula="of:=[.A10]" office:value-type="string" office:string-value="1 Samuel" calcext:value-type="string">
            <text:p>1 Samuel</text:p>
          </table:table-cell>
        </table:table-row>
        <table:table-row table:style-name="ro9">
          <table:table-cell table:style-name="ce234" table:formula="of:=[$'OT Chapters'.A12]" office:value-type="string" office:string-value="2 Samuel" calcext:value-type="string">
            <text:p>2 Samuel</text:p>
          </table:table-cell>
          <table:table-cell table:style-name="ce242" table:formula="of:=[$'OT Chapters'.C12]" office:value-type="float" office:value="24" calcext:value-type="float">
            <text:p>24</text:p>
          </table:table-cell>
          <table:table-cell table:style-name="ce242" table:formula="of:=[.BS11]" office:value-type="string" office:string-value="√" calcext:value-type="string">
            <text:p>√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table:number-columns-repeated="42"/>
          <table:table-cell table:style-name="ce234" table:formula="of:=SUM([.D11:.BQ11])" office:value-type="float" office:value="695" calcext:value-type="float">
            <text:p>695</text:p>
          </table:table-cell>
          <table:table-cell table:style-name="ce248" table:formula="of:=IF([.BR11]=[$'OT Chapters'.D12];&quot;√&quot;;&quot;X&quot;)" office:value-type="string" office:string-value="√" calcext:value-type="string">
            <text:p>√</text:p>
          </table:table-cell>
          <table:table-cell table:style-name="ce242" table:formula="of:=IF([.BS11]=&quot;X&quot;;[$'OT Chapters'.D12];&quot;&quot;)">
            <text:p/>
          </table:table-cell>
          <table:table-cell table:formula="of:=[.A11]" office:value-type="string" office:string-value="2 Samuel" calcext:value-type="string">
            <text:p>2 Samuel</text:p>
          </table:table-cell>
        </table:table-row>
        <table:table-row table:style-name="ro9">
          <table:table-cell table:style-name="ce234" table:formula="of:=[$'OT Chapters'.A13]" office:value-type="string" office:string-value="1 Rois" calcext:value-type="string">
            <text:p>1 Rois</text:p>
          </table:table-cell>
          <table:table-cell table:style-name="ce242" table:formula="of:=[$'OT Chapters'.C13]" office:value-type="float" office:value="22" calcext:value-type="float">
            <text:p>22</text:p>
          </table:table-cell>
          <table:table-cell table:style-name="ce242" table:formula="of:=[.BS12]" office:value-type="string" office:string-value="√" calcext:value-type="string">
            <text:p>√</text:p>
          </table:table-cell>
          <table:table-cell table:style-name="ce245" office:value-type="float" office:value="53" calcext:value-type="float">
            <text:p>53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51" calcext:value-type="float">
            <text:p>51</text:p>
          </table:table-cell>
          <table:table-cell table:style-name="ce245" office:value-type="float" office:value="66" calcext:value-type="float">
            <text:p>66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1" calcext:value-type="float">
            <text:p>31</text:p>
          </table:table-cell>
          <table:table-cell table:number-columns-repeated="2" table:style-name="ce245" office:value-type="float" office:value="34" calcext:value-type="float">
            <text:p>34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53" calcext:value-type="float">
            <text:p>53</text:p>
          </table:table-cell>
          <table:table-cell table:style-name="ce245" table:number-columns-repeated="44"/>
          <table:table-cell table:style-name="ce234" table:formula="of:=SUM([.D12:.BQ12])" office:value-type="float" office:value="816" calcext:value-type="float">
            <text:p>816</text:p>
          </table:table-cell>
          <table:table-cell table:style-name="ce248" table:formula="of:=IF([.BR12]=[$'OT Chapters'.D13];&quot;√&quot;;&quot;X&quot;)" office:value-type="string" office:string-value="√" calcext:value-type="string">
            <text:p>√</text:p>
          </table:table-cell>
          <table:table-cell table:style-name="ce242" table:formula="of:=IF([.BS12]=&quot;X&quot;;[$'OT Chapters'.D13];&quot;&quot;)">
            <text:p/>
          </table:table-cell>
          <table:table-cell table:formula="of:=[.A12]" office:value-type="string" office:string-value="1 Rois" calcext:value-type="string">
            <text:p>1 Rois</text:p>
          </table:table-cell>
        </table:table-row>
        <table:table-row table:style-name="ro9">
          <table:table-cell table:style-name="ce234" table:formula="of:=[$'OT Chapters'.A14]" office:value-type="string" office:string-value="2 Rois" calcext:value-type="string">
            <text:p>2 Rois</text:p>
          </table:table-cell>
          <table:table-cell table:style-name="ce242" table:formula="of:=[$'OT Chapters'.C14]" office:value-type="float" office:value="25" calcext:value-type="float">
            <text:p>25</text:p>
          </table:table-cell>
          <table:table-cell table:style-name="ce242" table:formula="of:=[.BS13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36" calcext:value-type="float">
            <text:p>36</text:p>
          </table:table-cell>
          <table:table-cell table:number-columns-repeated="2" table:style-name="ce245" office:value-type="float" office:value="21" calcext:value-type="float">
            <text:p>21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41" calcext:value-type="float">
            <text:p>41</text:p>
          </table:table-cell>
          <table:table-cell table:number-columns-repeated="2" table:style-name="ce245" office:value-type="float" office:value="37" calcext:value-type="float">
            <text:p>3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table:number-columns-repeated="41"/>
          <table:table-cell table:style-name="ce234" table:formula="of:=SUM([.D13:.BQ13])" office:value-type="float" office:value="719" calcext:value-type="float">
            <text:p>719</text:p>
          </table:table-cell>
          <table:table-cell table:style-name="ce248" table:formula="of:=IF([.BR13]=[$'OT Chapters'.D14];&quot;√&quot;;&quot;X&quot;)" office:value-type="string" office:string-value="√" calcext:value-type="string">
            <text:p>√</text:p>
          </table:table-cell>
          <table:table-cell table:style-name="ce242" table:formula="of:=IF([.BS13]=&quot;X&quot;;[$'OT Chapters'.D14];&quot;&quot;)">
            <text:p/>
          </table:table-cell>
          <table:table-cell table:formula="of:=[.A13]" office:value-type="string" office:string-value="2 Rois" calcext:value-type="string">
            <text:p>2 Rois</text:p>
          </table:table-cell>
        </table:table-row>
        <table:table-row table:style-name="ro9">
          <table:table-cell table:style-name="ce234" table:formula="of:=[$'OT Chapters'.A15]" office:value-type="string" office:string-value="1 Chroniques" calcext:value-type="string">
            <text:p>1 Chroniques</text:p>
          </table:table-cell>
          <table:table-cell table:style-name="ce242" table:formula="of:=[$'OT Chapters'.C15]" office:value-type="float" office:value="29" calcext:value-type="float">
            <text:p>29</text:p>
          </table:table-cell>
          <table:table-cell table:style-name="ce242" table:formula="of:=[.BS14]" office:value-type="string" office:string-value="√" calcext:value-type="string">
            <text:p>√</text:p>
          </table:table-cell>
          <table:table-cell table:style-name="ce245" office:value-type="float" office:value="54" calcext:value-type="float">
            <text:p>54</text:p>
          </table:table-cell>
          <table:table-cell table:style-name="ce245" office:value-type="float" office:value="55" calcext:value-type="float">
            <text:p>5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81" calcext:value-type="float">
            <text:p>81</text:p>
          </table:table-cell>
          <table:table-cell table:number-columns-repeated="2" table:style-name="ce245" office:value-type="float" office:value="40" calcext:value-type="float">
            <text:p>40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2" calcext:value-type="float">
            <text:p>32</text:p>
          </table:table-cell>
          <table:table-cell table:number-columns-repeated="2" table:style-name="ce245" office:value-type="float" office:value="31" calcext:value-type="float">
            <text:p>31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table:number-columns-repeated="37"/>
          <table:table-cell table:style-name="ce234" table:formula="of:=SUM([.D14:.BQ14])" office:value-type="float" office:value="942" calcext:value-type="float">
            <text:p>942</text:p>
          </table:table-cell>
          <table:table-cell table:style-name="ce248" table:formula="of:=IF([.BR14]=[$'OT Chapters'.D15];&quot;√&quot;;&quot;X&quot;)" office:value-type="string" office:string-value="√" calcext:value-type="string">
            <text:p>√</text:p>
          </table:table-cell>
          <table:table-cell table:style-name="ce242" table:formula="of:=IF([.BS14]=&quot;X&quot;;[$'OT Chapters'.D15];&quot;&quot;)">
            <text:p/>
          </table:table-cell>
          <table:table-cell table:formula="of:=[.A14]" office:value-type="string" office:string-value="1 Chroniques" calcext:value-type="string">
            <text:p>1 Chroniques</text:p>
          </table:table-cell>
        </table:table-row>
        <table:table-row table:style-name="ro9">
          <table:table-cell table:style-name="ce234" table:formula="of:=[$'OT Chapters'.A16]" office:value-type="string" office:string-value="2 Chroniques" calcext:value-type="string">
            <text:p>2 Chroniques</text:p>
          </table:table-cell>
          <table:table-cell table:style-name="ce242" table:formula="of:=[$'OT Chapters'.C16]" office:value-type="float" office:value="36" calcext:value-type="float">
            <text:p>36</text:p>
          </table:table-cell>
          <table:table-cell table:style-name="ce242" table:formula="of:=[.BS15]" office:value-type="string" office:string-value="√" calcext:value-type="string">
            <text:p>√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2" calcext:value-type="float">
            <text:p>42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table:number-columns-repeated="30"/>
          <table:table-cell table:style-name="ce234" table:formula="of:=SUM([.D15:.BQ15])" office:value-type="float" office:value="822" calcext:value-type="float">
            <text:p>822</text:p>
          </table:table-cell>
          <table:table-cell table:style-name="ce248" table:formula="of:=IF([.BR15]=[$'OT Chapters'.D16];&quot;√&quot;;&quot;X&quot;)" office:value-type="string" office:string-value="√" calcext:value-type="string">
            <text:p>√</text:p>
          </table:table-cell>
          <table:table-cell table:style-name="ce242" table:formula="of:=IF([.BS15]=&quot;X&quot;;[$'OT Chapters'.D16];&quot;&quot;)">
            <text:p/>
          </table:table-cell>
          <table:table-cell table:formula="of:=[.A15]" office:value-type="string" office:string-value="2 Chroniques" calcext:value-type="string">
            <text:p>2 Chroniques</text:p>
          </table:table-cell>
        </table:table-row>
        <table:table-row table:style-name="ro9">
          <table:table-cell table:style-name="ce234" table:formula="of:=[$'OT Chapters'.A17]" office:value-type="string" office:string-value="Esdras" calcext:value-type="string">
            <text:p>Esdras</text:p>
          </table:table-cell>
          <table:table-cell table:style-name="ce242" table:formula="of:=[$'OT Chapters'.C17]" office:value-type="float" office:value="10" calcext:value-type="float">
            <text:p>10</text:p>
          </table:table-cell>
          <table:table-cell table:style-name="ce242" table:formula="of:=[.BS16]" office:value-type="string" office:string-value="√" calcext:value-type="string">
            <text:p>√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70" calcext:value-type="float">
            <text:p>7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table:number-columns-repeated="56"/>
          <table:table-cell table:style-name="ce234" table:formula="of:=SUM([.D16:.BQ16])" office:value-type="float" office:value="280" calcext:value-type="float">
            <text:p>280</text:p>
          </table:table-cell>
          <table:table-cell table:style-name="ce248" table:formula="of:=IF([.BR16]=[$'OT Chapters'.D17];&quot;√&quot;;&quot;X&quot;)" office:value-type="string" office:string-value="√" calcext:value-type="string">
            <text:p>√</text:p>
          </table:table-cell>
          <table:table-cell table:style-name="ce242" table:formula="of:=IF([.BS16]=&quot;X&quot;;[$'OT Chapters'.D17];&quot;&quot;)">
            <text:p/>
          </table:table-cell>
          <table:table-cell table:formula="of:=[.A16]" office:value-type="string" office:string-value="Esdras" calcext:value-type="string">
            <text:p>Esdras</text:p>
          </table:table-cell>
        </table:table-row>
        <table:table-row table:style-name="ro9">
          <table:table-cell table:style-name="ce234" table:formula="of:=[$'OT Chapters'.A18]" office:value-type="string" office:string-value="Néhémie" calcext:value-type="string">
            <text:p>Néhémie</text:p>
          </table:table-cell>
          <table:table-cell table:style-name="ce242" table:formula="of:=[$'OT Chapters'.C18]" office:value-type="float" office:value="13" calcext:value-type="float">
            <text:p>13</text:p>
          </table:table-cell>
          <table:table-cell table:style-name="ce242" table:formula="of:=[.BS17]" office:value-type="string" office:string-value="√" calcext:value-type="string">
            <text:p>√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3" calcext:value-type="float">
            <text:p>23</text:p>
          </table:table-cell>
          <table:table-cell table:number-columns-repeated="2" table:style-name="ce245" office:value-type="float" office:value="19" calcext:value-type="float">
            <text:p>19</text:p>
          </table:table-cell>
          <table:table-cell table:style-name="ce245" office:value-type="float" office:value="73" calcext:value-type="float">
            <text:p>73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table:number-columns-repeated="53"/>
          <table:table-cell table:style-name="ce234" table:formula="of:=SUM([.D17:.BQ17])" office:value-type="float" office:value="406" calcext:value-type="float">
            <text:p>406</text:p>
          </table:table-cell>
          <table:table-cell table:style-name="ce248" table:formula="of:=IF([.BR17]=[$'OT Chapters'.D18];&quot;√&quot;;&quot;X&quot;)" office:value-type="string" office:string-value="√" calcext:value-type="string">
            <text:p>√</text:p>
          </table:table-cell>
          <table:table-cell table:style-name="ce242" table:formula="of:=IF([.BS17]=&quot;X&quot;;[$'OT Chapters'.D18];&quot;&quot;)">
            <text:p/>
          </table:table-cell>
          <table:table-cell table:formula="of:=[.A17]" office:value-type="string" office:string-value="Néhémie" calcext:value-type="string">
            <text:p>Néhémie</text:p>
          </table:table-cell>
        </table:table-row>
        <table:table-row table:style-name="ro9">
          <table:table-cell table:style-name="ce234" table:formula="of:=[$'OT Chapters'.A19]" office:value-type="string" office:string-value="Esther" calcext:value-type="string">
            <text:p>Esther</text:p>
          </table:table-cell>
          <table:table-cell table:style-name="ce242" table:formula="of:=[$'OT Chapters'.C19]" office:value-type="float" office:value="10" calcext:value-type="float">
            <text:p>10</text:p>
          </table:table-cell>
          <table:table-cell table:style-name="ce242" table:formula="of:=[.BS18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7" calcext:value-type="float">
            <text:p>17</text:p>
          </table:table-cell>
          <table:table-cell table:number-columns-repeated="2" table:style-name="ce245" office:value-type="float" office:value="14" calcext:value-type="float">
            <text:p>14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" calcext:value-type="float">
            <text:p>3</text:p>
          </table:table-cell>
          <table:table-cell table:style-name="ce245" table:number-columns-repeated="56"/>
          <table:table-cell table:style-name="ce234" table:formula="of:=SUM([.D18:.BQ18])" office:value-type="float" office:value="167" calcext:value-type="float">
            <text:p>167</text:p>
          </table:table-cell>
          <table:table-cell table:style-name="ce248" table:formula="of:=IF([.BR18]=[$'OT Chapters'.D19];&quot;√&quot;;&quot;X&quot;)" office:value-type="string" office:string-value="√" calcext:value-type="string">
            <text:p>√</text:p>
          </table:table-cell>
          <table:table-cell table:style-name="ce242" table:formula="of:=IF([.BS18]=&quot;X&quot;;[$'OT Chapters'.D19];&quot;&quot;)">
            <text:p/>
          </table:table-cell>
          <table:table-cell table:formula="of:=[.A18]" office:value-type="string" office:string-value="Esther" calcext:value-type="string">
            <text:p>Esther</text:p>
          </table:table-cell>
        </table:table-row>
        <table:table-row table:style-name="ro9">
          <table:table-cell table:style-name="ce234" table:formula="of:=[$'OT Chapters'.A20]" office:value-type="string" office:string-value="Job" calcext:value-type="string">
            <text:p>Job</text:p>
          </table:table-cell>
          <table:table-cell table:style-name="ce242" table:formula="of:=[$'OT Chapters'.C20]" office:value-type="float" office:value="42" calcext:value-type="float">
            <text:p>42</text:p>
          </table:table-cell>
          <table:table-cell table:style-name="ce242" table:formula="of:=[.BS19]" office:value-type="string" office:string-value="√" calcext:value-type="string">
            <text:p>√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1" calcext:value-type="float">
            <text:p>21</text:p>
          </table:table-cell>
          <table:table-cell table:number-columns-repeated="2" table:style-name="ce245" office:value-type="float" office:value="29" calcext:value-type="float">
            <text:p>29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1" calcext:value-type="float">
            <text:p>4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table:number-columns-repeated="24"/>
          <table:table-cell table:style-name="ce234" table:formula="of:=SUM([.D19:.BQ19])" office:value-type="float" office:value="1070" calcext:value-type="float">
            <text:p>1070</text:p>
          </table:table-cell>
          <table:table-cell table:style-name="ce248" table:formula="of:=IF([.BR19]=[$'OT Chapters'.D20];&quot;√&quot;;&quot;X&quot;)" office:value-type="string" office:string-value="√" calcext:value-type="string">
            <text:p>√</text:p>
          </table:table-cell>
          <table:table-cell table:style-name="ce242" table:formula="of:=IF([.BS19]=&quot;X&quot;;[$'OT Chapters'.D20];&quot;&quot;)">
            <text:p/>
          </table:table-cell>
          <table:table-cell table:formula="of:=[.A19]" office:value-type="string" office:string-value="Job" calcext:value-type="string">
            <text:p>Job</text:p>
          </table:table-cell>
        </table:table-row>
        <table:table-row table:style-name="ro9">
          <table:table-cell table:style-name="ce234" table:formula="of:=[$'OT Chapters'.A21]" office:value-type="string" office:string-value="Psaumes 1" calcext:value-type="string">
            <text:p>Psaumes 1</text:p>
          </table:table-cell>
          <table:table-cell table:style-name="ce242" table:formula="of:=[$'OT Chapters'.C21]" office:value-type="float" office:value="50" calcext:value-type="float">
            <text:p>50</text:p>
          </table:table-cell>
          <table:table-cell table:style-name="ce242" table:formula="of:=[.BS20]" office:value-type="string" office:string-value="√" calcext:value-type="string">
            <text:p>√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2" calcext:value-type="float">
            <text:p>12</text:p>
          </table:table-cell>
          <table:table-cell table:number-columns-repeated="2" table:style-name="ce245" office:value-type="float" office:value="8" calcext:value-type="float">
            <text:p>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50" calcext:value-type="float">
            <text:p>5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1" calcext:value-type="float">
            <text:p>11</text:p>
          </table:table-cell>
          <table:table-cell table:number-columns-repeated="2" table:style-name="ce245" office:value-type="float" office:value="22" calcext:value-type="float">
            <text:p>22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table:number-columns-repeated="16"/>
          <table:table-cell table:style-name="ce234" table:formula="of:=SUM([.D20:.BQ20])" office:value-type="float" office:value="752" calcext:value-type="float">
            <text:p>752</text:p>
          </table:table-cell>
          <table:table-cell table:style-name="ce248" table:formula="of:=IF([.BR20]=[$'OT Chapters'.D21];&quot;√&quot;;&quot;X&quot;)" office:value-type="string" office:string-value="√" calcext:value-type="string">
            <text:p>√</text:p>
          </table:table-cell>
          <table:table-cell table:style-name="ce242" table:formula="of:=IF([.BS20]=&quot;X&quot;;[$'OT Chapters'.D21];&quot;&quot;)">
            <text:p/>
          </table:table-cell>
          <table:table-cell table:formula="of:=[.A20]" office:value-type="string" office:string-value="Psaumes 1" calcext:value-type="string">
            <text:p>Psaumes 1</text:p>
          </table:table-cell>
        </table:table-row>
        <table:table-row table:style-name="ro9">
          <table:table-cell table:style-name="ce234" table:formula="of:=[$'OT Chapters'.A22]" office:value-type="string" office:string-value="Psaumes 2" calcext:value-type="string">
            <text:p>Psaumes 2</text:p>
          </table:table-cell>
          <table:table-cell table:style-name="ce242" table:formula="of:=[$'OT Chapters'.C22]" office:value-type="float" office:value="50" calcext:value-type="float">
            <text:p>50</text:p>
          </table:table-cell>
          <table:table-cell table:style-name="ce242" table:formula="of:=[.BS21]" office:value-type="string" office:string-value="√" calcext:value-type="string">
            <text:p>√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3" calcext:value-type="float">
            <text:p>13</text:p>
          </table:table-cell>
          <table:table-cell table:number-columns-repeated="2" table:style-name="ce245" office:value-type="float" office:value="11" calcext:value-type="float">
            <text:p>11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72" calcext:value-type="float">
            <text:p>7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2" calcext:value-type="float">
            <text:p>12</text:p>
          </table:table-cell>
          <table:table-cell table:number-columns-repeated="2" table:style-name="ce245" office:value-type="float" office:value="9" calcext:value-type="float">
            <text:p>9</text:p>
          </table:table-cell>
          <table:table-cell table:style-name="ce245" office:value-type="float" office:value="5" calcext:value-type="float">
            <text:p>5</text:p>
          </table:table-cell>
          <table:table-cell table:style-name="ce245" table:number-columns-repeated="16"/>
          <table:table-cell table:style-name="ce234" table:formula="of:=SUM([.D21:.BQ21])" office:value-type="float" office:value="822" calcext:value-type="float">
            <text:p>822</text:p>
          </table:table-cell>
          <table:table-cell table:style-name="ce248" table:formula="of:=IF([.BR21]=[$'OT Chapters'.D22];&quot;√&quot;;&quot;X&quot;)" office:value-type="string" office:string-value="√" calcext:value-type="string">
            <text:p>√</text:p>
          </table:table-cell>
          <table:table-cell table:style-name="ce242" table:formula="of:=IF([.BS21]=&quot;X&quot;;[$'OT Chapters'.D22];&quot;&quot;)">
            <text:p/>
          </table:table-cell>
          <table:table-cell table:formula="of:=[.A21]" office:value-type="string" office:string-value="Psaumes 2" calcext:value-type="string">
            <text:p>Psaumes 2</text:p>
          </table:table-cell>
        </table:table-row>
        <table:table-row table:style-name="ro9">
          <table:table-cell table:style-name="ce234" table:formula="of:=[$'OT Chapters'.A23]" office:value-type="string" office:string-value="Psaumes 3" calcext:value-type="string">
            <text:p>Psaumes 3</text:p>
          </table:table-cell>
          <table:table-cell table:style-name="ce242" table:formula="of:=[$'OT Chapters'.C23]" office:value-type="float" office:value="50" calcext:value-type="float">
            <text:p>50</text:p>
          </table:table-cell>
          <table:table-cell table:style-name="ce242" table:formula="of:=[.BS22]" office:value-type="string" office:string-value="√" calcext:value-type="string">
            <text:p>√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48" calcext:value-type="float">
            <text:p>48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7" calcext:value-type="float">
            <text:p>7</text:p>
          </table:table-cell>
          <table:table-cell table:number-columns-repeated="2" table:style-name="ce245" office:value-type="float" office:value="10" calcext:value-type="float">
            <text:p>10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76" calcext:value-type="float">
            <text:p>17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number-columns-repeated="2" table:style-name="ce245" office:value-type="float" office:value="8" calcext:value-type="float">
            <text:p>8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18" calcext:value-type="float">
            <text:p>18</text:p>
          </table:table-cell>
          <table:table-cell table:number-columns-repeated="2" table:style-name="ce245" office:value-type="float" office:value="3" calcext:value-type="float">
            <text:p>3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6" calcext:value-type="float">
            <text:p>6</text:p>
          </table:table-cell>
          <table:table-cell table:style-name="ce245" table:number-columns-repeated="16"/>
          <table:table-cell table:style-name="ce234" table:formula="of:=SUM([.D22:.BQ22])" office:value-type="float" office:value="887" calcext:value-type="float">
            <text:p>887</text:p>
          </table:table-cell>
          <table:table-cell table:style-name="ce248" table:formula="of:=IF([.BR22]=[$'OT Chapters'.D23];&quot;√&quot;;&quot;X&quot;)" office:value-type="string" office:string-value="√" calcext:value-type="string">
            <text:p>√</text:p>
          </table:table-cell>
          <table:table-cell table:style-name="ce242" table:formula="of:=IF([.BS22]=&quot;X&quot;;[$'OT Chapters'.D23];&quot;&quot;)">
            <text:p/>
          </table:table-cell>
          <table:table-cell table:formula="of:=[.A22]" office:value-type="string" office:string-value="Psaumes 3" calcext:value-type="string">
            <text:p>Psaumes 3</text:p>
          </table:table-cell>
        </table:table-row>
        <table:table-row table:style-name="ro9">
          <table:table-cell table:style-name="ce234" table:formula="of:=[$'OT Chapters'.A24]" office:value-type="string" office:string-value="Proverbes" calcext:value-type="string">
            <text:p>Proverbes</text:p>
          </table:table-cell>
          <table:table-cell table:style-name="ce242" table:formula="of:=[$'OT Chapters'.C24]" office:value-type="float" office:value="31" calcext:value-type="float">
            <text:p>31</text:p>
          </table:table-cell>
          <table:table-cell table:style-name="ce242" table:formula="of:=[.BS23]" office:value-type="string" office:string-value="√" calcext:value-type="string">
            <text:p>√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5" calcext:value-type="float">
            <text:p>35</text:p>
          </table:table-cell>
          <table:table-cell table:number-columns-repeated="2" table:style-name="ce245" office:value-type="float" office:value="33" calcext:value-type="float">
            <text:p>33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office:value-type="float" office:value="34" calcext:value-type="float">
            <text:p>34</text:p>
          </table:table-cell>
          <table:table-cell table:number-columns-repeated="2" table:style-name="ce245" office:value-type="float" office:value="28" calcext:value-type="float">
            <text:p>28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table:number-columns-repeated="35"/>
          <table:table-cell table:style-name="ce234" table:formula="of:=SUM([.D23:.BQ23])" office:value-type="float" office:value="915" calcext:value-type="float">
            <text:p>915</text:p>
          </table:table-cell>
          <table:table-cell table:style-name="ce248" table:formula="of:=IF([.BR23]=[$'OT Chapters'.D24];&quot;√&quot;;&quot;X&quot;)" office:value-type="string" office:string-value="√" calcext:value-type="string">
            <text:p>√</text:p>
          </table:table-cell>
          <table:table-cell table:style-name="ce242" table:formula="of:=IF([.BS23]=&quot;X&quot;;[$'OT Chapters'.D24];&quot;&quot;)">
            <text:p/>
          </table:table-cell>
          <table:table-cell table:formula="of:=[.A23]" office:value-type="string" office:string-value="Proverbes" calcext:value-type="string">
            <text:p>Proverbes</text:p>
          </table:table-cell>
        </table:table-row>
        <table:table-row table:style-name="ro9">
          <table:table-cell table:style-name="ce234" table:formula="of:=[$'OT Chapters'.A25]" office:value-type="string" office:string-value="Ecclésiaste" calcext:value-type="string">
            <text:p>Ecclésiaste</text:p>
          </table:table-cell>
          <table:table-cell table:style-name="ce242" table:formula="of:=[$'OT Chapters'.C25]" office:value-type="float" office:value="12" calcext:value-type="float">
            <text:p>12</text:p>
          </table:table-cell>
          <table:table-cell table:style-name="ce242" table:formula="of:=[.BS24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table:number-columns-repeated="54"/>
          <table:table-cell table:style-name="ce234" table:formula="of:=SUM([.D24:.BQ24])" office:value-type="float" office:value="222" calcext:value-type="float">
            <text:p>222</text:p>
          </table:table-cell>
          <table:table-cell table:style-name="ce248" table:formula="of:=IF([.BR24]=[$'OT Chapters'.D25];&quot;√&quot;;&quot;X&quot;)" office:value-type="string" office:string-value="√" calcext:value-type="string">
            <text:p>√</text:p>
          </table:table-cell>
          <table:table-cell table:style-name="ce242" table:formula="of:=IF([.BS24]=&quot;X&quot;;[$'OT Chapters'.D25];&quot;&quot;)">
            <text:p/>
          </table:table-cell>
          <table:table-cell table:formula="of:=[.A24]" office:value-type="string" office:string-value="Ecclésiaste" calcext:value-type="string">
            <text:p>Ecclésiaste</text:p>
          </table:table-cell>
        </table:table-row>
        <table:table-row table:style-name="ro9">
          <table:table-cell table:style-name="ce234" table:formula="of:=[$'OT Chapters'.A26]" office:value-type="string" office:string-value="Cantique des Cantiques" calcext:value-type="string">
            <text:p>Cantique des Cantiques</text:p>
          </table:table-cell>
          <table:table-cell table:style-name="ce242" table:formula="of:=[$'OT Chapters'.C26]" office:value-type="float" office:value="8" calcext:value-type="float">
            <text:p>8</text:p>
          </table:table-cell>
          <table:table-cell table:style-name="ce242" table:formula="of:=[.BS25]" office:value-type="string" office:string-value="√" calcext:value-type="string">
            <text:p>√</text:p>
          </table:table-cell>
          <table:table-cell table:number-columns-repeated="2" table:style-name="ce245" office:value-type="float" office:value="17" calcext:value-type="float">
            <text:p>17</text:p>
          </table:table-cell>
          <table:table-cell table:style-name="ce245" office:value-type="float" office:value="11" calcext:value-type="float">
            <text:p>11</text:p>
          </table:table-cell>
          <table:table-cell table:number-columns-repeated="2" table:style-name="ce245" office:value-type="float" office:value="16" calcext:value-type="float">
            <text:p>16</text:p>
          </table:table-cell>
          <table:table-cell table:number-columns-repeated="2" table:style-name="ce245" office:value-type="float" office:value="13" calcext:value-type="float">
            <text:p>13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table:number-columns-repeated="58"/>
          <table:table-cell table:style-name="ce234" table:formula="of:=SUM([.D25:.BQ25])" office:value-type="float" office:value="117" calcext:value-type="float">
            <text:p>117</text:p>
          </table:table-cell>
          <table:table-cell table:style-name="ce248" table:formula="of:=IF([.BR25]=[$'OT Chapters'.D26];&quot;√&quot;;&quot;X&quot;)" office:value-type="string" office:string-value="√" calcext:value-type="string">
            <text:p>√</text:p>
          </table:table-cell>
          <table:table-cell table:style-name="ce242" table:formula="of:=IF([.BS25]=&quot;X&quot;;[$'OT Chapters'.D26];&quot;&quot;)">
            <text:p/>
          </table:table-cell>
          <table:table-cell table:formula="of:=[.A25]" office:value-type="string" office:string-value="Cantique des Cantiques" calcext:value-type="string">
            <text:p>Cantique des Cantiques</text:p>
          </table:table-cell>
        </table:table-row>
        <table:table-row table:style-name="ro9">
          <table:table-cell table:style-name="ce234" table:formula="of:=[$'OT Chapters'.A27]" office:value-type="string" office:string-value="Ésaïe" calcext:value-type="string">
            <text:p>Ésaïe</text:p>
          </table:table-cell>
          <table:table-cell table:style-name="ce242" table:formula="of:=[$'OT Chapters'.C27]" office:value-type="float" office:value="66" calcext:value-type="float">
            <text:p>66</text:p>
          </table:table-cell>
          <table:table-cell table:style-name="ce242" table:formula="of:=[.BS26]" office:value-type="string" office:string-value="√" calcext:value-type="string">
            <text:p>√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9" calcext:value-type="float">
            <text:p>9</text:p>
          </table:table-cell>
          <table:table-cell table:number-columns-repeated="2" table:style-name="ce245" office:value-type="float" office:value="14" calcext:value-type="float">
            <text:p>14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25" calcext:value-type="float">
            <text:p>25</text:p>
          </table:table-cell>
          <table:table-cell table:number-columns-repeated="2" table:style-name="ce245" office:value-type="float" office:value="28" calcext:value-type="float">
            <text:p>28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4" calcext:value-type="float">
            <text:p>24</text:p>
          </table:table-cell>
          <table:table-cell table:style-name="ce234" table:formula="of:=SUM([.D26:.BQ26])" office:value-type="float" office:value="1292" calcext:value-type="float">
            <text:p>1292</text:p>
          </table:table-cell>
          <table:table-cell table:style-name="ce248" table:formula="of:=IF([.BR26]=[$'OT Chapters'.D27];&quot;√&quot;;&quot;X&quot;)" office:value-type="string" office:string-value="√" calcext:value-type="string">
            <text:p>√</text:p>
          </table:table-cell>
          <table:table-cell table:style-name="ce242" table:formula="of:=IF([.BS26]=&quot;X&quot;;[$'OT Chapters'.D27];&quot;&quot;)">
            <text:p/>
          </table:table-cell>
          <table:table-cell table:formula="of:=[.A26]" office:value-type="string" office:string-value="Ésaïe" calcext:value-type="string">
            <text:p>Ésaïe</text:p>
          </table:table-cell>
        </table:table-row>
        <table:table-row table:style-name="ro9">
          <table:table-cell table:style-name="ce234" table:formula="of:=[$'OT Chapters'.A28]" office:value-type="string" office:string-value="Jérémie" calcext:value-type="string">
            <text:p>Jérémie</text:p>
          </table:table-cell>
          <table:table-cell table:style-name="ce242" table:formula="of:=[$'OT Chapters'.C28]" office:value-type="float" office:value="52" calcext:value-type="float">
            <text:p>52</text:p>
          </table:table-cell>
          <table:table-cell table:style-name="ce242" table:formula="of:=[.BS27]" office:value-type="string" office:string-value="√" calcext:value-type="string">
            <text:p>√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25" calcext:value-type="float">
            <text:p>25</text:p>
          </table:table-cell>
          <table:table-cell table:number-columns-repeated="2" table:style-name="ce245" office:value-type="float" office:value="31" calcext:value-type="float">
            <text:p>31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2" calcext:value-type="float">
            <text:p>22</text:p>
          </table:table-cell>
          <table:table-cell table:number-columns-repeated="2" table:style-name="ce245" office:value-type="float" office:value="21" calcext:value-type="float">
            <text:p>21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39" calcext:value-type="float">
            <text:p>39</text:p>
          </table:table-cell>
          <table:table-cell table:style-name="ce245" office:value-type="float" office:value="46" calcext:value-type="float">
            <text:p>46</text:p>
          </table:table-cell>
          <table:table-cell table:style-name="ce245" office:value-type="float" office:value="64" calcext:value-type="float">
            <text:p>64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table:number-columns-repeated="14"/>
          <table:table-cell table:style-name="ce234" table:formula="of:=SUM([.D27:.BQ27])" office:value-type="float" office:value="1364" calcext:value-type="float">
            <text:p>1364</text:p>
          </table:table-cell>
          <table:table-cell table:style-name="ce248" table:formula="of:=IF([.BR27]=[$'OT Chapters'.D28];&quot;√&quot;;&quot;X&quot;)" office:value-type="string" office:string-value="√" calcext:value-type="string">
            <text:p>√</text:p>
          </table:table-cell>
          <table:table-cell table:style-name="ce242" table:formula="of:=IF([.BS27]=&quot;X&quot;;[$'OT Chapters'.D28];&quot;&quot;)">
            <text:p/>
          </table:table-cell>
          <table:table-cell table:formula="of:=[.A27]" office:value-type="string" office:string-value="Jérémie" calcext:value-type="string">
            <text:p>Jérémie</text:p>
          </table:table-cell>
        </table:table-row>
        <table:table-row table:style-name="ro9">
          <table:table-cell table:style-name="ce234" table:formula="of:=[$'OT Chapters'.A29]" office:value-type="string" office:string-value="Lamentations" calcext:value-type="string">
            <text:p>Lamentations</text:p>
          </table:table-cell>
          <table:table-cell table:style-name="ce242" table:formula="of:=[$'OT Chapters'.C29]" office:value-type="float" office:value="5" calcext:value-type="float">
            <text:p>5</text:p>
          </table:table-cell>
          <table:table-cell table:style-name="ce242" table:formula="of:=[.BS28]" office:value-type="string" office:string-value="√" calcext:value-type="string">
            <text:p>√</text:p>
          </table:table-cell>
          <table:table-cell table:number-columns-repeated="2" table:style-name="ce245" office:value-type="float" office:value="22" calcext:value-type="float">
            <text:p>22</text:p>
          </table:table-cell>
          <table:table-cell table:style-name="ce245" office:value-type="float" office:value="66" calcext:value-type="float">
            <text:p>66</text:p>
          </table:table-cell>
          <table:table-cell table:number-columns-repeated="2" table:style-name="ce245" office:value-type="float" office:value="22" calcext:value-type="float">
            <text:p>22</text:p>
          </table:table-cell>
          <table:table-cell table:style-name="ce245" table:number-columns-repeated="61"/>
          <table:table-cell table:style-name="ce234" table:formula="of:=SUM([.D28:.BQ28])" office:value-type="float" office:value="154" calcext:value-type="float">
            <text:p>154</text:p>
          </table:table-cell>
          <table:table-cell table:style-name="ce248" table:formula="of:=IF([.BR28]=[$'OT Chapters'.D29];&quot;√&quot;;&quot;X&quot;)" office:value-type="string" office:string-value="√" calcext:value-type="string">
            <text:p>√</text:p>
          </table:table-cell>
          <table:table-cell table:style-name="ce242" table:formula="of:=IF([.BS28]=&quot;X&quot;;[$'OT Chapters'.D29];&quot;&quot;)">
            <text:p/>
          </table:table-cell>
          <table:table-cell table:formula="of:=[.A28]" office:value-type="string" office:string-value="Lamentations" calcext:value-type="string">
            <text:p>Lamentations</text:p>
          </table:table-cell>
        </table:table-row>
        <table:table-row table:style-name="ro9">
          <table:table-cell table:style-name="ce234" table:formula="of:=[$'OT Chapters'.A30]" office:value-type="string" office:string-value="Ézéchiel" calcext:value-type="string">
            <text:p>Ézéchiel</text:p>
          </table:table-cell>
          <table:table-cell table:style-name="ce242" table:formula="of:=[$'OT Chapters'.C30]" office:value-type="float" office:value="48" calcext:value-type="float">
            <text:p>48</text:p>
          </table:table-cell>
          <table:table-cell table:style-name="ce242" table:formula="of:=[.BS29]" office:value-type="string" office:string-value="√" calcext:value-type="string">
            <text:p>√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27" calcext:value-type="float">
            <text:p>27</text:p>
          </table:table-cell>
          <table:table-cell table:number-columns-repeated="2" table:style-name="ce245" office:value-type="float" office:value="17" calcext:value-type="float">
            <text:p>1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8" calcext:value-type="float">
            <text:p>28</text:p>
          </table:table-cell>
          <table:table-cell table:number-columns-repeated="2" table:style-name="ce245" office:value-type="float" office:value="23" calcext:value-type="float">
            <text:p>23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63" calcext:value-type="float">
            <text:p>6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36" calcext:value-type="float">
            <text:p>36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35" calcext:value-type="float">
            <text:p>35</text:p>
          </table:table-cell>
          <table:table-cell table:style-name="ce245" table:number-columns-repeated="18"/>
          <table:table-cell table:style-name="ce234" table:formula="of:=SUM([.D29:.BQ29])" office:value-type="float" office:value="1273" calcext:value-type="float">
            <text:p>1273</text:p>
          </table:table-cell>
          <table:table-cell table:style-name="ce248" table:formula="of:=IF([.BR29]=[$'OT Chapters'.D30];&quot;√&quot;;&quot;X&quot;)" office:value-type="string" office:string-value="√" calcext:value-type="string">
            <text:p>√</text:p>
          </table:table-cell>
          <table:table-cell table:style-name="ce242" table:formula="of:=IF([.BS29]=&quot;X&quot;;[$'OT Chapters'.D30];&quot;&quot;)">
            <text:p/>
          </table:table-cell>
          <table:table-cell table:formula="of:=[.A29]" office:value-type="string" office:string-value="Ézéchiel" calcext:value-type="string">
            <text:p>Ézéchiel</text:p>
          </table:table-cell>
        </table:table-row>
        <table:table-row table:style-name="ro9">
          <table:table-cell table:style-name="ce234" table:formula="of:=[$'OT Chapters'.A31]" office:value-type="string" office:string-value="Daniel" calcext:value-type="string">
            <text:p>Daniel</text:p>
          </table:table-cell>
          <table:table-cell table:style-name="ce242" table:formula="of:=[$'OT Chapters'.C31]" office:value-type="float" office:value="12" calcext:value-type="float">
            <text:p>12</text:p>
          </table:table-cell>
          <table:table-cell table:style-name="ce242" table:formula="of:=[.BS30]" office:value-type="string" office:string-value="√" calcext:value-type="string">
            <text:p>√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7" calcext:value-type="float">
            <text:p>37</text:p>
          </table:table-cell>
          <table:table-cell table:style-name="ce245" office:value-type="float" office:value="31" calcext:value-type="float">
            <text:p>31</text:p>
          </table:table-cell>
          <table:table-cell table:number-columns-repeated="2" table:style-name="ce245" office:value-type="float" office:value="28" calcext:value-type="float">
            <text:p>28</text:p>
          </table:table-cell>
          <table:table-cell table:number-columns-repeated="2" table:style-name="ce245" office:value-type="float" office:value="27" calcext:value-type="float">
            <text:p>27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table:number-columns-repeated="54"/>
          <table:table-cell table:style-name="ce234" table:formula="of:=SUM([.D30:.BQ30])" office:value-type="float" office:value="357" calcext:value-type="float">
            <text:p>357</text:p>
          </table:table-cell>
          <table:table-cell table:style-name="ce248" table:formula="of:=IF([.BR30]=[$'OT Chapters'.D31];&quot;√&quot;;&quot;X&quot;)" office:value-type="string" office:string-value="√" calcext:value-type="string">
            <text:p>√</text:p>
          </table:table-cell>
          <table:table-cell table:style-name="ce242" table:formula="of:=IF([.BS30]=&quot;X&quot;;[$'OT Chapters'.D31];&quot;&quot;)">
            <text:p/>
          </table:table-cell>
          <table:table-cell table:formula="of:=[.A30]" office:value-type="string" office:string-value="Daniel" calcext:value-type="string">
            <text:p>Daniel</text:p>
          </table:table-cell>
        </table:table-row>
        <table:table-row table:style-name="ro9">
          <table:table-cell table:style-name="ce234" table:formula="of:=[$'OT Chapters'.A32]" office:value-type="string" office:string-value="Osée" calcext:value-type="string">
            <text:p>Osée</text:p>
          </table:table-cell>
          <table:table-cell table:style-name="ce242" table:formula="of:=[$'OT Chapters'.C32]" office:value-type="float" office:value="14" calcext:value-type="float">
            <text:p>14</text:p>
          </table:table-cell>
          <table:table-cell table:style-name="ce242" table:formula="of:=[.BS31]" office:value-type="string" office:string-value="√" calcext:value-type="string">
            <text:p>√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9" calcext:value-type="float">
            <text:p>9</text:p>
          </table:table-cell>
          <table:table-cell table:style-name="ce245" table:number-columns-repeated="52"/>
          <table:table-cell table:style-name="ce234" table:formula="of:=SUM([.D31:.BQ31])" office:value-type="float" office:value="197" calcext:value-type="float">
            <text:p>197</text:p>
          </table:table-cell>
          <table:table-cell table:style-name="ce248" table:formula="of:=IF([.BR31]=[$'OT Chapters'.D32];&quot;√&quot;;&quot;X&quot;)" office:value-type="string" office:string-value="√" calcext:value-type="string">
            <text:p>√</text:p>
          </table:table-cell>
          <table:table-cell table:style-name="ce242" table:formula="of:=IF([.BS31]=&quot;X&quot;;[$'OT Chapters'.D32];&quot;&quot;)">
            <text:p/>
          </table:table-cell>
          <table:table-cell table:formula="of:=[.A31]" office:value-type="string" office:string-value="Osée" calcext:value-type="string">
            <text:p>Osée</text:p>
          </table:table-cell>
        </table:table-row>
        <table:table-row table:style-name="ro9">
          <table:table-cell table:style-name="ce234" table:formula="of:=[$'OT Chapters'.A33]" office:value-type="string" office:string-value="Joël" calcext:value-type="string">
            <text:p>Joël</text:p>
          </table:table-cell>
          <table:table-cell table:style-name="ce242" table:formula="of:=[$'OT Chapters'.C33]" office:value-type="float" office:value="3" calcext:value-type="float">
            <text:p>3</text:p>
          </table:table-cell>
          <table:table-cell table:style-name="ce242" table:formula="of:=[.BS32]" office:value-type="string" office:string-value="√" calcext:value-type="string">
            <text:p>√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table:number-columns-repeated="63"/>
          <table:table-cell table:style-name="ce234" table:formula="of:=SUM([.D32:.BQ32])" office:value-type="float" office:value="73" calcext:value-type="float">
            <text:p>73</text:p>
          </table:table-cell>
          <table:table-cell table:style-name="ce248" table:formula="of:=IF([.BR32]=[$'OT Chapters'.D33];&quot;√&quot;;&quot;X&quot;)" office:value-type="string" office:string-value="√" calcext:value-type="string">
            <text:p>√</text:p>
          </table:table-cell>
          <table:table-cell table:style-name="ce242" table:formula="of:=IF([.BS32]=&quot;X&quot;;[$'OT Chapters'.D33];&quot;&quot;)">
            <text:p/>
          </table:table-cell>
          <table:table-cell table:formula="of:=[.A32]" office:value-type="string" office:string-value="Joël" calcext:value-type="string">
            <text:p>Joël</text:p>
          </table:table-cell>
        </table:table-row>
        <table:table-row table:style-name="ro9">
          <table:table-cell table:style-name="ce234" table:formula="of:=[$'OT Chapters'.A34]" office:value-type="string" office:string-value="Amos" calcext:value-type="string">
            <text:p>Amos</text:p>
          </table:table-cell>
          <table:table-cell table:style-name="ce242" table:formula="of:=[$'OT Chapters'.C34]" office:value-type="float" office:value="9" calcext:value-type="float">
            <text:p>9</text:p>
          </table:table-cell>
          <table:table-cell table:style-name="ce242" table:formula="of:=[.BS33]" office:value-type="string" office:string-value="√" calcext:value-type="string">
            <text:p>√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table:number-columns-repeated="57"/>
          <table:table-cell table:style-name="ce234" table:formula="of:=SUM([.D33:.BQ33])" office:value-type="float" office:value="146" calcext:value-type="float">
            <text:p>146</text:p>
          </table:table-cell>
          <table:table-cell table:style-name="ce248" table:formula="of:=IF([.BR33]=[$'OT Chapters'.D34];&quot;√&quot;;&quot;X&quot;)" office:value-type="string" office:string-value="√" calcext:value-type="string">
            <text:p>√</text:p>
          </table:table-cell>
          <table:table-cell table:style-name="ce242" table:formula="of:=IF([.BS33]=&quot;X&quot;;[$'OT Chapters'.D34];&quot;&quot;)">
            <text:p/>
          </table:table-cell>
          <table:table-cell table:formula="of:=[.A33]" office:value-type="string" office:string-value="Amos" calcext:value-type="string">
            <text:p>Amos</text:p>
          </table:table-cell>
        </table:table-row>
        <table:table-row table:style-name="ro9">
          <table:table-cell table:style-name="ce234" table:formula="of:=[$'OT Chapters'.A35]" office:value-type="string" office:string-value="Abdias" calcext:value-type="string">
            <text:p>Abdias</text:p>
          </table:table-cell>
          <table:table-cell table:style-name="ce242" table:formula="of:=[$'OT Chapters'.C35]" office:value-type="float" office:value="1" calcext:value-type="float">
            <text:p>1</text:p>
          </table:table-cell>
          <table:table-cell table:style-name="ce242" table:formula="of:=[.BS34]" office:value-type="string" office:string-value="√" calcext:value-type="string">
            <text:p>√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table:number-columns-repeated="65"/>
          <table:table-cell table:style-name="ce234" table:formula="of:=SUM([.D34:.BQ34])" office:value-type="float" office:value="21" calcext:value-type="float">
            <text:p>21</text:p>
          </table:table-cell>
          <table:table-cell table:style-name="ce248" table:formula="of:=IF([.BR34]=[$'OT Chapters'.D35];&quot;√&quot;;&quot;X&quot;)" office:value-type="string" office:string-value="√" calcext:value-type="string">
            <text:p>√</text:p>
          </table:table-cell>
          <table:table-cell table:style-name="ce242" table:formula="of:=IF([.BS34]=&quot;X&quot;;[$'OT Chapters'.D35];&quot;&quot;)">
            <text:p/>
          </table:table-cell>
          <table:table-cell table:formula="of:=[.A34]" office:value-type="string" office:string-value="Abdias" calcext:value-type="string">
            <text:p>Abdias</text:p>
          </table:table-cell>
        </table:table-row>
        <table:table-row table:style-name="ro9">
          <table:table-cell table:style-name="ce234" table:formula="of:=[$'OT Chapters'.A36]" office:value-type="string" office:string-value="Jonas" calcext:value-type="string">
            <text:p>Jonas</text:p>
          </table:table-cell>
          <table:table-cell table:style-name="ce242" table:formula="of:=[$'OT Chapters'.C36]" office:value-type="float" office:value="4" calcext:value-type="float">
            <text:p>4</text:p>
          </table:table-cell>
          <table:table-cell table:style-name="ce242" table:formula="of:=[.BS35]" office:value-type="string" office:string-value="√" calcext:value-type="string">
            <text:p>√</text:p>
          </table:table-cell>
          <table:table-cell table:style-name="ce245" office:value-type="float" office:value="17" calcext:value-type="float">
            <text:p>17</text:p>
          </table:table-cell>
          <table:table-cell table:number-columns-repeated="2" table:style-name="ce245" office:value-type="float" office:value="10" calcext:value-type="float">
            <text:p>10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table:number-columns-repeated="62"/>
          <table:table-cell table:style-name="ce234" table:formula="of:=SUM([.D35:.BQ35])" office:value-type="float" office:value="48" calcext:value-type="float">
            <text:p>48</text:p>
          </table:table-cell>
          <table:table-cell table:style-name="ce248" table:formula="of:=IF([.BR35]=[$'OT Chapters'.D36];&quot;√&quot;;&quot;X&quot;)" office:value-type="string" office:string-value="√" calcext:value-type="string">
            <text:p>√</text:p>
          </table:table-cell>
          <table:table-cell table:style-name="ce242" table:formula="of:=IF([.BS35]=&quot;X&quot;;[$'OT Chapters'.D36];&quot;&quot;)">
            <text:p/>
          </table:table-cell>
          <table:table-cell table:formula="of:=[.A35]" office:value-type="string" office:string-value="Jonas" calcext:value-type="string">
            <text:p>Jonas</text:p>
          </table:table-cell>
        </table:table-row>
        <table:table-row table:style-name="ro9">
          <table:table-cell table:style-name="ce234" table:formula="of:=[$'OT Chapters'.A37]" office:value-type="string" office:string-value="Michée" calcext:value-type="string">
            <text:p>Michée</text:p>
          </table:table-cell>
          <table:table-cell table:style-name="ce242" table:formula="of:=[$'OT Chapters'.C37]" office:value-type="float" office:value="7" calcext:value-type="float">
            <text:p>7</text:p>
          </table:table-cell>
          <table:table-cell table:style-name="ce242" table:formula="of:=[.BS36]" office:value-type="string" office:string-value="√" calcext:value-type="string">
            <text:p>√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table:number-columns-repeated="59"/>
          <table:table-cell table:style-name="ce234" table:formula="of:=SUM([.D36:.BQ36])" office:value-type="float" office:value="105" calcext:value-type="float">
            <text:p>105</text:p>
          </table:table-cell>
          <table:table-cell table:style-name="ce248" table:formula="of:=IF([.BR36]=[$'OT Chapters'.D37];&quot;√&quot;;&quot;X&quot;)" office:value-type="string" office:string-value="√" calcext:value-type="string">
            <text:p>√</text:p>
          </table:table-cell>
          <table:table-cell table:style-name="ce242" table:formula="of:=IF([.BS36]=&quot;X&quot;;[$'OT Chapters'.D37];&quot;&quot;)">
            <text:p/>
          </table:table-cell>
          <table:table-cell table:formula="of:=[.A36]" office:value-type="string" office:string-value="Michée" calcext:value-type="string">
            <text:p>Michée</text:p>
          </table:table-cell>
        </table:table-row>
        <table:table-row table:style-name="ro9">
          <table:table-cell table:style-name="ce234" table:formula="of:=[$'OT Chapters'.A38]" office:value-type="string" office:string-value="Nahum" calcext:value-type="string">
            <text:p>Nahum</text:p>
          </table:table-cell>
          <table:table-cell table:style-name="ce242" table:formula="of:=[$'OT Chapters'.C38]" office:value-type="float" office:value="3" calcext:value-type="float">
            <text:p>3</text:p>
          </table:table-cell>
          <table:table-cell table:style-name="ce242" table:formula="of:=[.BS37]" office:value-type="string" office:string-value="√" calcext:value-type="string">
            <text:p>√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table:number-columns-repeated="63"/>
          <table:table-cell table:style-name="ce234" table:formula="of:=SUM([.D37:.BQ37])" office:value-type="float" office:value="47" calcext:value-type="float">
            <text:p>47</text:p>
          </table:table-cell>
          <table:table-cell table:style-name="ce248" table:formula="of:=IF([.BR37]=[$'OT Chapters'.D38];&quot;√&quot;;&quot;X&quot;)" office:value-type="string" office:string-value="√" calcext:value-type="string">
            <text:p>√</text:p>
          </table:table-cell>
          <table:table-cell table:style-name="ce242" table:formula="of:=IF([.BS37]=&quot;X&quot;;[$'OT Chapters'.D38];&quot;&quot;)">
            <text:p/>
          </table:table-cell>
          <table:table-cell table:formula="of:=[.A37]" office:value-type="string" office:string-value="Nahum" calcext:value-type="string">
            <text:p>Nahum</text:p>
          </table:table-cell>
        </table:table-row>
        <table:table-row table:style-name="ro9">
          <table:table-cell table:style-name="ce234" table:formula="of:=[$'OT Chapters'.A39]" office:value-type="string" office:string-value="Habakkuk" calcext:value-type="string">
            <text:p>Habakkuk</text:p>
          </table:table-cell>
          <table:table-cell table:style-name="ce242" table:formula="of:=[$'OT Chapters'.C39]" office:value-type="float" office:value="3" calcext:value-type="float">
            <text:p>3</text:p>
          </table:table-cell>
          <table:table-cell table:style-name="ce242" table:formula="of:=[.BS38]" office:value-type="string" office:string-value="√" calcext:value-type="string">
            <text:p>√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table:number-columns-repeated="63"/>
          <table:table-cell table:style-name="ce234" table:formula="of:=SUM([.D38:.BQ38])" office:value-type="float" office:value="56" calcext:value-type="float">
            <text:p>56</text:p>
          </table:table-cell>
          <table:table-cell table:style-name="ce248" table:formula="of:=IF([.BR38]=[$'OT Chapters'.D39];&quot;√&quot;;&quot;X&quot;)" office:value-type="string" office:string-value="√" calcext:value-type="string">
            <text:p>√</text:p>
          </table:table-cell>
          <table:table-cell table:style-name="ce242" table:formula="of:=IF([.BS38]=&quot;X&quot;;[$'OT Chapters'.D39];&quot;&quot;)">
            <text:p/>
          </table:table-cell>
          <table:table-cell table:formula="of:=[.A38]" office:value-type="string" office:string-value="Habakkuk" calcext:value-type="string">
            <text:p>Habakkuk</text:p>
          </table:table-cell>
        </table:table-row>
        <table:table-row table:style-name="ro9">
          <table:table-cell table:style-name="ce234" table:formula="of:=[$'OT Chapters'.A40]" office:value-type="string" office:string-value="Sophonie" calcext:value-type="string">
            <text:p>Sophonie</text:p>
          </table:table-cell>
          <table:table-cell table:style-name="ce242" table:formula="of:=[$'OT Chapters'.C40]" office:value-type="float" office:value="3" calcext:value-type="float">
            <text:p>3</text:p>
          </table:table-cell>
          <table:table-cell table:style-name="ce242" table:formula="of:=[.BS39]" office:value-type="string" office:string-value="√" calcext:value-type="string">
            <text:p>√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table:number-columns-repeated="63"/>
          <table:table-cell table:style-name="ce234" table:formula="of:=SUM([.D39:.BQ39])" office:value-type="float" office:value="53" calcext:value-type="float">
            <text:p>53</text:p>
          </table:table-cell>
          <table:table-cell table:style-name="ce248" table:formula="of:=IF([.BR39]=[$'OT Chapters'.D40];&quot;√&quot;;&quot;X&quot;)" office:value-type="string" office:string-value="√" calcext:value-type="string">
            <text:p>√</text:p>
          </table:table-cell>
          <table:table-cell table:style-name="ce242" table:formula="of:=IF([.BS39]=&quot;X&quot;;[$'OT Chapters'.D40];&quot;&quot;)">
            <text:p/>
          </table:table-cell>
          <table:table-cell table:formula="of:=[.A39]" office:value-type="string" office:string-value="Sophonie" calcext:value-type="string">
            <text:p>Sophonie</text:p>
          </table:table-cell>
        </table:table-row>
        <table:table-row table:style-name="ro9">
          <table:table-cell table:style-name="ce234" table:formula="of:=[$'OT Chapters'.A41]" office:value-type="string" office:string-value="Aggée" calcext:value-type="string">
            <text:p>Aggée</text:p>
          </table:table-cell>
          <table:table-cell table:style-name="ce242" table:formula="of:=[$'OT Chapters'.C41]" office:value-type="float" office:value="2" calcext:value-type="float">
            <text:p>2</text:p>
          </table:table-cell>
          <table:table-cell table:style-name="ce242" table:formula="of:=[.BS40]" office:value-type="string" office:string-value="√" calcext:value-type="string">
            <text:p>√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table:number-columns-repeated="64"/>
          <table:table-cell table:style-name="ce234" table:formula="of:=SUM([.D40:.BQ40])" office:value-type="float" office:value="38" calcext:value-type="float">
            <text:p>38</text:p>
          </table:table-cell>
          <table:table-cell table:style-name="ce248" table:formula="of:=IF([.BR40]=[$'OT Chapters'.D41];&quot;√&quot;;&quot;X&quot;)" office:value-type="string" office:string-value="√" calcext:value-type="string">
            <text:p>√</text:p>
          </table:table-cell>
          <table:table-cell table:style-name="ce242" table:formula="of:=IF([.BS40]=&quot;X&quot;;[$'OT Chapters'.D41];&quot;&quot;)">
            <text:p/>
          </table:table-cell>
          <table:table-cell table:formula="of:=[.A40]" office:value-type="string" office:string-value="Aggée" calcext:value-type="string">
            <text:p>Aggée</text:p>
          </table:table-cell>
        </table:table-row>
        <table:table-row table:style-name="ro9">
          <table:table-cell table:style-name="ce234" table:formula="of:=[$'OT Chapters'.A42]" office:value-type="string" office:string-value="Zacharie" calcext:value-type="string">
            <text:p>Zacharie</text:p>
          </table:table-cell>
          <table:table-cell table:style-name="ce242" table:formula="of:=[$'OT Chapters'.C42]" office:value-type="float" office:value="14" calcext:value-type="float">
            <text:p>14</text:p>
          </table:table-cell>
          <table:table-cell table:style-name="ce242" table:formula="of:=[.BS41]" office:value-type="string" office:string-value="√" calcext:value-type="string">
            <text:p>√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table:number-columns-repeated="52"/>
          <table:table-cell table:style-name="ce234" table:formula="of:=SUM([.D41:.BQ41])" office:value-type="float" office:value="211" calcext:value-type="float">
            <text:p>211</text:p>
          </table:table-cell>
          <table:table-cell table:style-name="ce248" table:formula="of:=IF([.BR41]=[$'OT Chapters'.D42];&quot;√&quot;;&quot;X&quot;)" office:value-type="string" office:string-value="√" calcext:value-type="string">
            <text:p>√</text:p>
          </table:table-cell>
          <table:table-cell table:style-name="ce242" table:formula="of:=IF([.BS41]=&quot;X&quot;;[$'OT Chapters'.D42];&quot;&quot;)">
            <text:p/>
          </table:table-cell>
          <table:table-cell table:formula="of:=[.A41]" office:value-type="string" office:string-value="Zacharie" calcext:value-type="string">
            <text:p>Zacharie</text:p>
          </table:table-cell>
        </table:table-row>
        <table:table-row table:style-name="ro9">
          <table:table-cell table:style-name="ce234" table:formula="of:=[$'OT Chapters'.A43]" office:value-type="string" office:string-value="Malachie" calcext:value-type="string">
            <text:p>Malachie</text:p>
          </table:table-cell>
          <table:table-cell table:style-name="ce242" table:formula="of:=[$'OT Chapters'.C43]" office:value-type="float" office:value="4" calcext:value-type="float">
            <text:p>4</text:p>
          </table:table-cell>
          <table:table-cell table:style-name="ce242" table:formula="of:=[.BS42]" office:value-type="string" office:string-value="√" calcext:value-type="string">
            <text:p>√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6" calcext:value-type="float">
            <text:p>6</text:p>
          </table:table-cell>
          <table:table-cell table:style-name="ce245" table:number-columns-repeated="62"/>
          <table:table-cell table:style-name="ce234" table:formula="of:=SUM([.D42:.BQ42])" office:value-type="float" office:value="55" calcext:value-type="float">
            <text:p>55</text:p>
          </table:table-cell>
          <table:table-cell table:style-name="ce248" table:formula="of:=IF([.BR42]=[$'OT Chapters'.D43];&quot;√&quot;;&quot;X&quot;)" office:value-type="string" office:string-value="√" calcext:value-type="string">
            <text:p>√</text:p>
          </table:table-cell>
          <table:table-cell table:style-name="ce242" table:formula="of:=IF([.BS42]=&quot;X&quot;;[$'OT Chapters'.D43];&quot;&quot;)">
            <text:p/>
          </table:table-cell>
          <table:table-cell table:formula="of:=[.A42]" office:value-type="string" office:string-value="Malachie" calcext:value-type="string">
            <text:p>Malachie</text:p>
          </table:table-cell>
        </table:table-row>
        <table:table-row table:style-name="ro9">
          <table:table-cell table:style-name="ce234"/>
          <table:table-cell table:style-name="ce242" table:number-columns-repeated="2"/>
          <table:table-cell table:style-name="ce245" table:number-columns-repeated="66"/>
          <table:table-cell table:style-name="ce234"/>
          <table:table-cell table:style-name="ce248"/>
          <table:table-cell table:style-name="ce242"/>
          <table:table-cell/>
        </table:table-row>
        <table:table-row table:style-name="ro9" table:number-rows-repeated="2">
          <table:table-cell table:style-name="ce234"/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/>
        </table:table-row>
        <table:table-row table:style-name="ro9">
          <table:table-cell table:style-name="ce235" office:value-type="string" calcext:value-type="string">
            <text:p>1 – 2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/>
        </table:table-row>
        <table:table-row table:style-name="ro9">
          <table:table-cell table:style-name="ce236" office:value-type="string" calcext:value-type="string">
            <text:p>21 – 3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/>
        </table:table-row>
        <table:table-row table:style-name="ro9">
          <table:table-cell table:style-name="ce237" office:value-type="string" calcext:value-type="string">
            <text:p>31 – 4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/>
        </table:table-row>
        <table:table-row table:style-name="ro9">
          <table:table-cell table:style-name="ce238" office:value-type="string" calcext:value-type="string">
            <text:p>41 – 5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/>
        </table:table-row>
        <table:table-row table:style-name="ro9">
          <table:table-cell table:style-name="ce239" office:value-type="string" calcext:value-type="string">
            <text:p>51 – 60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/>
        </table:table-row>
        <table:table-row table:style-name="ro9">
          <table:table-cell table:style-name="ce240" office:value-type="string" calcext:value-type="string">
            <text:p>&gt; 61</text:p>
          </table:table-cell>
          <table:table-cell table:style-name="ce243" table:number-columns-repeated="68"/>
          <table:table-cell table:style-name="ce234"/>
          <table:table-cell table:style-name="ce248"/>
          <table:table-cell table:style-name="ce243"/>
          <table:table-cell/>
        </table:table-row>
        <table:table-row table:style-name="ro9" table:number-rows-repeated="1048524">
          <table:table-cell table:number-columns-repeated="73"/>
        </table:table-row>
        <table:table-row table:style-name="ro9">
          <table:table-cell table:number-columns-repeated="73"/>
        </table:table-row>
        <calcext:conditional-formats>
          <calcext:conditional-format calcext:target-range-address="'OT Verses'.A47:'OT Verses'.A47 'OT Verses'.D2:'OT Verses'.BQ43">
            <calcext:condition calcext:apply-style-name="Default" calcext:value="between(1,20)" calcext:base-cell-address="'OT Verses'.A2"/>
            <calcext:condition calcext:apply-style-name="ConditionalStyle_1" calcext:value="between(21,30)" calcext:base-cell-address="'OT Verses'.A2"/>
            <calcext:condition calcext:apply-style-name="ConditionalStyle_7" calcext:value="between(31,40)" calcext:base-cell-address="'OT Verses'.A2"/>
            <calcext:condition calcext:apply-style-name="ConditionalStyle_4" calcext:value="between(41,50)" calcext:base-cell-address="'OT Verses'.A2"/>
            <calcext:condition calcext:apply-style-name="ConditionalStyle_2" calcext:value="between(51,60)" calcext:base-cell-address="'OT Verses'.A2"/>
            <calcext:condition calcext:apply-style-name="ConditionalStyle_9" calcext:value="&gt;61" calcext:base-cell-address="'OT Verses'.A2"/>
          </calcext:conditional-format>
        </calcext:conditional-formats>
      </table:table>
      <table:table table:name="NT Chapters" table:style-name="ta1">
        <office:forms form:automatic-focus="false" form:apply-design-mode="false"/>
        <table:table-column table:style-name="co1" table:default-cell-style-name="ce282"/>
        <table:table-column table:style-name="co2" table:default-cell-style-name="ce282"/>
        <table:table-column table:style-name="co2" table:default-cell-style-name="ce294"/>
        <table:table-column table:style-name="co3" table:default-cell-style-name="ce308"/>
        <table:table-column table:style-name="co4" table:default-cell-style-name="ce313"/>
        <table:table-column table:style-name="co3" table:number-columns-repeated="2" table:default-cell-style-name="ce313"/>
        <table:table-column table:style-name="co5" table:default-cell-style-name="ce313"/>
        <table:table-column table:style-name="co23" table:default-cell-style-name="ce313"/>
        <table:table-column table:style-name="co7" table:number-columns-repeated="3" table:default-cell-style-name="ce313"/>
        <table:table-column table:style-name="co7" table:number-columns-repeated="29" table:default-cell-style-name="ce282"/>
        <table:table-column table:style-name="co8" table:number-columns-repeated="23" table:default-cell-style-name="ce282"/>
        <table:table-row table:style-name="ro1">
          <table:table-cell table:style-name="ce259" table:formula="of:=[$Filename.A4]" office:value-type="string" office:string-value="Modèle MAST Suivie" calcext:value-type="string" table:number-columns-spanned="41" table:number-rows-spanned="1">
            <text:p>Modèle MAST Suivie</text:p>
          </table:table-cell>
          <table:covered-table-cell table:style-name="ce259"/>
          <table:covered-table-cell table:style-name="ce283"/>
          <table:covered-table-cell table:style-name="ce295"/>
          <table:covered-table-cell table:style-name="ce309"/>
          <table:covered-table-cell table:style-name="ce316"/>
          <table:covered-table-cell table:style-name="ce321"/>
          <table:covered-table-cell table:number-columns-repeated="2" table:style-name="ce325"/>
          <table:covered-table-cell table:number-columns-repeated="3" table:style-name="ce333"/>
          <table:covered-table-cell table:style-name="ce339"/>
          <table:covered-table-cell table:number-columns-repeated="28" table:style-name="ce344"/>
          <table:table-cell table:style-name="ce360" table:number-columns-repeated="23"/>
        </table:table-row>
        <table:table-row table:style-name="ro7">
          <table:table-cell table:style-name="ce260" office:value-type="string" calcext:value-type="string">
            <text:p>Livre</text:p>
          </table:table-cell>
          <table:table-cell table:style-name="ce283" office:value-type="string" calcext:value-type="string">
            <text:p>Facilité</text:p>
          </table:table-cell>
          <table:table-cell table:style-name="ce283" office:value-type="string" calcext:value-type="string">
            <text:p>Chapîtres</text:p>
          </table:table-cell>
          <table:table-cell table:style-name="ce295" office:value-type="string" calcext:value-type="string">
            <text:p>Versets</text:p>
          </table:table-cell>
          <table:table-cell table:style-name="ce309" office:value-type="string" calcext:value-type="string">
            <text:p>Précédants Chapîtres</text:p>
          </table:table-cell>
          <table:table-cell table:style-name="ce316" office:value-type="string" calcext:value-type="string">
            <text:p>Chapîtres Actuels</text:p>
          </table:table-cell>
          <table:table-cell table:style-name="ce321" office:value-type="string" calcext:value-type="string">
            <text:p>Chapîtres Complets</text:p>
          </table:table-cell>
          <table:table-cell table:style-name="ce325" office:value-type="string" calcext:value-type="string">
            <text:p>Versets Complets</text:p>
          </table:table-cell>
          <table:table-cell table:style-name="ce325" office:value-type="string" calcext:value-type="string">
            <text:p>% Livre Complt</text:p>
          </table:table-cell>
          <table:table-cell table:style-name="ce333" office:value-type="string" calcext:value-type="string">
            <text:p>Niveau 1</text:p>
          </table:table-cell>
          <table:table-cell table:style-name="ce333" office:value-type="string" calcext:value-type="string">
            <text:p>Niveau 2</text:p>
          </table:table-cell>
          <table:table-cell table:style-name="ce333" office:value-type="string" calcext:value-type="string">
            <text:p>Niveau 3</text:p>
          </table:table-cell>
          <table:table-cell table:style-name="ce339" office:value-type="float" office:value="1" calcext:value-type="float">
            <text:p>1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3" calcext:value-type="float">
            <text:p>3</text:p>
          </table:table-cell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5" calcext:value-type="float">
            <text:p>5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9" calcext:value-type="float">
            <text:p>9</text:p>
          </table:table-cell>
          <table:table-cell table:style-name="ce344" office:value-type="float" office:value="10" calcext:value-type="float">
            <text:p>10</text:p>
          </table:table-cell>
          <table:table-cell table:style-name="ce344" office:value-type="float" office:value="11" calcext:value-type="float">
            <text:p>11</text:p>
          </table:table-cell>
          <table:table-cell table:style-name="ce344" office:value-type="float" office:value="12" calcext:value-type="float">
            <text:p>12</text:p>
          </table:table-cell>
          <table:table-cell table:style-name="ce344" office:value-type="float" office:value="13" calcext:value-type="float">
            <text:p>13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15" calcext:value-type="float">
            <text:p>15</text:p>
          </table:table-cell>
          <table:table-cell table:style-name="ce344" office:value-type="float" office:value="16" calcext:value-type="float">
            <text:p>16</text:p>
          </table:table-cell>
          <table:table-cell table:style-name="ce344" office:value-type="float" office:value="17" calcext:value-type="float">
            <text:p>17</text:p>
          </table:table-cell>
          <table:table-cell table:style-name="ce344" office:value-type="float" office:value="18" calcext:value-type="float">
            <text:p>18</text:p>
          </table:table-cell>
          <table:table-cell table:style-name="ce344" office:value-type="float" office:value="19" calcext:value-type="float">
            <text:p>19</text:p>
          </table:table-cell>
          <table:table-cell table:style-name="ce344" office:value-type="float" office:value="20" calcext:value-type="float">
            <text:p>20</text:p>
          </table:table-cell>
          <table:table-cell table:style-name="ce344" office:value-type="float" office:value="21" calcext:value-type="float">
            <text:p>21</text:p>
          </table:table-cell>
          <table:table-cell table:style-name="ce344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style-name="ce344" office:value-type="float" office:value="24" calcext:value-type="float">
            <text:p>24</text:p>
          </table:table-cell>
          <table:table-cell table:style-name="ce344" office:value-type="float" office:value="25" calcext:value-type="float">
            <text:p>25</text:p>
          </table:table-cell>
          <table:table-cell table:style-name="ce344" office:value-type="float" office:value="26" calcext:value-type="float">
            <text:p>26</text:p>
          </table:table-cell>
          <table:table-cell table:style-name="ce344" office:value-type="float" office:value="27" calcext:value-type="float">
            <text:p>27</text:p>
          </table:table-cell>
          <table:table-cell table:style-name="ce344" office:value-type="float" office:value="28" calcext:value-type="float">
            <text:p>28</text:p>
          </table:table-cell>
          <table:table-cell table:style-name="ce344" office:value-type="float" office:value="29" calcext:value-type="float">
            <text:p>29</text:p>
          </table:table-cell>
          <table:table-cell table:style-name="ce360" table:number-columns-repeated="23"/>
        </table:table-row>
        <table:table-row table:style-name="ro3">
          <table:table-cell table:style-name="ce261" office:value-type="string" calcext:value-type="string">
            <text:p>Matthieu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28" calcext:value-type="float">
            <text:p>28</text:p>
          </table:table-cell>
          <table:table-cell table:style-name="ce297" office:value-type="float" office:value="1071" calcext:value-type="float">
            <text:p>1071</text:p>
          </table:table-cell>
          <table:table-cell table:style-name="ce311" table:formula="of:=[.G3]-[.F3]" office:value-type="float" office:value="0" calcext:value-type="float">
            <text:p>0</text:p>
          </table:table-cell>
          <table:table-cell table:style-name="ce319" table:formula="of:=COUNTIF([.M3:.AO3];[.C$32])" office:value-type="float" office:value="0" calcext:value-type="float">
            <text:p>0</text:p>
          </table:table-cell>
          <table:table-cell table:style-name="ce323" table:formula="of:=COUNTIF([.M3:.AO3];&quot;&lt;200&quot;)" office:value-type="float" office:value="0" calcext:value-type="float">
            <text:p>0</text:p>
          </table:table-cell>
          <table:table-cell table:style-name="ce327" table:formula="of:=[$'NT Verses Complete'.B2]" office:value-type="float" office:value="0" calcext:value-type="float">
            <text:p>0</text:p>
          </table:table-cell>
          <table:table-cell table:style-name="ce331" table:formula="of:=[.G3]/[.C3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28"/>
          <table:table-cell table:style-name="ce417" office:value-type="string" calcext:value-type="string">
            <text:p>x</text:p>
          </table:table-cell>
          <table:table-cell table:style-name="ce361" table:number-columns-repeated="23"/>
        </table:table-row>
        <table:table-row table:style-name="ro4">
          <table:table-cell table:style-name="ce261" office:value-type="string" calcext:value-type="string">
            <text:p>Marc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16" calcext:value-type="float">
            <text:p>16</text:p>
          </table:table-cell>
          <table:table-cell table:style-name="ce297" office:value-type="float" office:value="678" calcext:value-type="float">
            <text:p>678</text:p>
          </table:table-cell>
          <table:table-cell table:style-name="ce311" table:formula="of:=[.G4]-[.F4]" office:value-type="float" office:value="0" calcext:value-type="float">
            <text:p>0</text:p>
          </table:table-cell>
          <table:table-cell table:style-name="ce319" table:formula="of:=COUNTIF([.M4:.AO4];[.C$32])" office:value-type="float" office:value="0" calcext:value-type="float">
            <text:p>0</text:p>
          </table:table-cell>
          <table:table-cell table:style-name="ce323" table:formula="of:=COUNTIF([.M4:.AO4];&quot;&lt;200&quot;)" office:value-type="float" office:value="0" calcext:value-type="float">
            <text:p>0</text:p>
          </table:table-cell>
          <table:table-cell table:style-name="ce327" table:formula="of:=[$'NT Verses Complete'.B3]" office:value-type="float" office:value="0" calcext:value-type="float">
            <text:p>0</text:p>
          </table:table-cell>
          <table:table-cell table:style-name="ce331" table:formula="of:=[.G4]/[.C4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16"/>
          <table:table-cell table:number-columns-repeated="13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Luc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24" calcext:value-type="float">
            <text:p>24</text:p>
          </table:table-cell>
          <table:table-cell table:style-name="ce298" office:value-type="float" office:value="1151" calcext:value-type="float">
            <text:p>1151</text:p>
          </table:table-cell>
          <table:table-cell table:style-name="ce311" table:formula="of:=[.G5]-[.F5]" office:value-type="float" office:value="0" calcext:value-type="float">
            <text:p>0</text:p>
          </table:table-cell>
          <table:table-cell table:style-name="ce319" table:formula="of:=COUNTIF([.M5:.AO5];[.C$32])" office:value-type="float" office:value="0" calcext:value-type="float">
            <text:p>0</text:p>
          </table:table-cell>
          <table:table-cell table:style-name="ce323" table:formula="of:=COUNTIF([.M5:.AO5];&quot;&lt;200&quot;)" office:value-type="float" office:value="0" calcext:value-type="float">
            <text:p>0</text:p>
          </table:table-cell>
          <table:table-cell table:style-name="ce327" table:formula="of:=[$'NT Verses Complete'.B4]" office:value-type="float" office:value="0" calcext:value-type="float">
            <text:p>0</text:p>
          </table:table-cell>
          <table:table-cell table:style-name="ce331" table:formula="of:=[.G5]/[.C5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24"/>
          <table:table-cell table:number-columns-repeated="5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Jean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21" calcext:value-type="float">
            <text:p>21</text:p>
          </table:table-cell>
          <table:table-cell table:style-name="ce297" office:value-type="float" office:value="879" calcext:value-type="float">
            <text:p>879</text:p>
          </table:table-cell>
          <table:table-cell table:style-name="ce311" table:formula="of:=[.G6]-[.F6]" office:value-type="float" office:value="0" calcext:value-type="float">
            <text:p>0</text:p>
          </table:table-cell>
          <table:table-cell table:style-name="ce319" table:formula="of:=COUNTIF([.M6:.AO6];[.C$32])" office:value-type="float" office:value="0" calcext:value-type="float">
            <text:p>0</text:p>
          </table:table-cell>
          <table:table-cell table:style-name="ce323" table:formula="of:=COUNTIF([.M6:.AO6];&quot;&lt;200&quot;)" office:value-type="float" office:value="0" calcext:value-type="float">
            <text:p>0</text:p>
          </table:table-cell>
          <table:table-cell table:style-name="ce327" table:formula="of:=[$'NT Verses Complete'.B5]" office:value-type="float" office:value="0" calcext:value-type="float">
            <text:p>0</text:p>
          </table:table-cell>
          <table:table-cell table:style-name="ce331" table:formula="of:=[.G6]/[.C6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21"/>
          <table:table-cell table:number-columns-repeated="8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Actes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28" calcext:value-type="float">
            <text:p>28</text:p>
          </table:table-cell>
          <table:table-cell table:style-name="ce297" office:value-type="float" office:value="1007" calcext:value-type="float">
            <text:p>1007</text:p>
          </table:table-cell>
          <table:table-cell table:style-name="ce311" table:formula="of:=[.G7]-[.F7]" office:value-type="float" office:value="0" calcext:value-type="float">
            <text:p>0</text:p>
          </table:table-cell>
          <table:table-cell table:style-name="ce319" table:formula="of:=COUNTIF([.M7:.AO7];[.C$32])" office:value-type="float" office:value="0" calcext:value-type="float">
            <text:p>0</text:p>
          </table:table-cell>
          <table:table-cell table:style-name="ce323" table:formula="of:=COUNTIF([.M7:.AO7];&quot;&lt;200&quot;)" office:value-type="float" office:value="0" calcext:value-type="float">
            <text:p>0</text:p>
          </table:table-cell>
          <table:table-cell table:style-name="ce327" table:formula="of:=[$'NT Verses Complete'.B6]" office:value-type="float" office:value="0" calcext:value-type="float">
            <text:p>0</text:p>
          </table:table-cell>
          <table:table-cell table:style-name="ce331" table:formula="of:=[.G7]/[.C7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28"/>
          <table:table-cell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Romains</text:p>
          </table:table-cell>
          <table:table-cell table:style-name="ce415" office:value-type="float" office:value="4" calcext:value-type="float">
            <text:p>4</text:p>
          </table:table-cell>
          <table:table-cell table:style-name="ce287" office:value-type="float" office:value="16" calcext:value-type="float">
            <text:p>16</text:p>
          </table:table-cell>
          <table:table-cell table:style-name="ce297" office:value-type="float" office:value="433" calcext:value-type="float">
            <text:p>433</text:p>
          </table:table-cell>
          <table:table-cell table:style-name="ce311" table:formula="of:=[.G8]-[.F8]" office:value-type="float" office:value="0" calcext:value-type="float">
            <text:p>0</text:p>
          </table:table-cell>
          <table:table-cell table:style-name="ce319" table:formula="of:=COUNTIF([.M8:.AO8];[.C$32])" office:value-type="float" office:value="0" calcext:value-type="float">
            <text:p>0</text:p>
          </table:table-cell>
          <table:table-cell table:style-name="ce323" table:formula="of:=COUNTIF([.M8:.AO8];&quot;&lt;200&quot;)" office:value-type="float" office:value="0" calcext:value-type="float">
            <text:p>0</text:p>
          </table:table-cell>
          <table:table-cell table:style-name="ce327" table:formula="of:=[$'NT Verses Complete'.B7]" office:value-type="float" office:value="0" calcext:value-type="float">
            <text:p>0</text:p>
          </table:table-cell>
          <table:table-cell table:style-name="ce331" table:formula="of:=[.G8]/[.C8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16"/>
          <table:table-cell table:number-columns-repeated="13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1 Corinthiens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16" calcext:value-type="float">
            <text:p>16</text:p>
          </table:table-cell>
          <table:table-cell table:style-name="ce297" office:value-type="float" office:value="437" calcext:value-type="float">
            <text:p>437</text:p>
          </table:table-cell>
          <table:table-cell table:style-name="ce311" table:formula="of:=[.G9]-[.F9]" office:value-type="float" office:value="0" calcext:value-type="float">
            <text:p>0</text:p>
          </table:table-cell>
          <table:table-cell table:style-name="ce319" table:formula="of:=COUNTIF([.M9:.AO9];[.C$32])" office:value-type="float" office:value="0" calcext:value-type="float">
            <text:p>0</text:p>
          </table:table-cell>
          <table:table-cell table:style-name="ce323" table:formula="of:=COUNTIF([.M9:.AO9];&quot;&lt;200&quot;)" office:value-type="float" office:value="0" calcext:value-type="float">
            <text:p>0</text:p>
          </table:table-cell>
          <table:table-cell table:style-name="ce327" table:formula="of:=[$'NT Verses Complete'.B8]" office:value-type="float" office:value="0" calcext:value-type="float">
            <text:p>0</text:p>
          </table:table-cell>
          <table:table-cell table:style-name="ce331" table:formula="of:=[.G9]/[.C9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16"/>
          <table:table-cell table:number-columns-repeated="13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2 Corinthiens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13" calcext:value-type="float">
            <text:p>13</text:p>
          </table:table-cell>
          <table:table-cell table:style-name="ce297" office:value-type="float" office:value="257" calcext:value-type="float">
            <text:p>257</text:p>
          </table:table-cell>
          <table:table-cell table:style-name="ce311" table:formula="of:=[.G10]-[.F10]" office:value-type="float" office:value="0" calcext:value-type="float">
            <text:p>0</text:p>
          </table:table-cell>
          <table:table-cell table:style-name="ce319" table:formula="of:=COUNTIF([.M10:.AO10];[.C$32])" office:value-type="float" office:value="0" calcext:value-type="float">
            <text:p>0</text:p>
          </table:table-cell>
          <table:table-cell table:style-name="ce323" table:formula="of:=COUNTIF([.M10:.AO10];&quot;&lt;200&quot;)" office:value-type="float" office:value="0" calcext:value-type="float">
            <text:p>0</text:p>
          </table:table-cell>
          <table:table-cell table:style-name="ce327" table:formula="of:=[$'NT Verses Complete'.B9]" office:value-type="float" office:value="0" calcext:value-type="float">
            <text:p>0</text:p>
          </table:table-cell>
          <table:table-cell table:style-name="ce331" table:formula="of:=[.G10]/[.C10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13"/>
          <table:table-cell table:number-columns-repeated="16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Galates</text:p>
          </table:table-cell>
          <table:table-cell table:style-name="ce415" office:value-type="float" office:value="4" calcext:value-type="float">
            <text:p>4</text:p>
          </table:table-cell>
          <table:table-cell table:style-name="ce287" office:value-type="float" office:value="6" calcext:value-type="float">
            <text:p>6</text:p>
          </table:table-cell>
          <table:table-cell table:style-name="ce297" office:value-type="float" office:value="149" calcext:value-type="float">
            <text:p>149</text:p>
          </table:table-cell>
          <table:table-cell table:style-name="ce311" table:formula="of:=[.G11]-[.F11]" office:value-type="float" office:value="0" calcext:value-type="float">
            <text:p>0</text:p>
          </table:table-cell>
          <table:table-cell table:style-name="ce319" table:formula="of:=COUNTIF([.M11:.AO11];[.C$32])" office:value-type="float" office:value="0" calcext:value-type="float">
            <text:p>0</text:p>
          </table:table-cell>
          <table:table-cell table:style-name="ce323" table:formula="of:=COUNTIF([.M11:.AO11];&quot;&lt;200&quot;)" office:value-type="float" office:value="0" calcext:value-type="float">
            <text:p>0</text:p>
          </table:table-cell>
          <table:table-cell table:style-name="ce327" table:formula="of:=[$'NT Verses Complete'.B10]" office:value-type="float" office:value="0" calcext:value-type="float">
            <text:p>0</text:p>
          </table:table-cell>
          <table:table-cell table:style-name="ce331" table:formula="of:=[.G11]/[.C11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6"/>
          <table:table-cell table:number-columns-repeated="23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Ephésians</text:p>
          </table:table-cell>
          <table:table-cell table:style-name="ce415" office:value-type="float" office:value="4" calcext:value-type="float">
            <text:p>4</text:p>
          </table:table-cell>
          <table:table-cell table:style-name="ce287" office:value-type="float" office:value="6" calcext:value-type="float">
            <text:p>6</text:p>
          </table:table-cell>
          <table:table-cell table:style-name="ce297" office:value-type="float" office:value="155" calcext:value-type="float">
            <text:p>155</text:p>
          </table:table-cell>
          <table:table-cell table:style-name="ce311" table:formula="of:=[.G12]-[.F12]" office:value-type="float" office:value="0" calcext:value-type="float">
            <text:p>0</text:p>
          </table:table-cell>
          <table:table-cell table:style-name="ce319" table:formula="of:=COUNTIF([.M12:.AO12];[.C$32])" office:value-type="float" office:value="0" calcext:value-type="float">
            <text:p>0</text:p>
          </table:table-cell>
          <table:table-cell table:style-name="ce323" table:formula="of:=COUNTIF([.M12:.AO12];&quot;&lt;200&quot;)" office:value-type="float" office:value="0" calcext:value-type="float">
            <text:p>0</text:p>
          </table:table-cell>
          <table:table-cell table:style-name="ce327" table:formula="of:=[$'NT Verses Complete'.B11]" office:value-type="float" office:value="0" calcext:value-type="float">
            <text:p>0</text:p>
          </table:table-cell>
          <table:table-cell table:style-name="ce331" table:formula="of:=[.G12]/[.C12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6"/>
          <table:table-cell table:style-name="ce417" office:value-type="string" calcext:value-type="string">
            <text:p>x</text:p>
          </table:table-cell>
          <table:table-cell table:number-columns-repeated="18" table:style-name="ce418" office:value-type="string" calcext:value-type="string">
            <text:p>x</text:p>
          </table:table-cell>
          <table:table-cell table:number-columns-repeated="4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Philippiens</text:p>
          </table:table-cell>
          <table:table-cell table:style-name="ce415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97" office:value-type="float" office:value="104" calcext:value-type="float">
            <text:p>104</text:p>
          </table:table-cell>
          <table:table-cell table:style-name="ce311" table:formula="of:=[.G13]-[.F13]" office:value-type="float" office:value="0" calcext:value-type="float">
            <text:p>0</text:p>
          </table:table-cell>
          <table:table-cell table:style-name="ce319" table:formula="of:=COUNTIF([.M13:.AO13];[.C$32])" office:value-type="float" office:value="0" calcext:value-type="float">
            <text:p>0</text:p>
          </table:table-cell>
          <table:table-cell table:style-name="ce323" table:formula="of:=COUNTIF([.M13:.AO13];&quot;&lt;200&quot;)" office:value-type="float" office:value="0" calcext:value-type="float">
            <text:p>0</text:p>
          </table:table-cell>
          <table:table-cell table:style-name="ce327" table:formula="of:=[$'NT Verses Complete'.B12]" office:value-type="float" office:value="0" calcext:value-type="float">
            <text:p>0</text:p>
          </table:table-cell>
          <table:table-cell table:style-name="ce331" table:formula="of:=[.G13]/[.C13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4"/>
          <table:table-cell table:number-columns-repeated="25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Colossiens</text:p>
          </table:table-cell>
          <table:table-cell table:style-name="ce415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97" office:value-type="float" office:value="95" calcext:value-type="float">
            <text:p>95</text:p>
          </table:table-cell>
          <table:table-cell table:style-name="ce311" table:formula="of:=[.G14]-[.F14]" office:value-type="float" office:value="0" calcext:value-type="float">
            <text:p>0</text:p>
          </table:table-cell>
          <table:table-cell table:style-name="ce319" table:formula="of:=COUNTIF([.M14:.AO14];[.C$32])" office:value-type="float" office:value="0" calcext:value-type="float">
            <text:p>0</text:p>
          </table:table-cell>
          <table:table-cell table:style-name="ce323" table:formula="of:=COUNTIF([.M14:.AO14];&quot;&lt;200&quot;)" office:value-type="float" office:value="0" calcext:value-type="float">
            <text:p>0</text:p>
          </table:table-cell>
          <table:table-cell table:style-name="ce327" table:formula="of:=[$'NT Verses Complete'.B13]" office:value-type="float" office:value="0" calcext:value-type="float">
            <text:p>0</text:p>
          </table:table-cell>
          <table:table-cell table:style-name="ce331" table:formula="of:=[.G14]/[.C14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4"/>
          <table:table-cell table:style-name="ce417" office:value-type="string" calcext:value-type="string">
            <text:p>x</text:p>
          </table:table-cell>
          <table:table-cell table:number-columns-repeated="23" table:style-name="ce418" office:value-type="string" calcext:value-type="string">
            <text:p>x</text:p>
          </table:table-cell>
          <table:table-cell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5">
          <table:table-cell table:style-name="ce261" office:value-type="string" calcext:value-type="string">
            <text:p>1 Thessaloniciens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89" calcext:value-type="float">
            <text:p>89</text:p>
          </table:table-cell>
          <table:table-cell table:style-name="ce311" table:formula="of:=[.G15]-[.F15]" office:value-type="float" office:value="0" calcext:value-type="float">
            <text:p>0</text:p>
          </table:table-cell>
          <table:table-cell table:style-name="ce319" table:formula="of:=COUNTIF([.M15:.AO15];[.C$32])" office:value-type="float" office:value="0" calcext:value-type="float">
            <text:p>0</text:p>
          </table:table-cell>
          <table:table-cell table:style-name="ce323" table:formula="of:=COUNTIF([.M15:.AO15];&quot;&lt;200&quot;)" office:value-type="float" office:value="0" calcext:value-type="float">
            <text:p>0</text:p>
          </table:table-cell>
          <table:table-cell table:style-name="ce327" table:formula="of:=[$'NT Verses Complete'.B14]" office:value-type="float" office:value="0" calcext:value-type="float">
            <text:p>0</text:p>
          </table:table-cell>
          <table:table-cell table:style-name="ce331" table:formula="of:=[.G15]/[.C15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5"/>
          <table:table-cell table:style-name="ce417" office:value-type="string" calcext:value-type="string">
            <text:p>x</text:p>
          </table:table-cell>
          <table:table-cell table:number-columns-repeated="23" table:style-name="ce418" office:value-type="string" calcext:value-type="string">
            <text:p>x</text:p>
          </table:table-cell>
          <table:table-cell table:number-columns-repeated="23"/>
        </table:table-row>
        <table:table-row table:style-name="ro6">
          <table:table-cell table:style-name="ce261" office:value-type="string" calcext:value-type="string">
            <text:p>2 Thessaloniciens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97" office:value-type="float" office:value="47" calcext:value-type="float">
            <text:p>47</text:p>
          </table:table-cell>
          <table:table-cell table:style-name="ce311" table:formula="of:=[.G16]-[.F16]" office:value-type="float" office:value="0" calcext:value-type="float">
            <text:p>0</text:p>
          </table:table-cell>
          <table:table-cell table:style-name="ce319" table:formula="of:=COUNTIF([.M16:.AO16];[.C$32])" office:value-type="float" office:value="0" calcext:value-type="float">
            <text:p>0</text:p>
          </table:table-cell>
          <table:table-cell table:style-name="ce323" table:formula="of:=COUNTIF([.M16:.AO16];&quot;&lt;200&quot;)" office:value-type="float" office:value="0" calcext:value-type="float">
            <text:p>0</text:p>
          </table:table-cell>
          <table:table-cell table:style-name="ce327" table:formula="of:=[$'NT Verses Complete'.B15]" office:value-type="float" office:value="0" calcext:value-type="float">
            <text:p>0</text:p>
          </table:table-cell>
          <table:table-cell table:style-name="ce331" table:formula="of:=[.G16]/[.C16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3"/>
          <table:table-cell table:number-columns-repeated="4" table:style-name="ce417" office:value-type="string" calcext:value-type="string">
            <text:p>x</text:p>
          </table:table-cell>
          <table:table-cell table:number-columns-repeated="18" table:style-name="ce418" office:value-type="string" calcext:value-type="string">
            <text:p>x</text:p>
          </table:table-cell>
          <table:table-cell table:number-columns-repeated="4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1 Timothé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6" calcext:value-type="float">
            <text:p>6</text:p>
          </table:table-cell>
          <table:table-cell table:style-name="ce297" office:value-type="float" office:value="113" calcext:value-type="float">
            <text:p>113</text:p>
          </table:table-cell>
          <table:table-cell table:style-name="ce311" table:formula="of:=[.G17]-[.F17]" office:value-type="float" office:value="0" calcext:value-type="float">
            <text:p>0</text:p>
          </table:table-cell>
          <table:table-cell table:style-name="ce319" table:formula="of:=COUNTIF([.M17:.AO17];[.C$32])" office:value-type="float" office:value="0" calcext:value-type="float">
            <text:p>0</text:p>
          </table:table-cell>
          <table:table-cell table:style-name="ce323" table:formula="of:=COUNTIF([.M17:.AO17];&quot;&lt;200&quot;)" office:value-type="float" office:value="0" calcext:value-type="float">
            <text:p>0</text:p>
          </table:table-cell>
          <table:table-cell table:style-name="ce327" table:formula="of:=[$'NT Verses Complete'.B16]" office:value-type="float" office:value="0" calcext:value-type="float">
            <text:p>0</text:p>
          </table:table-cell>
          <table:table-cell table:style-name="ce331" table:formula="of:=[.G17]/[.C17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6"/>
          <table:table-cell table:style-name="ce419" office:value-type="string" calcext:value-type="string">
            <text:p>x</text:p>
          </table:table-cell>
          <table:table-cell table:number-columns-repeated="18" table:style-name="ce418" office:value-type="string" calcext:value-type="string">
            <text:p>x</text:p>
          </table:table-cell>
          <table:table-cell table:number-columns-repeated="4" table:style-name="ce419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2 Timothé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4" calcext:value-type="float">
            <text:p>4</text:p>
          </table:table-cell>
          <table:table-cell table:style-name="ce297" office:value-type="float" office:value="83" calcext:value-type="float">
            <text:p>83</text:p>
          </table:table-cell>
          <table:table-cell table:style-name="ce311" table:formula="of:=[.G18]-[.F18]" office:value-type="float" office:value="0" calcext:value-type="float">
            <text:p>0</text:p>
          </table:table-cell>
          <table:table-cell table:style-name="ce319" table:formula="of:=COUNTIF([.M18:.AO18];[.C$32])" office:value-type="float" office:value="0" calcext:value-type="float">
            <text:p>0</text:p>
          </table:table-cell>
          <table:table-cell table:style-name="ce323" table:formula="of:=COUNTIF([.M18:.AO18];&quot;&lt;200&quot;)" office:value-type="float" office:value="0" calcext:value-type="float">
            <text:p>0</text:p>
          </table:table-cell>
          <table:table-cell table:style-name="ce327" table:formula="of:=[$'NT Verses Complete'.B17]" office:value-type="float" office:value="0" calcext:value-type="float">
            <text:p>0</text:p>
          </table:table-cell>
          <table:table-cell table:style-name="ce331" table:formula="of:=[.G18]/[.C18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4"/>
          <table:table-cell table:number-columns-repeated="25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7" office:value-type="string" calcext:value-type="string">
            <text:p>Tite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style-name="ce297" office:value-type="float" office:value="46" calcext:value-type="float">
            <text:p>46</text:p>
          </table:table-cell>
          <table:table-cell table:style-name="ce311" table:formula="of:=[.G19]-[.F19]" office:value-type="float" office:value="0" calcext:value-type="float">
            <text:p>0</text:p>
          </table:table-cell>
          <table:table-cell table:style-name="ce319" table:formula="of:=COUNTIF([.M19:.AO19];[.C$32])" office:value-type="float" office:value="0" calcext:value-type="float">
            <text:p>0</text:p>
          </table:table-cell>
          <table:table-cell table:style-name="ce323" table:formula="of:=COUNTIF([.M19:.AO19];&quot;&lt;200&quot;)" office:value-type="float" office:value="0" calcext:value-type="float">
            <text:p>0</text:p>
          </table:table-cell>
          <table:table-cell table:style-name="ce327" table:formula="of:=[$'NT Verses Complete'.B18]" office:value-type="float" office:value="0" calcext:value-type="float">
            <text:p>0</text:p>
          </table:table-cell>
          <table:table-cell table:style-name="ce331" table:formula="of:=[.G19]/[.C19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3"/>
          <table:table-cell table:number-columns-repeated="26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Philémon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97" office:value-type="float" office:value="25" calcext:value-type="float">
            <text:p>25</text:p>
          </table:table-cell>
          <table:table-cell table:style-name="ce311" table:formula="of:=[.G20]-[.F20]" office:value-type="float" office:value="0" calcext:value-type="float">
            <text:p>0</text:p>
          </table:table-cell>
          <table:table-cell table:style-name="ce319" table:formula="of:=COUNTIF([.M20:.AO20];[.C$32])" office:value-type="float" office:value="0" calcext:value-type="float">
            <text:p>0</text:p>
          </table:table-cell>
          <table:table-cell table:style-name="ce323" table:formula="of:=COUNTIF([.M20:.AO20];&quot;&lt;200&quot;)" office:value-type="float" office:value="0" calcext:value-type="float">
            <text:p>0</text:p>
          </table:table-cell>
          <table:table-cell table:style-name="ce327" table:formula="of:=[$'NT Verses Complete'.B19]" office:value-type="float" office:value="0" calcext:value-type="float">
            <text:p>0</text:p>
          </table:table-cell>
          <table:table-cell table:style-name="ce331" table:formula="of:=[.G20]/[.C20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/>
          <table:table-cell table:number-columns-repeated="28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Hébreux</text:p>
          </table:table-cell>
          <table:table-cell table:style-name="ce415" office:value-type="float" office:value="4" calcext:value-type="float">
            <text:p>4</text:p>
          </table:table-cell>
          <table:table-cell table:style-name="ce287" office:value-type="float" office:value="13" calcext:value-type="float">
            <text:p>13</text:p>
          </table:table-cell>
          <table:table-cell table:style-name="ce297" office:value-type="float" office:value="303" calcext:value-type="float">
            <text:p>303</text:p>
          </table:table-cell>
          <table:table-cell table:style-name="ce311" table:formula="of:=[.G21]-[.F21]" office:value-type="float" office:value="0" calcext:value-type="float">
            <text:p>0</text:p>
          </table:table-cell>
          <table:table-cell table:style-name="ce319" table:formula="of:=COUNTIF([.M21:.AO21];[.C$32])" office:value-type="float" office:value="0" calcext:value-type="float">
            <text:p>0</text:p>
          </table:table-cell>
          <table:table-cell table:style-name="ce323" table:formula="of:=COUNTIF([.M21:.AO21];&quot;&lt;200&quot;)" office:value-type="float" office:value="0" calcext:value-type="float">
            <text:p>0</text:p>
          </table:table-cell>
          <table:table-cell table:style-name="ce327" table:formula="of:=[$'NT Verses Complete'.B20]" office:value-type="float" office:value="0" calcext:value-type="float">
            <text:p>0</text:p>
          </table:table-cell>
          <table:table-cell table:style-name="ce331" table:formula="of:=[.G21]/[.C21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13"/>
          <table:table-cell table:number-columns-repeated="16" table:style-name="ce419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Jaques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108" calcext:value-type="float">
            <text:p>108</text:p>
          </table:table-cell>
          <table:table-cell table:style-name="ce311" table:formula="of:=[.G22]-[.F22]" office:value-type="float" office:value="0" calcext:value-type="float">
            <text:p>0</text:p>
          </table:table-cell>
          <table:table-cell table:style-name="ce319" table:formula="of:=COUNTIF([.M22:.AO22];[.C$32])" office:value-type="float" office:value="0" calcext:value-type="float">
            <text:p>0</text:p>
          </table:table-cell>
          <table:table-cell table:style-name="ce323" table:formula="of:=COUNTIF([.M22:.AO22];&quot;&lt;200&quot;)" office:value-type="float" office:value="0" calcext:value-type="float">
            <text:p>0</text:p>
          </table:table-cell>
          <table:table-cell table:style-name="ce327" table:formula="of:=[$'NT Verses Complete'.B21]" office:value-type="float" office:value="0" calcext:value-type="float">
            <text:p>0</text:p>
          </table:table-cell>
          <table:table-cell table:style-name="ce331" table:formula="of:=[.G22]/[.C22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5"/>
          <table:table-cell table:number-columns-repeated="24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1 Pierre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105" calcext:value-type="float">
            <text:p>105</text:p>
          </table:table-cell>
          <table:table-cell table:style-name="ce311" table:formula="of:=[.G23]-[.F23]" office:value-type="float" office:value="0" calcext:value-type="float">
            <text:p>0</text:p>
          </table:table-cell>
          <table:table-cell table:style-name="ce319" table:formula="of:=COUNTIF([.M23:.AO23];[.C$32])" office:value-type="float" office:value="0" calcext:value-type="float">
            <text:p>0</text:p>
          </table:table-cell>
          <table:table-cell table:style-name="ce323" table:formula="of:=COUNTIF([.M23:.AO23];&quot;&lt;200&quot;)" office:value-type="float" office:value="0" calcext:value-type="float">
            <text:p>0</text:p>
          </table:table-cell>
          <table:table-cell table:style-name="ce327" table:formula="of:=[$'NT Verses Complete'.B22]" office:value-type="float" office:value="0" calcext:value-type="float">
            <text:p>0</text:p>
          </table:table-cell>
          <table:table-cell table:style-name="ce331" table:formula="of:=[.G23]/[.C23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5"/>
          <table:table-cell table:number-columns-repeated="24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2 Pierre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3" calcext:value-type="float">
            <text:p>3</text:p>
          </table:table-cell>
          <table:table-cell table:style-name="ce297" office:value-type="float" office:value="61" calcext:value-type="float">
            <text:p>61</text:p>
          </table:table-cell>
          <table:table-cell table:style-name="ce311" table:formula="of:=[.G24]-[.F24]" office:value-type="float" office:value="0" calcext:value-type="float">
            <text:p>0</text:p>
          </table:table-cell>
          <table:table-cell table:style-name="ce319" table:formula="of:=COUNTIF([.M24:.AO24];[.C$32])" office:value-type="float" office:value="0" calcext:value-type="float">
            <text:p>0</text:p>
          </table:table-cell>
          <table:table-cell table:style-name="ce323" table:formula="of:=COUNTIF([.M24:.AO24];&quot;&lt;200&quot;)" office:value-type="float" office:value="0" calcext:value-type="float">
            <text:p>0</text:p>
          </table:table-cell>
          <table:table-cell table:style-name="ce327" table:formula="of:=[$'NT Verses Complete'.B23]" office:value-type="float" office:value="0" calcext:value-type="float">
            <text:p>0</text:p>
          </table:table-cell>
          <table:table-cell table:style-name="ce331" table:formula="of:=[.G24]/[.C24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3"/>
          <table:table-cell table:number-columns-repeated="26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1 Jean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5" calcext:value-type="float">
            <text:p>5</text:p>
          </table:table-cell>
          <table:table-cell table:style-name="ce297" office:value-type="float" office:value="105" calcext:value-type="float">
            <text:p>105</text:p>
          </table:table-cell>
          <table:table-cell table:style-name="ce311" table:formula="of:=[.G25]-[.F25]" office:value-type="float" office:value="0" calcext:value-type="float">
            <text:p>0</text:p>
          </table:table-cell>
          <table:table-cell table:style-name="ce319" table:formula="of:=COUNTIF([.M25:.AO25];[.C$32])" office:value-type="float" office:value="0" calcext:value-type="float">
            <text:p>0</text:p>
          </table:table-cell>
          <table:table-cell table:style-name="ce323" table:formula="of:=COUNTIF([.M25:.AO25];&quot;&lt;200&quot;)" office:value-type="float" office:value="0" calcext:value-type="float">
            <text:p>0</text:p>
          </table:table-cell>
          <table:table-cell table:style-name="ce327" table:formula="of:=[$'NT Verses Complete'.B24]" office:value-type="float" office:value="0" calcext:value-type="float">
            <text:p>0</text:p>
          </table:table-cell>
          <table:table-cell table:style-name="ce331" table:formula="of:=[.G25]/[.C25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5"/>
          <table:table-cell table:number-columns-repeated="24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2 Jean</text:p>
          </table:table-cell>
          <table:table-cell table:style-name="ce413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style-name="ce297" office:value-type="float" office:value="13" calcext:value-type="float">
            <text:p>13</text:p>
          </table:table-cell>
          <table:table-cell table:style-name="ce311" table:formula="of:=[.G26]-[.F26]" office:value-type="float" office:value="0" calcext:value-type="float">
            <text:p>0</text:p>
          </table:table-cell>
          <table:table-cell table:style-name="ce319" table:formula="of:=COUNTIF([.M26:.AO26];[.C$32])" office:value-type="float" office:value="0" calcext:value-type="float">
            <text:p>0</text:p>
          </table:table-cell>
          <table:table-cell table:style-name="ce323" table:formula="of:=COUNTIF([.M26:.AO26];&quot;&lt;200&quot;)" office:value-type="float" office:value="0" calcext:value-type="float">
            <text:p>0</text:p>
          </table:table-cell>
          <table:table-cell table:style-name="ce327" table:formula="of:=[$'NT Verses Complete'.B25]" office:value-type="float" office:value="0" calcext:value-type="float">
            <text:p>0</text:p>
          </table:table-cell>
          <table:table-cell table:style-name="ce331" table:formula="of:=[.G26]/[.C26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/>
          <table:table-cell table:number-columns-repeated="28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3 Jean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99" office:value-type="float" office:value="14" calcext:value-type="float">
            <text:p>14</text:p>
          </table:table-cell>
          <table:table-cell table:style-name="ce311" table:formula="of:=[.G27]-[.F27]" office:value-type="float" office:value="0" calcext:value-type="float">
            <text:p>0</text:p>
          </table:table-cell>
          <table:table-cell table:style-name="ce319" table:formula="of:=COUNTIF([.M27:.AO27];[.C$32])" office:value-type="float" office:value="0" calcext:value-type="float">
            <text:p>0</text:p>
          </table:table-cell>
          <table:table-cell table:style-name="ce323" table:formula="of:=COUNTIF([.M27:.AO27];&quot;&lt;200&quot;)" office:value-type="float" office:value="0" calcext:value-type="float">
            <text:p>0</text:p>
          </table:table-cell>
          <table:table-cell table:style-name="ce327" table:formula="of:=[$'NT Verses Complete'.B26]" office:value-type="float" office:value="0" calcext:value-type="float">
            <text:p>0</text:p>
          </table:table-cell>
          <table:table-cell table:style-name="ce331" table:formula="of:=[.G27]/[.C27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/>
          <table:table-cell table:number-columns-repeated="28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1" office:value-type="string" calcext:value-type="string">
            <text:p>Jude</text:p>
          </table:table-cell>
          <table:table-cell table:style-name="ce414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97" office:value-type="float" office:value="25" calcext:value-type="float">
            <text:p>25</text:p>
          </table:table-cell>
          <table:table-cell table:style-name="ce311" table:formula="of:=[.G28]-[.F28]" office:value-type="float" office:value="0" calcext:value-type="float">
            <text:p>0</text:p>
          </table:table-cell>
          <table:table-cell table:style-name="ce319" table:formula="of:=COUNTIF([.M28:.AO28];[.C$32])" office:value-type="float" office:value="0" calcext:value-type="float">
            <text:p>0</text:p>
          </table:table-cell>
          <table:table-cell table:style-name="ce323" table:formula="of:=COUNTIF([.M28:.AO28];&quot;&lt;200&quot;)" office:value-type="float" office:value="0" calcext:value-type="float">
            <text:p>0</text:p>
          </table:table-cell>
          <table:table-cell table:style-name="ce327" table:formula="of:=[$'NT Verses Complete'.B27]" office:value-type="float" office:value="0" calcext:value-type="float">
            <text:p>0</text:p>
          </table:table-cell>
          <table:table-cell table:style-name="ce331" table:formula="of:=[.G28]/[.C28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/>
          <table:table-cell table:number-columns-repeated="28" table:style-name="ce417" office:value-type="string" calcext:value-type="string">
            <text:p>x</text:p>
          </table:table-cell>
          <table:table-cell table:number-columns-repeated="23"/>
        </table:table-row>
        <table:table-row table:style-name="ro4">
          <table:table-cell table:style-name="ce267" office:value-type="string" calcext:value-type="string">
            <text:p>Apocolypse</text:p>
          </table:table-cell>
          <table:table-cell table:style-name="ce415" office:value-type="float" office:value="4" calcext:value-type="float">
            <text:p>4</text:p>
          </table:table-cell>
          <table:table-cell table:style-name="ce287" office:value-type="float" office:value="22" calcext:value-type="float">
            <text:p>22</text:p>
          </table:table-cell>
          <table:table-cell table:style-name="ce297" office:value-type="float" office:value="404" calcext:value-type="float">
            <text:p>404</text:p>
          </table:table-cell>
          <table:table-cell table:style-name="ce311" table:formula="of:=[.G29]-[.F29]" office:value-type="float" office:value="0" calcext:value-type="float">
            <text:p>0</text:p>
          </table:table-cell>
          <table:table-cell table:style-name="ce319" table:formula="of:=COUNTIF([.M29:.AO29];[.C$32])" office:value-type="float" office:value="0" calcext:value-type="float">
            <text:p>0</text:p>
          </table:table-cell>
          <table:table-cell table:style-name="ce323" table:formula="of:=COUNTIF([.M29:.AO29];&quot;&lt;200&quot;)" office:value-type="float" office:value="0" calcext:value-type="float">
            <text:p>0</text:p>
          </table:table-cell>
          <table:table-cell table:style-name="ce327" table:formula="of:=[$'NT Verses Complete'.B28]" office:value-type="float" office:value="0" calcext:value-type="float">
            <text:p>0</text:p>
          </table:table-cell>
          <table:table-cell table:style-name="ce331" table:formula="of:=[.G29]/[.C29]" office:value-type="percentage" office:value="0" calcext:value-type="percentage">
            <text:p>0 %</text:p>
          </table:table-cell>
          <table:table-cell table:style-name="ce416" table:number-columns-repeated="3"/>
          <table:table-cell table:style-name="ce417" table:number-columns-repeated="22"/>
          <table:table-cell table:number-columns-repeated="7" table:style-name="ce417" office:value-type="string" calcext:value-type="string">
            <text:p>x</text:p>
          </table:table-cell>
          <table:table-cell table:style-name="ce362" table:number-columns-repeated="23"/>
        </table:table-row>
        <table:table-row table:style-name="ro4">
          <table:table-cell table:style-name="ce277" table:number-columns-repeated="2"/>
          <table:table-cell table:style-name="ce288" table:formula="of:=SUM([.C3:.C29])" office:value-type="float" office:value="260" calcext:value-type="float">
            <text:p>260</text:p>
          </table:table-cell>
          <table:table-cell table:style-name="ce300" table:formula="of:=SUM([.D3:.D29])" office:value-type="float" office:value="7957" calcext:value-type="float">
            <text:p>7957</text:p>
          </table:table-cell>
          <table:table-cell table:style-name="ce311" table:formula="of:=SUM([.E3:.E29])" office:value-type="float" office:value="0" calcext:value-type="float">
            <text:p>0</text:p>
          </table:table-cell>
          <table:table-cell table:style-name="ce319" table:formula="of:=SUM([.F3:.F29])" office:value-type="float" office:value="0" calcext:value-type="float">
            <text:p>0</text:p>
          </table:table-cell>
          <table:table-cell table:style-name="ce323" table:formula="of:=SUM([.G3:.G29])" office:value-type="float" office:value="0" calcext:value-type="float">
            <text:p>0</text:p>
          </table:table-cell>
          <table:table-cell table:style-name="ce329" table:formula="of:=SUM([.H3:.H29])" office:value-type="float" office:value="0" calcext:value-type="float">
            <text:p>0</text:p>
          </table:table-cell>
          <table:table-cell table:style-name="ce329"/>
          <table:table-cell table:style-name="ce337" table:formula="of:=COUNTIF([.J3:.J29];&quot;&gt;0&quot;)" office:value-type="float" office:value="0" calcext:value-type="float">
            <text:p>0</text:p>
          </table:table-cell>
          <table:table-cell table:style-name="ce337" table:formula="of:=COUNTIF([.K3:.K29];&quot;&gt;0&quot;)" office:value-type="float" office:value="0" calcext:value-type="float">
            <text:p>0</text:p>
          </table:table-cell>
          <table:table-cell table:style-name="ce337" table:formula="of:=COUNTIF([.L3:.L29];&quot;&gt;0&quot;)" office:value-type="float" office:value="0" calcext:value-type="float">
            <text:p>0</text:p>
          </table:table-cell>
          <table:table-cell table:style-name="ce313" table:number-columns-repeated="6"/>
          <table:table-cell/>
          <table:table-cell table:style-name="ce313" table:number-columns-repeated="22"/>
          <table:table-cell table:number-columns-repeated="23"/>
        </table:table-row>
        <table:table-row table:style-name="ro4">
          <table:table-cell table:style-name="ce279" table:number-columns-repeated="2"/>
          <table:table-cell table:style-name="ce290"/>
          <table:table-cell table:style-name="ce300"/>
          <table:table-cell table:style-name="ce312" table:formula="of:=SUM([.E30]/[.C30])" office:value-type="percentage" office:value="0" calcext:value-type="percentage">
            <text:p>0 %</text:p>
          </table:table-cell>
          <table:table-cell table:style-name="ce320" table:formula="of:=SUM([.F30]/[.C30])" office:value-type="percentage" office:value="0" calcext:value-type="percentage">
            <text:p>0 %</text:p>
          </table:table-cell>
          <table:table-cell table:style-name="ce324" table:formula="of:=SUM([.G30]/[.C30])" office:value-type="percentage" office:value="0" calcext:value-type="percentage">
            <text:p>0 %</text:p>
          </table:table-cell>
          <table:table-cell table:style-name="ce330" table:formula="of:=SUM([.H30]/[.D30])" office:value-type="percentage" office:value="0" calcext:value-type="percentage">
            <text:p>0 %</text:p>
          </table:table-cell>
          <table:table-cell table:style-name="ce330"/>
          <table:table-cell table:style-name="ce338" table:number-columns-repeated="3"/>
          <table:table-cell table:style-name="ce342"/>
          <table:table-cell table:number-columns-repeated="51"/>
        </table:table-row>
        <table:table-row table:style-name="ro4">
          <table:table-cell table:style-name="ce280" office:value-type="string" calcext:value-type="string">
            <text:p>Cette Période:</text:p>
          </table:table-cell>
          <table:table-cell table:style-name="ce280"/>
          <table:table-cell table:style-name="ce291" office:value-type="float" office:value="2" calcext:value-type="float">
            <text:p>2</text:p>
          </table:table-cell>
          <table:table-cell table:style-name="ce301" table:formula="of:=CHAR([.C32]+64)" office:value-type="string" office:string-value="B" calcext:value-type="string">
            <text:p>B</text:p>
          </table:table-cell>
          <table:table-cell table:number-columns-repeated="4"/>
          <table:table-cell table:style-name="ce332" office:value-type="string" calcext:value-type="string">
            <text:p>Achevé dans la période:</text:p>
          </table:table-cell>
          <table:table-cell table:style-name="ce332" table:number-columns-repeated="3"/>
          <table:table-cell table:style-name="ce343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347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9" office:value-type="float" office:value="5" calcext:value-type="float">
            <text:p>5</text:p>
          </table:table-cell>
          <table:table-cell table:style-name="ce351" office:value-type="float" office:value="6" calcext:value-type="float">
            <text:p>6</text:p>
          </table:table-cell>
          <table:table-cell table:style-name="ce353" office:value-type="float" office:value="7" calcext:value-type="float">
            <text:p>7</text:p>
          </table:table-cell>
          <table:table-cell table:style-name="ce354" office:value-type="float" office:value="8" calcext:value-type="float">
            <text:p>8</text:p>
          </table:table-cell>
          <table:table-cell table:style-name="ce355" office:value-type="float" office:value="9" calcext:value-type="float">
            <text:p>9</text:p>
          </table:table-cell>
          <table:table-cell table:style-name="ce356" office:value-type="float" office:value="10" calcext:value-type="float">
            <text:p>10</text:p>
          </table:table-cell>
          <table:table-cell table:style-name="ce357" table:number-columns-repeated="2"/>
          <table:table-cell table:style-name="Default"/>
          <table:table-cell table:style-name="ce358" office:value-type="string" calcext:value-type="string">
            <text:p>Fin de Chapître</text:p>
          </table:table-cell>
          <table:table-cell table:style-name="ce359"/>
          <table:table-cell table:number-columns-repeated="37"/>
        </table:table-row>
        <table:table-row table:style-name="ro4">
          <table:table-cell table:style-name="ce281" table:number-columns-repeated="2"/>
          <table:table-cell table:style-name="ce293"/>
          <table:table-cell table:style-name="ce302" table:formula="of:=CHAR([.C32]+63)" office:value-type="string" office:string-value="A" calcext:value-type="string">
            <text:p>A</text:p>
          </table:table-cell>
          <table:table-cell table:style-name="ce314" table:number-columns-repeated="8"/>
          <table:table-cell table:style-name="ce281" table:number-columns-repeated="52"/>
        </table:table-row>
        <table:table-row table:style-name="ro4" table:number-rows-repeated="565">
          <table:table-cell table:number-columns-repeated="3"/>
          <table:table-cell table:style-name="ce307"/>
          <table:table-cell table:style-name="ce315" table:number-columns-repeated="8"/>
          <table:table-cell table:number-columns-repeated="52"/>
        </table:table-row>
        <table:table-row table:style-name="ro4" table:number-rows-repeated="1047977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NT Chapters'.J3:'NT Chapters'.AO29">
            <calcext:condition calcext:apply-style-name="ConditionalStyle_1" calcext:value="=1" calcext:base-cell-address="'NT Chapters'.J3"/>
            <calcext:condition calcext:apply-style-name="ConditionalStyle_2" calcext:value="=2" calcext:base-cell-address="'NT Chapters'.J3"/>
            <calcext:condition calcext:apply-style-name="ConditionalStyle_3" calcext:value="=3" calcext:base-cell-address="'NT Chapters'.J3"/>
            <calcext:condition calcext:apply-style-name="ConditionalStyle_4" calcext:value="=4" calcext:base-cell-address="'NT Chapters'.J3"/>
            <calcext:condition calcext:apply-style-name="ConditionalStyle_5" calcext:value="=5" calcext:base-cell-address="'NT Chapters'.J3"/>
            <calcext:condition calcext:apply-style-name="ConditionalStyle_6" calcext:value="=6" calcext:base-cell-address="'NT Chapters'.J3"/>
            <calcext:condition calcext:apply-style-name="ConditionalStyle_7" calcext:value="=7" calcext:base-cell-address="'NT Chapters'.J3"/>
            <calcext:condition calcext:apply-style-name="ConditionalStyle_8" calcext:value="=8" calcext:base-cell-address="'NT Chapters'.J3"/>
            <calcext:condition calcext:apply-style-name="ConditionalStyle_9" calcext:value="=9" calcext:base-cell-address="'NT Chapters'.J3"/>
            <calcext:condition calcext:apply-style-name="ConditionalStyle_10" calcext:value="=10" calcext:base-cell-address="'NT Chapters'.J3"/>
            <calcext:condition calcext:apply-style-name="ConditionalStyle_11" calcext:value="=&quot;x&quot;" calcext:base-cell-address="'NT Chapters'.J3"/>
          </calcext:conditional-format>
        </calcext:conditional-formats>
      </table:table>
      <table:table table:name="NT Verses Complete" table:style-name="ta7">
        <table:table-column table:style-name="co28" table:default-cell-style-name="ce232"/>
        <table:table-column table:style-name="co20" table:default-cell-style-name="Default"/>
        <table:table-column table:style-name="co29" table:number-columns-repeated="28" table:default-cell-style-name="Default"/>
        <table:table-row table:style-name="ro9">
          <table:table-cell table:formula="of:=[$'NT Verses'.A1]" office:value-type="string" office:string-value="Book" calcext:value-type="string">
            <text:p>Book</text:p>
          </table:table-cell>
          <table:table-cell office:value-type="string" calcext:value-type="string">
            <text:p>Verses Done</text:p>
          </table:table-cell>
          <table:table-cell table:number-columns-repeated="28"/>
        </table:table-row>
        <table:table-row table:style-name="ro9">
          <table:table-cell table:formula="of:=[$'NT Verses'.A2]" office:value-type="string" office:string-value="Matthieu" calcext:value-type="string">
            <text:p>Matthieu</text:p>
          </table:table-cell>
          <table:table-cell table:formula="of:=SUM([.C2:.AD2])" office:value-type="float" office:value="0" calcext:value-type="float">
            <text:p>0</text:p>
          </table:table-cell>
          <table:table-cell table:formula="of:=IF([$'NT Chapters'.M3]&lt;&gt;&quot;&quot;;[$'NT Verses'.C2];0)" office:value-type="float" office:value="0" calcext:value-type="float">
            <text:p>0</text:p>
          </table:table-cell>
          <table:table-cell table:formula="of:=IF([$'NT Chapters'.N3]&lt;&gt;&quot;&quot;;[$'NT Verses'.D2];0)" office:value-type="float" office:value="0" calcext:value-type="float">
            <text:p>0</text:p>
          </table:table-cell>
          <table:table-cell table:formula="of:=IF([$'NT Chapters'.O3]&lt;&gt;&quot;&quot;;[$'NT Verses'.E2];0)" office:value-type="float" office:value="0" calcext:value-type="float">
            <text:p>0</text:p>
          </table:table-cell>
          <table:table-cell table:formula="of:=IF([$'NT Chapters'.P3]&lt;&gt;&quot;&quot;;[$'NT Verses'.F2];0)" office:value-type="float" office:value="0" calcext:value-type="float">
            <text:p>0</text:p>
          </table:table-cell>
          <table:table-cell table:formula="of:=IF([$'NT Chapters'.Q3]&lt;&gt;&quot;&quot;;[$'NT Verses'.G2];0)" office:value-type="float" office:value="0" calcext:value-type="float">
            <text:p>0</text:p>
          </table:table-cell>
          <table:table-cell table:formula="of:=IF([$'NT Chapters'.R3]&lt;&gt;&quot;&quot;;[$'NT Verses'.H2];0)" office:value-type="float" office:value="0" calcext:value-type="float">
            <text:p>0</text:p>
          </table:table-cell>
          <table:table-cell table:formula="of:=IF([$'NT Chapters'.S3]&lt;&gt;&quot;&quot;;[$'NT Verses'.I2];0)" office:value-type="float" office:value="0" calcext:value-type="float">
            <text:p>0</text:p>
          </table:table-cell>
          <table:table-cell table:formula="of:=IF([$'NT Chapters'.T3]&lt;&gt;&quot;&quot;;[$'NT Verses'.J2];0)" office:value-type="float" office:value="0" calcext:value-type="float">
            <text:p>0</text:p>
          </table:table-cell>
          <table:table-cell table:formula="of:=IF([$'NT Chapters'.U3]&lt;&gt;&quot;&quot;;[$'NT Verses'.K2];0)" office:value-type="float" office:value="0" calcext:value-type="float">
            <text:p>0</text:p>
          </table:table-cell>
          <table:table-cell table:formula="of:=IF([$'NT Chapters'.V3]&lt;&gt;&quot;&quot;;[$'NT Verses'.L2];0)" office:value-type="float" office:value="0" calcext:value-type="float">
            <text:p>0</text:p>
          </table:table-cell>
          <table:table-cell table:formula="of:=IF([$'NT Chapters'.W3]&lt;&gt;&quot;&quot;;[$'NT Verses'.M2];0)" office:value-type="float" office:value="0" calcext:value-type="float">
            <text:p>0</text:p>
          </table:table-cell>
          <table:table-cell table:formula="of:=IF([$'NT Chapters'.X3]&lt;&gt;&quot;&quot;;[$'NT Verses'.N2];0)" office:value-type="float" office:value="0" calcext:value-type="float">
            <text:p>0</text:p>
          </table:table-cell>
          <table:table-cell table:formula="of:=IF([$'NT Chapters'.Y3]&lt;&gt;&quot;&quot;;[$'NT Verses'.O2];0)" office:value-type="float" office:value="0" calcext:value-type="float">
            <text:p>0</text:p>
          </table:table-cell>
          <table:table-cell table:formula="of:=IF([$'NT Chapters'.Z3]&lt;&gt;&quot;&quot;;[$'NT Verses'.P2];0)" office:value-type="float" office:value="0" calcext:value-type="float">
            <text:p>0</text:p>
          </table:table-cell>
          <table:table-cell table:formula="of:=IF([$'NT Chapters'.AA3]&lt;&gt;&quot;&quot;;[$'NT Verses'.Q2];0)" office:value-type="float" office:value="0" calcext:value-type="float">
            <text:p>0</text:p>
          </table:table-cell>
          <table:table-cell table:formula="of:=IF([$'NT Chapters'.AB3]&lt;&gt;&quot;&quot;;[$'NT Verses'.R2];0)" office:value-type="float" office:value="0" calcext:value-type="float">
            <text:p>0</text:p>
          </table:table-cell>
          <table:table-cell table:formula="of:=IF([$'NT Chapters'.AC3]&lt;&gt;&quot;&quot;;[$'NT Verses'.S2];0)" office:value-type="float" office:value="0" calcext:value-type="float">
            <text:p>0</text:p>
          </table:table-cell>
          <table:table-cell table:formula="of:=IF([$'NT Chapters'.AD3]&lt;&gt;&quot;&quot;;[$'NT Verses'.T2];0)" office:value-type="float" office:value="0" calcext:value-type="float">
            <text:p>0</text:p>
          </table:table-cell>
          <table:table-cell table:formula="of:=IF([$'NT Chapters'.AE3]&lt;&gt;&quot;&quot;;[$'NT Verses'.U2];0)" office:value-type="float" office:value="0" calcext:value-type="float">
            <text:p>0</text:p>
          </table:table-cell>
          <table:table-cell table:formula="of:=IF([$'NT Chapters'.AF3]&lt;&gt;&quot;&quot;;[$'NT Verses'.V2];0)" office:value-type="float" office:value="0" calcext:value-type="float">
            <text:p>0</text:p>
          </table:table-cell>
          <table:table-cell table:formula="of:=IF([$'NT Chapters'.AG3]&lt;&gt;&quot;&quot;;[$'NT Verses'.W2];0)" office:value-type="float" office:value="0" calcext:value-type="float">
            <text:p>0</text:p>
          </table:table-cell>
          <table:table-cell table:formula="of:=IF([$'NT Chapters'.AH3]&lt;&gt;&quot;&quot;;[$'NT Verses'.X2];0)" office:value-type="float" office:value="0" calcext:value-type="float">
            <text:p>0</text:p>
          </table:table-cell>
          <table:table-cell table:formula="of:=IF([$'NT Chapters'.AI3]&lt;&gt;&quot;&quot;;[$'NT Verses'.Y2];0)" office:value-type="float" office:value="0" calcext:value-type="float">
            <text:p>0</text:p>
          </table:table-cell>
          <table:table-cell table:formula="of:=IF([$'NT Chapters'.AJ3]&lt;&gt;&quot;&quot;;[$'NT Verses'.Z2];0)" office:value-type="float" office:value="0" calcext:value-type="float">
            <text:p>0</text:p>
          </table:table-cell>
          <table:table-cell table:formula="of:=IF([$'NT Chapters'.AK3]&lt;&gt;&quot;&quot;;[$'NT Verses'.AA2];0)" office:value-type="float" office:value="0" calcext:value-type="float">
            <text:p>0</text:p>
          </table:table-cell>
          <table:table-cell table:formula="of:=IF([$'NT Chapters'.AL3]&lt;&gt;&quot;&quot;;[$'NT Verses'.AB2];0)" office:value-type="float" office:value="0" calcext:value-type="float">
            <text:p>0</text:p>
          </table:table-cell>
          <table:table-cell table:formula="of:=IF([$'NT Chapters'.AM3]&lt;&gt;&quot;&quot;;[$'NT Verses'.AC2];0)" office:value-type="float" office:value="0" calcext:value-type="float">
            <text:p>0</text:p>
          </table:table-cell>
          <table:table-cell table:formula="of:=IF([$'NT Chapters'.AN3]&lt;&gt;&quot;&quot;;[$'NT Verses'.AD2];0)" office:value-type="float" office:value="0" calcext:value-type="float">
            <text:p>0</text:p>
          </table:table-cell>
        </table:table-row>
        <table:table-row table:style-name="ro9">
          <table:table-cell table:formula="of:=[$'NT Verses'.A3]" office:value-type="string" office:string-value="Marc" calcext:value-type="string">
            <text:p>Marc</text:p>
          </table:table-cell>
          <table:table-cell table:formula="of:=SUM([.C3:.AD3])" office:value-type="float" office:value="0" calcext:value-type="float">
            <text:p>0</text:p>
          </table:table-cell>
          <table:table-cell table:formula="of:=IF([$'NT Chapters'.M4]&lt;&gt;&quot;&quot;;[$'NT Verses'.C3];0)" office:value-type="float" office:value="0" calcext:value-type="float">
            <text:p>0</text:p>
          </table:table-cell>
          <table:table-cell table:formula="of:=IF([$'NT Chapters'.N4]&lt;&gt;&quot;&quot;;[$'NT Verses'.D3];0)" office:value-type="float" office:value="0" calcext:value-type="float">
            <text:p>0</text:p>
          </table:table-cell>
          <table:table-cell table:formula="of:=IF([$'NT Chapters'.O4]&lt;&gt;&quot;&quot;;[$'NT Verses'.E3];0)" office:value-type="float" office:value="0" calcext:value-type="float">
            <text:p>0</text:p>
          </table:table-cell>
          <table:table-cell table:formula="of:=IF([$'NT Chapters'.P4]&lt;&gt;&quot;&quot;;[$'NT Verses'.F3];0)" office:value-type="float" office:value="0" calcext:value-type="float">
            <text:p>0</text:p>
          </table:table-cell>
          <table:table-cell table:formula="of:=IF([$'NT Chapters'.Q4]&lt;&gt;&quot;&quot;;[$'NT Verses'.G3];0)" office:value-type="float" office:value="0" calcext:value-type="float">
            <text:p>0</text:p>
          </table:table-cell>
          <table:table-cell table:formula="of:=IF([$'NT Chapters'.R4]&lt;&gt;&quot;&quot;;[$'NT Verses'.H3];0)" office:value-type="float" office:value="0" calcext:value-type="float">
            <text:p>0</text:p>
          </table:table-cell>
          <table:table-cell table:formula="of:=IF([$'NT Chapters'.S4]&lt;&gt;&quot;&quot;;[$'NT Verses'.I3];0)" office:value-type="float" office:value="0" calcext:value-type="float">
            <text:p>0</text:p>
          </table:table-cell>
          <table:table-cell table:formula="of:=IF([$'NT Chapters'.T4]&lt;&gt;&quot;&quot;;[$'NT Verses'.J3];0)" office:value-type="float" office:value="0" calcext:value-type="float">
            <text:p>0</text:p>
          </table:table-cell>
          <table:table-cell table:formula="of:=IF([$'NT Chapters'.U4]&lt;&gt;&quot;&quot;;[$'NT Verses'.K3];0)" office:value-type="float" office:value="0" calcext:value-type="float">
            <text:p>0</text:p>
          </table:table-cell>
          <table:table-cell table:formula="of:=IF([$'NT Chapters'.V4]&lt;&gt;&quot;&quot;;[$'NT Verses'.L3];0)" office:value-type="float" office:value="0" calcext:value-type="float">
            <text:p>0</text:p>
          </table:table-cell>
          <table:table-cell table:formula="of:=IF([$'NT Chapters'.W4]&lt;&gt;&quot;&quot;;[$'NT Verses'.M3];0)" office:value-type="float" office:value="0" calcext:value-type="float">
            <text:p>0</text:p>
          </table:table-cell>
          <table:table-cell table:formula="of:=IF([$'NT Chapters'.X4]&lt;&gt;&quot;&quot;;[$'NT Verses'.N3];0)" office:value-type="float" office:value="0" calcext:value-type="float">
            <text:p>0</text:p>
          </table:table-cell>
          <table:table-cell table:formula="of:=IF([$'NT Chapters'.Y4]&lt;&gt;&quot;&quot;;[$'NT Verses'.O3];0)" office:value-type="float" office:value="0" calcext:value-type="float">
            <text:p>0</text:p>
          </table:table-cell>
          <table:table-cell table:formula="of:=IF([$'NT Chapters'.Z4]&lt;&gt;&quot;&quot;;[$'NT Verses'.P3];0)" office:value-type="float" office:value="0" calcext:value-type="float">
            <text:p>0</text:p>
          </table:table-cell>
          <table:table-cell table:formula="of:=IF([$'NT Chapters'.AA4]&lt;&gt;&quot;&quot;;[$'NT Verses'.Q3];0)" office:value-type="float" office:value="0" calcext:value-type="float">
            <text:p>0</text:p>
          </table:table-cell>
          <table:table-cell table:formula="of:=IF([$'NT Chapters'.AB4]&lt;&gt;&quot;&quot;;[$'NT Verses'.R3];0)" office:value-type="float" office:value="0" calcext:value-type="float">
            <text:p>0</text:p>
          </table:table-cell>
          <table:table-cell table:formula="of:=IF([$'NT Chapters'.AC4]&lt;&gt;&quot;&quot;;[$'NT Verses'.S3];0)" office:value-type="float" office:value="0" calcext:value-type="float">
            <text:p>0</text:p>
          </table:table-cell>
          <table:table-cell table:formula="of:=IF([$'NT Chapters'.AD4]&lt;&gt;&quot;&quot;;[$'NT Verses'.T3];0)" office:value-type="float" office:value="0" calcext:value-type="float">
            <text:p>0</text:p>
          </table:table-cell>
          <table:table-cell table:formula="of:=IF([$'NT Chapters'.AE4]&lt;&gt;&quot;&quot;;[$'NT Verses'.U3];0)" office:value-type="float" office:value="0" calcext:value-type="float">
            <text:p>0</text:p>
          </table:table-cell>
          <table:table-cell table:formula="of:=IF([$'NT Chapters'.AF4]&lt;&gt;&quot;&quot;;[$'NT Verses'.V3];0)" office:value-type="float" office:value="0" calcext:value-type="float">
            <text:p>0</text:p>
          </table:table-cell>
          <table:table-cell table:formula="of:=IF([$'NT Chapters'.AG4]&lt;&gt;&quot;&quot;;[$'NT Verses'.W3];0)" office:value-type="float" office:value="0" calcext:value-type="float">
            <text:p>0</text:p>
          </table:table-cell>
          <table:table-cell table:formula="of:=IF([$'NT Chapters'.AH4]&lt;&gt;&quot;&quot;;[$'NT Verses'.X3];0)" office:value-type="float" office:value="0" calcext:value-type="float">
            <text:p>0</text:p>
          </table:table-cell>
          <table:table-cell table:formula="of:=IF([$'NT Chapters'.AI4]&lt;&gt;&quot;&quot;;[$'NT Verses'.Y3];0)" office:value-type="float" office:value="0" calcext:value-type="float">
            <text:p>0</text:p>
          </table:table-cell>
          <table:table-cell table:formula="of:=IF([$'NT Chapters'.AJ4]&lt;&gt;&quot;&quot;;[$'NT Verses'.Z3];0)" office:value-type="float" office:value="0" calcext:value-type="float">
            <text:p>0</text:p>
          </table:table-cell>
          <table:table-cell table:formula="of:=IF([$'NT Chapters'.AK4]&lt;&gt;&quot;&quot;;[$'NT Verses'.AA3];0)" office:value-type="float" office:value="0" calcext:value-type="float">
            <text:p>0</text:p>
          </table:table-cell>
          <table:table-cell table:formula="of:=IF([$'NT Chapters'.AL4]&lt;&gt;&quot;&quot;;[$'NT Verses'.AB3];0)" office:value-type="float" office:value="0" calcext:value-type="float">
            <text:p>0</text:p>
          </table:table-cell>
          <table:table-cell table:formula="of:=IF([$'NT Chapters'.AM4]&lt;&gt;&quot;&quot;;[$'NT Verses'.AC3];0)" office:value-type="float" office:value="0" calcext:value-type="float">
            <text:p>0</text:p>
          </table:table-cell>
          <table:table-cell table:formula="of:=IF([$'NT Chapters'.AN4]&lt;&gt;&quot;&quot;;[$'NT Verses'.AD3];0)" office:value-type="float" office:value="0" calcext:value-type="float">
            <text:p>0</text:p>
          </table:table-cell>
        </table:table-row>
        <table:table-row table:style-name="ro9">
          <table:table-cell table:formula="of:=[$'NT Verses'.A4]" office:value-type="string" office:string-value="Luc" calcext:value-type="string">
            <text:p>Luc</text:p>
          </table:table-cell>
          <table:table-cell table:formula="of:=SUM([.C4:.AD4])" office:value-type="float" office:value="0" calcext:value-type="float">
            <text:p>0</text:p>
          </table:table-cell>
          <table:table-cell table:formula="of:=IF([$'NT Chapters'.M5]&lt;&gt;&quot;&quot;;[$'NT Verses'.C4];0)" office:value-type="float" office:value="0" calcext:value-type="float">
            <text:p>0</text:p>
          </table:table-cell>
          <table:table-cell table:formula="of:=IF([$'NT Chapters'.N5]&lt;&gt;&quot;&quot;;[$'NT Verses'.D4];0)" office:value-type="float" office:value="0" calcext:value-type="float">
            <text:p>0</text:p>
          </table:table-cell>
          <table:table-cell table:formula="of:=IF([$'NT Chapters'.O5]&lt;&gt;&quot;&quot;;[$'NT Verses'.E4];0)" office:value-type="float" office:value="0" calcext:value-type="float">
            <text:p>0</text:p>
          </table:table-cell>
          <table:table-cell table:formula="of:=IF([$'NT Chapters'.P5]&lt;&gt;&quot;&quot;;[$'NT Verses'.F4];0)" office:value-type="float" office:value="0" calcext:value-type="float">
            <text:p>0</text:p>
          </table:table-cell>
          <table:table-cell table:formula="of:=IF([$'NT Chapters'.Q5]&lt;&gt;&quot;&quot;;[$'NT Verses'.G4];0)" office:value-type="float" office:value="0" calcext:value-type="float">
            <text:p>0</text:p>
          </table:table-cell>
          <table:table-cell table:formula="of:=IF([$'NT Chapters'.R5]&lt;&gt;&quot;&quot;;[$'NT Verses'.H4];0)" office:value-type="float" office:value="0" calcext:value-type="float">
            <text:p>0</text:p>
          </table:table-cell>
          <table:table-cell table:formula="of:=IF([$'NT Chapters'.S5]&lt;&gt;&quot;&quot;;[$'NT Verses'.I4];0)" office:value-type="float" office:value="0" calcext:value-type="float">
            <text:p>0</text:p>
          </table:table-cell>
          <table:table-cell table:formula="of:=IF([$'NT Chapters'.T5]&lt;&gt;&quot;&quot;;[$'NT Verses'.J4];0)" office:value-type="float" office:value="0" calcext:value-type="float">
            <text:p>0</text:p>
          </table:table-cell>
          <table:table-cell table:formula="of:=IF([$'NT Chapters'.U5]&lt;&gt;&quot;&quot;;[$'NT Verses'.K4];0)" office:value-type="float" office:value="0" calcext:value-type="float">
            <text:p>0</text:p>
          </table:table-cell>
          <table:table-cell table:formula="of:=IF([$'NT Chapters'.V5]&lt;&gt;&quot;&quot;;[$'NT Verses'.L4];0)" office:value-type="float" office:value="0" calcext:value-type="float">
            <text:p>0</text:p>
          </table:table-cell>
          <table:table-cell table:formula="of:=IF([$'NT Chapters'.W5]&lt;&gt;&quot;&quot;;[$'NT Verses'.M4];0)" office:value-type="float" office:value="0" calcext:value-type="float">
            <text:p>0</text:p>
          </table:table-cell>
          <table:table-cell table:formula="of:=IF([$'NT Chapters'.X5]&lt;&gt;&quot;&quot;;[$'NT Verses'.N4];0)" office:value-type="float" office:value="0" calcext:value-type="float">
            <text:p>0</text:p>
          </table:table-cell>
          <table:table-cell table:formula="of:=IF([$'NT Chapters'.Y5]&lt;&gt;&quot;&quot;;[$'NT Verses'.O4];0)" office:value-type="float" office:value="0" calcext:value-type="float">
            <text:p>0</text:p>
          </table:table-cell>
          <table:table-cell table:formula="of:=IF([$'NT Chapters'.Z5]&lt;&gt;&quot;&quot;;[$'NT Verses'.P4];0)" office:value-type="float" office:value="0" calcext:value-type="float">
            <text:p>0</text:p>
          </table:table-cell>
          <table:table-cell table:formula="of:=IF([$'NT Chapters'.AA5]&lt;&gt;&quot;&quot;;[$'NT Verses'.Q4];0)" office:value-type="float" office:value="0" calcext:value-type="float">
            <text:p>0</text:p>
          </table:table-cell>
          <table:table-cell table:formula="of:=IF([$'NT Chapters'.AB5]&lt;&gt;&quot;&quot;;[$'NT Verses'.R4];0)" office:value-type="float" office:value="0" calcext:value-type="float">
            <text:p>0</text:p>
          </table:table-cell>
          <table:table-cell table:formula="of:=IF([$'NT Chapters'.AC5]&lt;&gt;&quot;&quot;;[$'NT Verses'.S4];0)" office:value-type="float" office:value="0" calcext:value-type="float">
            <text:p>0</text:p>
          </table:table-cell>
          <table:table-cell table:formula="of:=IF([$'NT Chapters'.AD5]&lt;&gt;&quot;&quot;;[$'NT Verses'.T4];0)" office:value-type="float" office:value="0" calcext:value-type="float">
            <text:p>0</text:p>
          </table:table-cell>
          <table:table-cell table:formula="of:=IF([$'NT Chapters'.AE5]&lt;&gt;&quot;&quot;;[$'NT Verses'.U4];0)" office:value-type="float" office:value="0" calcext:value-type="float">
            <text:p>0</text:p>
          </table:table-cell>
          <table:table-cell table:formula="of:=IF([$'NT Chapters'.AF5]&lt;&gt;&quot;&quot;;[$'NT Verses'.V4];0)" office:value-type="float" office:value="0" calcext:value-type="float">
            <text:p>0</text:p>
          </table:table-cell>
          <table:table-cell table:formula="of:=IF([$'NT Chapters'.AG5]&lt;&gt;&quot;&quot;;[$'NT Verses'.W4];0)" office:value-type="float" office:value="0" calcext:value-type="float">
            <text:p>0</text:p>
          </table:table-cell>
          <table:table-cell table:formula="of:=IF([$'NT Chapters'.AH5]&lt;&gt;&quot;&quot;;[$'NT Verses'.X4];0)" office:value-type="float" office:value="0" calcext:value-type="float">
            <text:p>0</text:p>
          </table:table-cell>
          <table:table-cell table:formula="of:=IF([$'NT Chapters'.AI5]&lt;&gt;&quot;&quot;;[$'NT Verses'.Y4];0)" office:value-type="float" office:value="0" calcext:value-type="float">
            <text:p>0</text:p>
          </table:table-cell>
          <table:table-cell table:formula="of:=IF([$'NT Chapters'.AJ5]&lt;&gt;&quot;&quot;;[$'NT Verses'.Z4];0)" office:value-type="float" office:value="0" calcext:value-type="float">
            <text:p>0</text:p>
          </table:table-cell>
          <table:table-cell table:formula="of:=IF([$'NT Chapters'.AK5]&lt;&gt;&quot;&quot;;[$'NT Verses'.AA4];0)" office:value-type="float" office:value="0" calcext:value-type="float">
            <text:p>0</text:p>
          </table:table-cell>
          <table:table-cell table:formula="of:=IF([$'NT Chapters'.AL5]&lt;&gt;&quot;&quot;;[$'NT Verses'.AB4];0)" office:value-type="float" office:value="0" calcext:value-type="float">
            <text:p>0</text:p>
          </table:table-cell>
          <table:table-cell table:formula="of:=IF([$'NT Chapters'.AM5]&lt;&gt;&quot;&quot;;[$'NT Verses'.AC4];0)" office:value-type="float" office:value="0" calcext:value-type="float">
            <text:p>0</text:p>
          </table:table-cell>
          <table:table-cell table:formula="of:=IF([$'NT Chapters'.AN5]&lt;&gt;&quot;&quot;;[$'NT Verses'.AD4];0)" office:value-type="float" office:value="0" calcext:value-type="float">
            <text:p>0</text:p>
          </table:table-cell>
        </table:table-row>
        <table:table-row table:style-name="ro9">
          <table:table-cell table:formula="of:=[$'NT Verses'.A5]" office:value-type="string" office:string-value="Jean" calcext:value-type="string">
            <text:p>Jean</text:p>
          </table:table-cell>
          <table:table-cell table:formula="of:=SUM([.C5:.AD5])" office:value-type="float" office:value="0" calcext:value-type="float">
            <text:p>0</text:p>
          </table:table-cell>
          <table:table-cell table:formula="of:=IF([$'NT Chapters'.M6]&lt;&gt;&quot;&quot;;[$'NT Verses'.C5];0)" office:value-type="float" office:value="0" calcext:value-type="float">
            <text:p>0</text:p>
          </table:table-cell>
          <table:table-cell table:formula="of:=IF([$'NT Chapters'.N6]&lt;&gt;&quot;&quot;;[$'NT Verses'.D5];0)" office:value-type="float" office:value="0" calcext:value-type="float">
            <text:p>0</text:p>
          </table:table-cell>
          <table:table-cell table:formula="of:=IF([$'NT Chapters'.O6]&lt;&gt;&quot;&quot;;[$'NT Verses'.E5];0)" office:value-type="float" office:value="0" calcext:value-type="float">
            <text:p>0</text:p>
          </table:table-cell>
          <table:table-cell table:formula="of:=IF([$'NT Chapters'.P6]&lt;&gt;&quot;&quot;;[$'NT Verses'.F5];0)" office:value-type="float" office:value="0" calcext:value-type="float">
            <text:p>0</text:p>
          </table:table-cell>
          <table:table-cell table:formula="of:=IF([$'NT Chapters'.Q6]&lt;&gt;&quot;&quot;;[$'NT Verses'.G5];0)" office:value-type="float" office:value="0" calcext:value-type="float">
            <text:p>0</text:p>
          </table:table-cell>
          <table:table-cell table:formula="of:=IF([$'NT Chapters'.R6]&lt;&gt;&quot;&quot;;[$'NT Verses'.H5];0)" office:value-type="float" office:value="0" calcext:value-type="float">
            <text:p>0</text:p>
          </table:table-cell>
          <table:table-cell table:formula="of:=IF([$'NT Chapters'.S6]&lt;&gt;&quot;&quot;;[$'NT Verses'.I5];0)" office:value-type="float" office:value="0" calcext:value-type="float">
            <text:p>0</text:p>
          </table:table-cell>
          <table:table-cell table:formula="of:=IF([$'NT Chapters'.T6]&lt;&gt;&quot;&quot;;[$'NT Verses'.J5];0)" office:value-type="float" office:value="0" calcext:value-type="float">
            <text:p>0</text:p>
          </table:table-cell>
          <table:table-cell table:formula="of:=IF([$'NT Chapters'.U6]&lt;&gt;&quot;&quot;;[$'NT Verses'.K5];0)" office:value-type="float" office:value="0" calcext:value-type="float">
            <text:p>0</text:p>
          </table:table-cell>
          <table:table-cell table:formula="of:=IF([$'NT Chapters'.V6]&lt;&gt;&quot;&quot;;[$'NT Verses'.L5];0)" office:value-type="float" office:value="0" calcext:value-type="float">
            <text:p>0</text:p>
          </table:table-cell>
          <table:table-cell table:formula="of:=IF([$'NT Chapters'.W6]&lt;&gt;&quot;&quot;;[$'NT Verses'.M5];0)" office:value-type="float" office:value="0" calcext:value-type="float">
            <text:p>0</text:p>
          </table:table-cell>
          <table:table-cell table:formula="of:=IF([$'NT Chapters'.X6]&lt;&gt;&quot;&quot;;[$'NT Verses'.N5];0)" office:value-type="float" office:value="0" calcext:value-type="float">
            <text:p>0</text:p>
          </table:table-cell>
          <table:table-cell table:formula="of:=IF([$'NT Chapters'.Y6]&lt;&gt;&quot;&quot;;[$'NT Verses'.O5];0)" office:value-type="float" office:value="0" calcext:value-type="float">
            <text:p>0</text:p>
          </table:table-cell>
          <table:table-cell table:formula="of:=IF([$'NT Chapters'.Z6]&lt;&gt;&quot;&quot;;[$'NT Verses'.P5];0)" office:value-type="float" office:value="0" calcext:value-type="float">
            <text:p>0</text:p>
          </table:table-cell>
          <table:table-cell table:formula="of:=IF([$'NT Chapters'.AA6]&lt;&gt;&quot;&quot;;[$'NT Verses'.Q5];0)" office:value-type="float" office:value="0" calcext:value-type="float">
            <text:p>0</text:p>
          </table:table-cell>
          <table:table-cell table:formula="of:=IF([$'NT Chapters'.AB6]&lt;&gt;&quot;&quot;;[$'NT Verses'.R5];0)" office:value-type="float" office:value="0" calcext:value-type="float">
            <text:p>0</text:p>
          </table:table-cell>
          <table:table-cell table:formula="of:=IF([$'NT Chapters'.AC6]&lt;&gt;&quot;&quot;;[$'NT Verses'.S5];0)" office:value-type="float" office:value="0" calcext:value-type="float">
            <text:p>0</text:p>
          </table:table-cell>
          <table:table-cell table:formula="of:=IF([$'NT Chapters'.AD6]&lt;&gt;&quot;&quot;;[$'NT Verses'.T5];0)" office:value-type="float" office:value="0" calcext:value-type="float">
            <text:p>0</text:p>
          </table:table-cell>
          <table:table-cell table:formula="of:=IF([$'NT Chapters'.AE6]&lt;&gt;&quot;&quot;;[$'NT Verses'.U5];0)" office:value-type="float" office:value="0" calcext:value-type="float">
            <text:p>0</text:p>
          </table:table-cell>
          <table:table-cell table:formula="of:=IF([$'NT Chapters'.AF6]&lt;&gt;&quot;&quot;;[$'NT Verses'.V5];0)" office:value-type="float" office:value="0" calcext:value-type="float">
            <text:p>0</text:p>
          </table:table-cell>
          <table:table-cell table:formula="of:=IF([$'NT Chapters'.AG6]&lt;&gt;&quot;&quot;;[$'NT Verses'.W5];0)" office:value-type="float" office:value="0" calcext:value-type="float">
            <text:p>0</text:p>
          </table:table-cell>
          <table:table-cell table:formula="of:=IF([$'NT Chapters'.AH6]&lt;&gt;&quot;&quot;;[$'NT Verses'.X5];0)" office:value-type="float" office:value="0" calcext:value-type="float">
            <text:p>0</text:p>
          </table:table-cell>
          <table:table-cell table:formula="of:=IF([$'NT Chapters'.AI6]&lt;&gt;&quot;&quot;;[$'NT Verses'.Y5];0)" office:value-type="float" office:value="0" calcext:value-type="float">
            <text:p>0</text:p>
          </table:table-cell>
          <table:table-cell table:formula="of:=IF([$'NT Chapters'.AJ6]&lt;&gt;&quot;&quot;;[$'NT Verses'.Z5];0)" office:value-type="float" office:value="0" calcext:value-type="float">
            <text:p>0</text:p>
          </table:table-cell>
          <table:table-cell table:formula="of:=IF([$'NT Chapters'.AK6]&lt;&gt;&quot;&quot;;[$'NT Verses'.AA5];0)" office:value-type="float" office:value="0" calcext:value-type="float">
            <text:p>0</text:p>
          </table:table-cell>
          <table:table-cell table:formula="of:=IF([$'NT Chapters'.AL6]&lt;&gt;&quot;&quot;;[$'NT Verses'.AB5];0)" office:value-type="float" office:value="0" calcext:value-type="float">
            <text:p>0</text:p>
          </table:table-cell>
          <table:table-cell table:formula="of:=IF([$'NT Chapters'.AM6]&lt;&gt;&quot;&quot;;[$'NT Verses'.AC5];0)" office:value-type="float" office:value="0" calcext:value-type="float">
            <text:p>0</text:p>
          </table:table-cell>
          <table:table-cell table:formula="of:=IF([$'NT Chapters'.AN6]&lt;&gt;&quot;&quot;;[$'NT Verses'.AD5];0)" office:value-type="float" office:value="0" calcext:value-type="float">
            <text:p>0</text:p>
          </table:table-cell>
        </table:table-row>
        <table:table-row table:style-name="ro9">
          <table:table-cell table:formula="of:=[$'NT Verses'.A6]" office:value-type="string" office:string-value="Actes" calcext:value-type="string">
            <text:p>Actes</text:p>
          </table:table-cell>
          <table:table-cell table:formula="of:=SUM([.C6:.AD6])" office:value-type="float" office:value="0" calcext:value-type="float">
            <text:p>0</text:p>
          </table:table-cell>
          <table:table-cell table:formula="of:=IF([$'NT Chapters'.M7]&lt;&gt;&quot;&quot;;[$'NT Verses'.C6];0)" office:value-type="float" office:value="0" calcext:value-type="float">
            <text:p>0</text:p>
          </table:table-cell>
          <table:table-cell table:formula="of:=IF([$'NT Chapters'.N7]&lt;&gt;&quot;&quot;;[$'NT Verses'.D6];0)" office:value-type="float" office:value="0" calcext:value-type="float">
            <text:p>0</text:p>
          </table:table-cell>
          <table:table-cell table:formula="of:=IF([$'NT Chapters'.O7]&lt;&gt;&quot;&quot;;[$'NT Verses'.E6];0)" office:value-type="float" office:value="0" calcext:value-type="float">
            <text:p>0</text:p>
          </table:table-cell>
          <table:table-cell table:formula="of:=IF([$'NT Chapters'.P7]&lt;&gt;&quot;&quot;;[$'NT Verses'.F6];0)" office:value-type="float" office:value="0" calcext:value-type="float">
            <text:p>0</text:p>
          </table:table-cell>
          <table:table-cell table:formula="of:=IF([$'NT Chapters'.Q7]&lt;&gt;&quot;&quot;;[$'NT Verses'.G6];0)" office:value-type="float" office:value="0" calcext:value-type="float">
            <text:p>0</text:p>
          </table:table-cell>
          <table:table-cell table:formula="of:=IF([$'NT Chapters'.R7]&lt;&gt;&quot;&quot;;[$'NT Verses'.H6];0)" office:value-type="float" office:value="0" calcext:value-type="float">
            <text:p>0</text:p>
          </table:table-cell>
          <table:table-cell table:formula="of:=IF([$'NT Chapters'.S7]&lt;&gt;&quot;&quot;;[$'NT Verses'.I6];0)" office:value-type="float" office:value="0" calcext:value-type="float">
            <text:p>0</text:p>
          </table:table-cell>
          <table:table-cell table:formula="of:=IF([$'NT Chapters'.T7]&lt;&gt;&quot;&quot;;[$'NT Verses'.J6];0)" office:value-type="float" office:value="0" calcext:value-type="float">
            <text:p>0</text:p>
          </table:table-cell>
          <table:table-cell table:formula="of:=IF([$'NT Chapters'.U7]&lt;&gt;&quot;&quot;;[$'NT Verses'.K6];0)" office:value-type="float" office:value="0" calcext:value-type="float">
            <text:p>0</text:p>
          </table:table-cell>
          <table:table-cell table:formula="of:=IF([$'NT Chapters'.V7]&lt;&gt;&quot;&quot;;[$'NT Verses'.L6];0)" office:value-type="float" office:value="0" calcext:value-type="float">
            <text:p>0</text:p>
          </table:table-cell>
          <table:table-cell table:formula="of:=IF([$'NT Chapters'.W7]&lt;&gt;&quot;&quot;;[$'NT Verses'.M6];0)" office:value-type="float" office:value="0" calcext:value-type="float">
            <text:p>0</text:p>
          </table:table-cell>
          <table:table-cell table:formula="of:=IF([$'NT Chapters'.X7]&lt;&gt;&quot;&quot;;[$'NT Verses'.N6];0)" office:value-type="float" office:value="0" calcext:value-type="float">
            <text:p>0</text:p>
          </table:table-cell>
          <table:table-cell table:formula="of:=IF([$'NT Chapters'.Y7]&lt;&gt;&quot;&quot;;[$'NT Verses'.O6];0)" office:value-type="float" office:value="0" calcext:value-type="float">
            <text:p>0</text:p>
          </table:table-cell>
          <table:table-cell table:formula="of:=IF([$'NT Chapters'.Z7]&lt;&gt;&quot;&quot;;[$'NT Verses'.P6];0)" office:value-type="float" office:value="0" calcext:value-type="float">
            <text:p>0</text:p>
          </table:table-cell>
          <table:table-cell table:formula="of:=IF([$'NT Chapters'.AA7]&lt;&gt;&quot;&quot;;[$'NT Verses'.Q6];0)" office:value-type="float" office:value="0" calcext:value-type="float">
            <text:p>0</text:p>
          </table:table-cell>
          <table:table-cell table:formula="of:=IF([$'NT Chapters'.AB7]&lt;&gt;&quot;&quot;;[$'NT Verses'.R6];0)" office:value-type="float" office:value="0" calcext:value-type="float">
            <text:p>0</text:p>
          </table:table-cell>
          <table:table-cell table:formula="of:=IF([$'NT Chapters'.AC7]&lt;&gt;&quot;&quot;;[$'NT Verses'.S6];0)" office:value-type="float" office:value="0" calcext:value-type="float">
            <text:p>0</text:p>
          </table:table-cell>
          <table:table-cell table:formula="of:=IF([$'NT Chapters'.AD7]&lt;&gt;&quot;&quot;;[$'NT Verses'.T6];0)" office:value-type="float" office:value="0" calcext:value-type="float">
            <text:p>0</text:p>
          </table:table-cell>
          <table:table-cell table:formula="of:=IF([$'NT Chapters'.AE7]&lt;&gt;&quot;&quot;;[$'NT Verses'.U6];0)" office:value-type="float" office:value="0" calcext:value-type="float">
            <text:p>0</text:p>
          </table:table-cell>
          <table:table-cell table:formula="of:=IF([$'NT Chapters'.AF7]&lt;&gt;&quot;&quot;;[$'NT Verses'.V6];0)" office:value-type="float" office:value="0" calcext:value-type="float">
            <text:p>0</text:p>
          </table:table-cell>
          <table:table-cell table:formula="of:=IF([$'NT Chapters'.AG7]&lt;&gt;&quot;&quot;;[$'NT Verses'.W6];0)" office:value-type="float" office:value="0" calcext:value-type="float">
            <text:p>0</text:p>
          </table:table-cell>
          <table:table-cell table:formula="of:=IF([$'NT Chapters'.AH7]&lt;&gt;&quot;&quot;;[$'NT Verses'.X6];0)" office:value-type="float" office:value="0" calcext:value-type="float">
            <text:p>0</text:p>
          </table:table-cell>
          <table:table-cell table:formula="of:=IF([$'NT Chapters'.AI7]&lt;&gt;&quot;&quot;;[$'NT Verses'.Y6];0)" office:value-type="float" office:value="0" calcext:value-type="float">
            <text:p>0</text:p>
          </table:table-cell>
          <table:table-cell table:formula="of:=IF([$'NT Chapters'.AJ7]&lt;&gt;&quot;&quot;;[$'NT Verses'.Z6];0)" office:value-type="float" office:value="0" calcext:value-type="float">
            <text:p>0</text:p>
          </table:table-cell>
          <table:table-cell table:formula="of:=IF([$'NT Chapters'.AK7]&lt;&gt;&quot;&quot;;[$'NT Verses'.AA6];0)" office:value-type="float" office:value="0" calcext:value-type="float">
            <text:p>0</text:p>
          </table:table-cell>
          <table:table-cell table:formula="of:=IF([$'NT Chapters'.AL7]&lt;&gt;&quot;&quot;;[$'NT Verses'.AB6];0)" office:value-type="float" office:value="0" calcext:value-type="float">
            <text:p>0</text:p>
          </table:table-cell>
          <table:table-cell table:formula="of:=IF([$'NT Chapters'.AM7]&lt;&gt;&quot;&quot;;[$'NT Verses'.AC6];0)" office:value-type="float" office:value="0" calcext:value-type="float">
            <text:p>0</text:p>
          </table:table-cell>
          <table:table-cell table:formula="of:=IF([$'NT Chapters'.AN7]&lt;&gt;&quot;&quot;;[$'NT Verses'.AD6];0)" office:value-type="float" office:value="0" calcext:value-type="float">
            <text:p>0</text:p>
          </table:table-cell>
        </table:table-row>
        <table:table-row table:style-name="ro9">
          <table:table-cell table:formula="of:=[$'NT Verses'.A7]" office:value-type="string" office:string-value="Romains" calcext:value-type="string">
            <text:p>Romains</text:p>
          </table:table-cell>
          <table:table-cell table:formula="of:=SUM([.C7:.AD7])" office:value-type="float" office:value="0" calcext:value-type="float">
            <text:p>0</text:p>
          </table:table-cell>
          <table:table-cell table:formula="of:=IF([$'NT Chapters'.M8]&lt;&gt;&quot;&quot;;[$'NT Verses'.C7];0)" office:value-type="float" office:value="0" calcext:value-type="float">
            <text:p>0</text:p>
          </table:table-cell>
          <table:table-cell table:formula="of:=IF([$'NT Chapters'.N8]&lt;&gt;&quot;&quot;;[$'NT Verses'.D7];0)" office:value-type="float" office:value="0" calcext:value-type="float">
            <text:p>0</text:p>
          </table:table-cell>
          <table:table-cell table:formula="of:=IF([$'NT Chapters'.O8]&lt;&gt;&quot;&quot;;[$'NT Verses'.E7];0)" office:value-type="float" office:value="0" calcext:value-type="float">
            <text:p>0</text:p>
          </table:table-cell>
          <table:table-cell table:formula="of:=IF([$'NT Chapters'.P8]&lt;&gt;&quot;&quot;;[$'NT Verses'.F7];0)" office:value-type="float" office:value="0" calcext:value-type="float">
            <text:p>0</text:p>
          </table:table-cell>
          <table:table-cell table:formula="of:=IF([$'NT Chapters'.Q8]&lt;&gt;&quot;&quot;;[$'NT Verses'.G7];0)" office:value-type="float" office:value="0" calcext:value-type="float">
            <text:p>0</text:p>
          </table:table-cell>
          <table:table-cell table:formula="of:=IF([$'NT Chapters'.R8]&lt;&gt;&quot;&quot;;[$'NT Verses'.H7];0)" office:value-type="float" office:value="0" calcext:value-type="float">
            <text:p>0</text:p>
          </table:table-cell>
          <table:table-cell table:formula="of:=IF([$'NT Chapters'.S8]&lt;&gt;&quot;&quot;;[$'NT Verses'.I7];0)" office:value-type="float" office:value="0" calcext:value-type="float">
            <text:p>0</text:p>
          </table:table-cell>
          <table:table-cell table:formula="of:=IF([$'NT Chapters'.T8]&lt;&gt;&quot;&quot;;[$'NT Verses'.J7];0)" office:value-type="float" office:value="0" calcext:value-type="float">
            <text:p>0</text:p>
          </table:table-cell>
          <table:table-cell table:formula="of:=IF([$'NT Chapters'.U8]&lt;&gt;&quot;&quot;;[$'NT Verses'.K7];0)" office:value-type="float" office:value="0" calcext:value-type="float">
            <text:p>0</text:p>
          </table:table-cell>
          <table:table-cell table:formula="of:=IF([$'NT Chapters'.V8]&lt;&gt;&quot;&quot;;[$'NT Verses'.L7];0)" office:value-type="float" office:value="0" calcext:value-type="float">
            <text:p>0</text:p>
          </table:table-cell>
          <table:table-cell table:formula="of:=IF([$'NT Chapters'.W8]&lt;&gt;&quot;&quot;;[$'NT Verses'.M7];0)" office:value-type="float" office:value="0" calcext:value-type="float">
            <text:p>0</text:p>
          </table:table-cell>
          <table:table-cell table:formula="of:=IF([$'NT Chapters'.X8]&lt;&gt;&quot;&quot;;[$'NT Verses'.N7];0)" office:value-type="float" office:value="0" calcext:value-type="float">
            <text:p>0</text:p>
          </table:table-cell>
          <table:table-cell table:formula="of:=IF([$'NT Chapters'.Y8]&lt;&gt;&quot;&quot;;[$'NT Verses'.O7];0)" office:value-type="float" office:value="0" calcext:value-type="float">
            <text:p>0</text:p>
          </table:table-cell>
          <table:table-cell table:formula="of:=IF([$'NT Chapters'.Z8]&lt;&gt;&quot;&quot;;[$'NT Verses'.P7];0)" office:value-type="float" office:value="0" calcext:value-type="float">
            <text:p>0</text:p>
          </table:table-cell>
          <table:table-cell table:formula="of:=IF([$'NT Chapters'.AA8]&lt;&gt;&quot;&quot;;[$'NT Verses'.Q7];0)" office:value-type="float" office:value="0" calcext:value-type="float">
            <text:p>0</text:p>
          </table:table-cell>
          <table:table-cell table:formula="of:=IF([$'NT Chapters'.AB8]&lt;&gt;&quot;&quot;;[$'NT Verses'.R7];0)" office:value-type="float" office:value="0" calcext:value-type="float">
            <text:p>0</text:p>
          </table:table-cell>
          <table:table-cell table:formula="of:=IF([$'NT Chapters'.AC8]&lt;&gt;&quot;&quot;;[$'NT Verses'.S7];0)" office:value-type="float" office:value="0" calcext:value-type="float">
            <text:p>0</text:p>
          </table:table-cell>
          <table:table-cell table:formula="of:=IF([$'NT Chapters'.AD8]&lt;&gt;&quot;&quot;;[$'NT Verses'.T7];0)" office:value-type="float" office:value="0" calcext:value-type="float">
            <text:p>0</text:p>
          </table:table-cell>
          <table:table-cell table:formula="of:=IF([$'NT Chapters'.AE8]&lt;&gt;&quot;&quot;;[$'NT Verses'.U7];0)" office:value-type="float" office:value="0" calcext:value-type="float">
            <text:p>0</text:p>
          </table:table-cell>
          <table:table-cell table:formula="of:=IF([$'NT Chapters'.AF8]&lt;&gt;&quot;&quot;;[$'NT Verses'.V7];0)" office:value-type="float" office:value="0" calcext:value-type="float">
            <text:p>0</text:p>
          </table:table-cell>
          <table:table-cell table:formula="of:=IF([$'NT Chapters'.AG8]&lt;&gt;&quot;&quot;;[$'NT Verses'.W7];0)" office:value-type="float" office:value="0" calcext:value-type="float">
            <text:p>0</text:p>
          </table:table-cell>
          <table:table-cell table:formula="of:=IF([$'NT Chapters'.AH8]&lt;&gt;&quot;&quot;;[$'NT Verses'.X7];0)" office:value-type="float" office:value="0" calcext:value-type="float">
            <text:p>0</text:p>
          </table:table-cell>
          <table:table-cell table:formula="of:=IF([$'NT Chapters'.AI8]&lt;&gt;&quot;&quot;;[$'NT Verses'.Y7];0)" office:value-type="float" office:value="0" calcext:value-type="float">
            <text:p>0</text:p>
          </table:table-cell>
          <table:table-cell table:formula="of:=IF([$'NT Chapters'.AJ8]&lt;&gt;&quot;&quot;;[$'NT Verses'.Z7];0)" office:value-type="float" office:value="0" calcext:value-type="float">
            <text:p>0</text:p>
          </table:table-cell>
          <table:table-cell table:formula="of:=IF([$'NT Chapters'.AK8]&lt;&gt;&quot;&quot;;[$'NT Verses'.AA7];0)" office:value-type="float" office:value="0" calcext:value-type="float">
            <text:p>0</text:p>
          </table:table-cell>
          <table:table-cell table:formula="of:=IF([$'NT Chapters'.AL8]&lt;&gt;&quot;&quot;;[$'NT Verses'.AB7];0)" office:value-type="float" office:value="0" calcext:value-type="float">
            <text:p>0</text:p>
          </table:table-cell>
          <table:table-cell table:formula="of:=IF([$'NT Chapters'.AM8]&lt;&gt;&quot;&quot;;[$'NT Verses'.AC7];0)" office:value-type="float" office:value="0" calcext:value-type="float">
            <text:p>0</text:p>
          </table:table-cell>
          <table:table-cell table:formula="of:=IF([$'NT Chapters'.AN8]&lt;&gt;&quot;&quot;;[$'NT Verses'.AD7];0)" office:value-type="float" office:value="0" calcext:value-type="float">
            <text:p>0</text:p>
          </table:table-cell>
        </table:table-row>
        <table:table-row table:style-name="ro9">
          <table:table-cell table:formula="of:=[$'NT Verses'.A8]" office:value-type="string" office:string-value="1 Corinthiens" calcext:value-type="string">
            <text:p>1 Corinthiens</text:p>
          </table:table-cell>
          <table:table-cell table:formula="of:=SUM([.C8:.AD8])" office:value-type="float" office:value="0" calcext:value-type="float">
            <text:p>0</text:p>
          </table:table-cell>
          <table:table-cell table:formula="of:=IF([$'NT Chapters'.M9]&lt;&gt;&quot;&quot;;[$'NT Verses'.C8];0)" office:value-type="float" office:value="0" calcext:value-type="float">
            <text:p>0</text:p>
          </table:table-cell>
          <table:table-cell table:formula="of:=IF([$'NT Chapters'.N9]&lt;&gt;&quot;&quot;;[$'NT Verses'.D8];0)" office:value-type="float" office:value="0" calcext:value-type="float">
            <text:p>0</text:p>
          </table:table-cell>
          <table:table-cell table:formula="of:=IF([$'NT Chapters'.O9]&lt;&gt;&quot;&quot;;[$'NT Verses'.E8];0)" office:value-type="float" office:value="0" calcext:value-type="float">
            <text:p>0</text:p>
          </table:table-cell>
          <table:table-cell table:formula="of:=IF([$'NT Chapters'.P9]&lt;&gt;&quot;&quot;;[$'NT Verses'.F8];0)" office:value-type="float" office:value="0" calcext:value-type="float">
            <text:p>0</text:p>
          </table:table-cell>
          <table:table-cell table:formula="of:=IF([$'NT Chapters'.Q9]&lt;&gt;&quot;&quot;;[$'NT Verses'.G8];0)" office:value-type="float" office:value="0" calcext:value-type="float">
            <text:p>0</text:p>
          </table:table-cell>
          <table:table-cell table:formula="of:=IF([$'NT Chapters'.R9]&lt;&gt;&quot;&quot;;[$'NT Verses'.H8];0)" office:value-type="float" office:value="0" calcext:value-type="float">
            <text:p>0</text:p>
          </table:table-cell>
          <table:table-cell table:formula="of:=IF([$'NT Chapters'.S9]&lt;&gt;&quot;&quot;;[$'NT Verses'.I8];0)" office:value-type="float" office:value="0" calcext:value-type="float">
            <text:p>0</text:p>
          </table:table-cell>
          <table:table-cell table:formula="of:=IF([$'NT Chapters'.T9]&lt;&gt;&quot;&quot;;[$'NT Verses'.J8];0)" office:value-type="float" office:value="0" calcext:value-type="float">
            <text:p>0</text:p>
          </table:table-cell>
          <table:table-cell table:formula="of:=IF([$'NT Chapters'.U9]&lt;&gt;&quot;&quot;;[$'NT Verses'.K8];0)" office:value-type="float" office:value="0" calcext:value-type="float">
            <text:p>0</text:p>
          </table:table-cell>
          <table:table-cell table:formula="of:=IF([$'NT Chapters'.V9]&lt;&gt;&quot;&quot;;[$'NT Verses'.L8];0)" office:value-type="float" office:value="0" calcext:value-type="float">
            <text:p>0</text:p>
          </table:table-cell>
          <table:table-cell table:formula="of:=IF([$'NT Chapters'.W9]&lt;&gt;&quot;&quot;;[$'NT Verses'.M8];0)" office:value-type="float" office:value="0" calcext:value-type="float">
            <text:p>0</text:p>
          </table:table-cell>
          <table:table-cell table:formula="of:=IF([$'NT Chapters'.X9]&lt;&gt;&quot;&quot;;[$'NT Verses'.N8];0)" office:value-type="float" office:value="0" calcext:value-type="float">
            <text:p>0</text:p>
          </table:table-cell>
          <table:table-cell table:formula="of:=IF([$'NT Chapters'.Y9]&lt;&gt;&quot;&quot;;[$'NT Verses'.O8];0)" office:value-type="float" office:value="0" calcext:value-type="float">
            <text:p>0</text:p>
          </table:table-cell>
          <table:table-cell table:formula="of:=IF([$'NT Chapters'.Z9]&lt;&gt;&quot;&quot;;[$'NT Verses'.P8];0)" office:value-type="float" office:value="0" calcext:value-type="float">
            <text:p>0</text:p>
          </table:table-cell>
          <table:table-cell table:formula="of:=IF([$'NT Chapters'.AA9]&lt;&gt;&quot;&quot;;[$'NT Verses'.Q8];0)" office:value-type="float" office:value="0" calcext:value-type="float">
            <text:p>0</text:p>
          </table:table-cell>
          <table:table-cell table:formula="of:=IF([$'NT Chapters'.AB9]&lt;&gt;&quot;&quot;;[$'NT Verses'.R8];0)" office:value-type="float" office:value="0" calcext:value-type="float">
            <text:p>0</text:p>
          </table:table-cell>
          <table:table-cell table:formula="of:=IF([$'NT Chapters'.AC9]&lt;&gt;&quot;&quot;;[$'NT Verses'.S8];0)" office:value-type="float" office:value="0" calcext:value-type="float">
            <text:p>0</text:p>
          </table:table-cell>
          <table:table-cell table:formula="of:=IF([$'NT Chapters'.AD9]&lt;&gt;&quot;&quot;;[$'NT Verses'.T8];0)" office:value-type="float" office:value="0" calcext:value-type="float">
            <text:p>0</text:p>
          </table:table-cell>
          <table:table-cell table:formula="of:=IF([$'NT Chapters'.AE9]&lt;&gt;&quot;&quot;;[$'NT Verses'.U8];0)" office:value-type="float" office:value="0" calcext:value-type="float">
            <text:p>0</text:p>
          </table:table-cell>
          <table:table-cell table:formula="of:=IF([$'NT Chapters'.AF9]&lt;&gt;&quot;&quot;;[$'NT Verses'.V8];0)" office:value-type="float" office:value="0" calcext:value-type="float">
            <text:p>0</text:p>
          </table:table-cell>
          <table:table-cell table:formula="of:=IF([$'NT Chapters'.AG9]&lt;&gt;&quot;&quot;;[$'NT Verses'.W8];0)" office:value-type="float" office:value="0" calcext:value-type="float">
            <text:p>0</text:p>
          </table:table-cell>
          <table:table-cell table:formula="of:=IF([$'NT Chapters'.AH9]&lt;&gt;&quot;&quot;;[$'NT Verses'.X8];0)" office:value-type="float" office:value="0" calcext:value-type="float">
            <text:p>0</text:p>
          </table:table-cell>
          <table:table-cell table:formula="of:=IF([$'NT Chapters'.AI9]&lt;&gt;&quot;&quot;;[$'NT Verses'.Y8];0)" office:value-type="float" office:value="0" calcext:value-type="float">
            <text:p>0</text:p>
          </table:table-cell>
          <table:table-cell table:formula="of:=IF([$'NT Chapters'.AJ9]&lt;&gt;&quot;&quot;;[$'NT Verses'.Z8];0)" office:value-type="float" office:value="0" calcext:value-type="float">
            <text:p>0</text:p>
          </table:table-cell>
          <table:table-cell table:formula="of:=IF([$'NT Chapters'.AK9]&lt;&gt;&quot;&quot;;[$'NT Verses'.AA8];0)" office:value-type="float" office:value="0" calcext:value-type="float">
            <text:p>0</text:p>
          </table:table-cell>
          <table:table-cell table:formula="of:=IF([$'NT Chapters'.AL9]&lt;&gt;&quot;&quot;;[$'NT Verses'.AB8];0)" office:value-type="float" office:value="0" calcext:value-type="float">
            <text:p>0</text:p>
          </table:table-cell>
          <table:table-cell table:formula="of:=IF([$'NT Chapters'.AM9]&lt;&gt;&quot;&quot;;[$'NT Verses'.AC8];0)" office:value-type="float" office:value="0" calcext:value-type="float">
            <text:p>0</text:p>
          </table:table-cell>
          <table:table-cell table:formula="of:=IF([$'NT Chapters'.AN9]&lt;&gt;&quot;&quot;;[$'NT Verses'.AD8];0)" office:value-type="float" office:value="0" calcext:value-type="float">
            <text:p>0</text:p>
          </table:table-cell>
        </table:table-row>
        <table:table-row table:style-name="ro9">
          <table:table-cell table:formula="of:=[$'NT Verses'.A9]" office:value-type="string" office:string-value="2 Corinthiens" calcext:value-type="string">
            <text:p>2 Corinthiens</text:p>
          </table:table-cell>
          <table:table-cell table:formula="of:=SUM([.C9:.AD9])" office:value-type="float" office:value="0" calcext:value-type="float">
            <text:p>0</text:p>
          </table:table-cell>
          <table:table-cell table:formula="of:=IF([$'NT Chapters'.M10]&lt;&gt;&quot;&quot;;[$'NT Verses'.C9];0)" office:value-type="float" office:value="0" calcext:value-type="float">
            <text:p>0</text:p>
          </table:table-cell>
          <table:table-cell table:formula="of:=IF([$'NT Chapters'.N10]&lt;&gt;&quot;&quot;;[$'NT Verses'.D9];0)" office:value-type="float" office:value="0" calcext:value-type="float">
            <text:p>0</text:p>
          </table:table-cell>
          <table:table-cell table:formula="of:=IF([$'NT Chapters'.O10]&lt;&gt;&quot;&quot;;[$'NT Verses'.E9];0)" office:value-type="float" office:value="0" calcext:value-type="float">
            <text:p>0</text:p>
          </table:table-cell>
          <table:table-cell table:formula="of:=IF([$'NT Chapters'.P10]&lt;&gt;&quot;&quot;;[$'NT Verses'.F9];0)" office:value-type="float" office:value="0" calcext:value-type="float">
            <text:p>0</text:p>
          </table:table-cell>
          <table:table-cell table:formula="of:=IF([$'NT Chapters'.Q10]&lt;&gt;&quot;&quot;;[$'NT Verses'.G9];0)" office:value-type="float" office:value="0" calcext:value-type="float">
            <text:p>0</text:p>
          </table:table-cell>
          <table:table-cell table:formula="of:=IF([$'NT Chapters'.R10]&lt;&gt;&quot;&quot;;[$'NT Verses'.H9];0)" office:value-type="float" office:value="0" calcext:value-type="float">
            <text:p>0</text:p>
          </table:table-cell>
          <table:table-cell table:formula="of:=IF([$'NT Chapters'.S10]&lt;&gt;&quot;&quot;;[$'NT Verses'.I9];0)" office:value-type="float" office:value="0" calcext:value-type="float">
            <text:p>0</text:p>
          </table:table-cell>
          <table:table-cell table:formula="of:=IF([$'NT Chapters'.T10]&lt;&gt;&quot;&quot;;[$'NT Verses'.J9];0)" office:value-type="float" office:value="0" calcext:value-type="float">
            <text:p>0</text:p>
          </table:table-cell>
          <table:table-cell table:formula="of:=IF([$'NT Chapters'.U10]&lt;&gt;&quot;&quot;;[$'NT Verses'.K9];0)" office:value-type="float" office:value="0" calcext:value-type="float">
            <text:p>0</text:p>
          </table:table-cell>
          <table:table-cell table:formula="of:=IF([$'NT Chapters'.V10]&lt;&gt;&quot;&quot;;[$'NT Verses'.L9];0)" office:value-type="float" office:value="0" calcext:value-type="float">
            <text:p>0</text:p>
          </table:table-cell>
          <table:table-cell table:formula="of:=IF([$'NT Chapters'.W10]&lt;&gt;&quot;&quot;;[$'NT Verses'.M9];0)" office:value-type="float" office:value="0" calcext:value-type="float">
            <text:p>0</text:p>
          </table:table-cell>
          <table:table-cell table:formula="of:=IF([$'NT Chapters'.X10]&lt;&gt;&quot;&quot;;[$'NT Verses'.N9];0)" office:value-type="float" office:value="0" calcext:value-type="float">
            <text:p>0</text:p>
          </table:table-cell>
          <table:table-cell table:formula="of:=IF([$'NT Chapters'.Y10]&lt;&gt;&quot;&quot;;[$'NT Verses'.O9];0)" office:value-type="float" office:value="0" calcext:value-type="float">
            <text:p>0</text:p>
          </table:table-cell>
          <table:table-cell table:formula="of:=IF([$'NT Chapters'.Z10]&lt;&gt;&quot;&quot;;[$'NT Verses'.P9];0)" office:value-type="float" office:value="0" calcext:value-type="float">
            <text:p>0</text:p>
          </table:table-cell>
          <table:table-cell table:formula="of:=IF([$'NT Chapters'.AA10]&lt;&gt;&quot;&quot;;[$'NT Verses'.Q9];0)" office:value-type="float" office:value="0" calcext:value-type="float">
            <text:p>0</text:p>
          </table:table-cell>
          <table:table-cell table:formula="of:=IF([$'NT Chapters'.AB10]&lt;&gt;&quot;&quot;;[$'NT Verses'.R9];0)" office:value-type="float" office:value="0" calcext:value-type="float">
            <text:p>0</text:p>
          </table:table-cell>
          <table:table-cell table:formula="of:=IF([$'NT Chapters'.AC10]&lt;&gt;&quot;&quot;;[$'NT Verses'.S9];0)" office:value-type="float" office:value="0" calcext:value-type="float">
            <text:p>0</text:p>
          </table:table-cell>
          <table:table-cell table:formula="of:=IF([$'NT Chapters'.AD10]&lt;&gt;&quot;&quot;;[$'NT Verses'.T9];0)" office:value-type="float" office:value="0" calcext:value-type="float">
            <text:p>0</text:p>
          </table:table-cell>
          <table:table-cell table:formula="of:=IF([$'NT Chapters'.AE10]&lt;&gt;&quot;&quot;;[$'NT Verses'.U9];0)" office:value-type="float" office:value="0" calcext:value-type="float">
            <text:p>0</text:p>
          </table:table-cell>
          <table:table-cell table:formula="of:=IF([$'NT Chapters'.AF10]&lt;&gt;&quot;&quot;;[$'NT Verses'.V9];0)" office:value-type="float" office:value="0" calcext:value-type="float">
            <text:p>0</text:p>
          </table:table-cell>
          <table:table-cell table:formula="of:=IF([$'NT Chapters'.AG10]&lt;&gt;&quot;&quot;;[$'NT Verses'.W9];0)" office:value-type="float" office:value="0" calcext:value-type="float">
            <text:p>0</text:p>
          </table:table-cell>
          <table:table-cell table:formula="of:=IF([$'NT Chapters'.AH10]&lt;&gt;&quot;&quot;;[$'NT Verses'.X9];0)" office:value-type="float" office:value="0" calcext:value-type="float">
            <text:p>0</text:p>
          </table:table-cell>
          <table:table-cell table:formula="of:=IF([$'NT Chapters'.AI10]&lt;&gt;&quot;&quot;;[$'NT Verses'.Y9];0)" office:value-type="float" office:value="0" calcext:value-type="float">
            <text:p>0</text:p>
          </table:table-cell>
          <table:table-cell table:formula="of:=IF([$'NT Chapters'.AJ10]&lt;&gt;&quot;&quot;;[$'NT Verses'.Z9];0)" office:value-type="float" office:value="0" calcext:value-type="float">
            <text:p>0</text:p>
          </table:table-cell>
          <table:table-cell table:formula="of:=IF([$'NT Chapters'.AK10]&lt;&gt;&quot;&quot;;[$'NT Verses'.AA9];0)" office:value-type="float" office:value="0" calcext:value-type="float">
            <text:p>0</text:p>
          </table:table-cell>
          <table:table-cell table:formula="of:=IF([$'NT Chapters'.AL10]&lt;&gt;&quot;&quot;;[$'NT Verses'.AB9];0)" office:value-type="float" office:value="0" calcext:value-type="float">
            <text:p>0</text:p>
          </table:table-cell>
          <table:table-cell table:formula="of:=IF([$'NT Chapters'.AM10]&lt;&gt;&quot;&quot;;[$'NT Verses'.AC9];0)" office:value-type="float" office:value="0" calcext:value-type="float">
            <text:p>0</text:p>
          </table:table-cell>
          <table:table-cell table:formula="of:=IF([$'NT Chapters'.AN10]&lt;&gt;&quot;&quot;;[$'NT Verses'.AD9];0)" office:value-type="float" office:value="0" calcext:value-type="float">
            <text:p>0</text:p>
          </table:table-cell>
        </table:table-row>
        <table:table-row table:style-name="ro9">
          <table:table-cell table:formula="of:=[$'NT Verses'.A10]" office:value-type="string" office:string-value="Galates" calcext:value-type="string">
            <text:p>Galates</text:p>
          </table:table-cell>
          <table:table-cell table:formula="of:=SUM([.C10:.AD10])" office:value-type="float" office:value="0" calcext:value-type="float">
            <text:p>0</text:p>
          </table:table-cell>
          <table:table-cell table:formula="of:=IF([$'NT Chapters'.M11]&lt;&gt;&quot;&quot;;[$'NT Verses'.C10];0)" office:value-type="float" office:value="0" calcext:value-type="float">
            <text:p>0</text:p>
          </table:table-cell>
          <table:table-cell table:formula="of:=IF([$'NT Chapters'.N11]&lt;&gt;&quot;&quot;;[$'NT Verses'.D10];0)" office:value-type="float" office:value="0" calcext:value-type="float">
            <text:p>0</text:p>
          </table:table-cell>
          <table:table-cell table:formula="of:=IF([$'NT Chapters'.O11]&lt;&gt;&quot;&quot;;[$'NT Verses'.E10];0)" office:value-type="float" office:value="0" calcext:value-type="float">
            <text:p>0</text:p>
          </table:table-cell>
          <table:table-cell table:formula="of:=IF([$'NT Chapters'.P11]&lt;&gt;&quot;&quot;;[$'NT Verses'.F10];0)" office:value-type="float" office:value="0" calcext:value-type="float">
            <text:p>0</text:p>
          </table:table-cell>
          <table:table-cell table:formula="of:=IF([$'NT Chapters'.Q11]&lt;&gt;&quot;&quot;;[$'NT Verses'.G10];0)" office:value-type="float" office:value="0" calcext:value-type="float">
            <text:p>0</text:p>
          </table:table-cell>
          <table:table-cell table:formula="of:=IF([$'NT Chapters'.R11]&lt;&gt;&quot;&quot;;[$'NT Verses'.H10];0)" office:value-type="float" office:value="0" calcext:value-type="float">
            <text:p>0</text:p>
          </table:table-cell>
          <table:table-cell table:formula="of:=IF([$'NT Chapters'.S11]&lt;&gt;&quot;&quot;;[$'NT Verses'.I10];0)" office:value-type="float" office:value="0" calcext:value-type="float">
            <text:p>0</text:p>
          </table:table-cell>
          <table:table-cell table:formula="of:=IF([$'NT Chapters'.T11]&lt;&gt;&quot;&quot;;[$'NT Verses'.J10];0)" office:value-type="float" office:value="0" calcext:value-type="float">
            <text:p>0</text:p>
          </table:table-cell>
          <table:table-cell table:formula="of:=IF([$'NT Chapters'.U11]&lt;&gt;&quot;&quot;;[$'NT Verses'.K10];0)" office:value-type="float" office:value="0" calcext:value-type="float">
            <text:p>0</text:p>
          </table:table-cell>
          <table:table-cell table:formula="of:=IF([$'NT Chapters'.V11]&lt;&gt;&quot;&quot;;[$'NT Verses'.L10];0)" office:value-type="float" office:value="0" calcext:value-type="float">
            <text:p>0</text:p>
          </table:table-cell>
          <table:table-cell table:formula="of:=IF([$'NT Chapters'.W11]&lt;&gt;&quot;&quot;;[$'NT Verses'.M10];0)" office:value-type="float" office:value="0" calcext:value-type="float">
            <text:p>0</text:p>
          </table:table-cell>
          <table:table-cell table:formula="of:=IF([$'NT Chapters'.X11]&lt;&gt;&quot;&quot;;[$'NT Verses'.N10];0)" office:value-type="float" office:value="0" calcext:value-type="float">
            <text:p>0</text:p>
          </table:table-cell>
          <table:table-cell table:formula="of:=IF([$'NT Chapters'.Y11]&lt;&gt;&quot;&quot;;[$'NT Verses'.O10];0)" office:value-type="float" office:value="0" calcext:value-type="float">
            <text:p>0</text:p>
          </table:table-cell>
          <table:table-cell table:formula="of:=IF([$'NT Chapters'.Z11]&lt;&gt;&quot;&quot;;[$'NT Verses'.P10];0)" office:value-type="float" office:value="0" calcext:value-type="float">
            <text:p>0</text:p>
          </table:table-cell>
          <table:table-cell table:formula="of:=IF([$'NT Chapters'.AA11]&lt;&gt;&quot;&quot;;[$'NT Verses'.Q10];0)" office:value-type="float" office:value="0" calcext:value-type="float">
            <text:p>0</text:p>
          </table:table-cell>
          <table:table-cell table:formula="of:=IF([$'NT Chapters'.AB11]&lt;&gt;&quot;&quot;;[$'NT Verses'.R10];0)" office:value-type="float" office:value="0" calcext:value-type="float">
            <text:p>0</text:p>
          </table:table-cell>
          <table:table-cell table:formula="of:=IF([$'NT Chapters'.AC11]&lt;&gt;&quot;&quot;;[$'NT Verses'.S10];0)" office:value-type="float" office:value="0" calcext:value-type="float">
            <text:p>0</text:p>
          </table:table-cell>
          <table:table-cell table:formula="of:=IF([$'NT Chapters'.AD11]&lt;&gt;&quot;&quot;;[$'NT Verses'.T10];0)" office:value-type="float" office:value="0" calcext:value-type="float">
            <text:p>0</text:p>
          </table:table-cell>
          <table:table-cell table:formula="of:=IF([$'NT Chapters'.AE11]&lt;&gt;&quot;&quot;;[$'NT Verses'.U10];0)" office:value-type="float" office:value="0" calcext:value-type="float">
            <text:p>0</text:p>
          </table:table-cell>
          <table:table-cell table:formula="of:=IF([$'NT Chapters'.AF11]&lt;&gt;&quot;&quot;;[$'NT Verses'.V10];0)" office:value-type="float" office:value="0" calcext:value-type="float">
            <text:p>0</text:p>
          </table:table-cell>
          <table:table-cell table:formula="of:=IF([$'NT Chapters'.AG11]&lt;&gt;&quot;&quot;;[$'NT Verses'.W10];0)" office:value-type="float" office:value="0" calcext:value-type="float">
            <text:p>0</text:p>
          </table:table-cell>
          <table:table-cell table:formula="of:=IF([$'NT Chapters'.AH11]&lt;&gt;&quot;&quot;;[$'NT Verses'.X10];0)" office:value-type="float" office:value="0" calcext:value-type="float">
            <text:p>0</text:p>
          </table:table-cell>
          <table:table-cell table:formula="of:=IF([$'NT Chapters'.AI11]&lt;&gt;&quot;&quot;;[$'NT Verses'.Y10];0)" office:value-type="float" office:value="0" calcext:value-type="float">
            <text:p>0</text:p>
          </table:table-cell>
          <table:table-cell table:formula="of:=IF([$'NT Chapters'.AJ11]&lt;&gt;&quot;&quot;;[$'NT Verses'.Z10];0)" office:value-type="float" office:value="0" calcext:value-type="float">
            <text:p>0</text:p>
          </table:table-cell>
          <table:table-cell table:formula="of:=IF([$'NT Chapters'.AK11]&lt;&gt;&quot;&quot;;[$'NT Verses'.AA10];0)" office:value-type="float" office:value="0" calcext:value-type="float">
            <text:p>0</text:p>
          </table:table-cell>
          <table:table-cell table:formula="of:=IF([$'NT Chapters'.AL11]&lt;&gt;&quot;&quot;;[$'NT Verses'.AB10];0)" office:value-type="float" office:value="0" calcext:value-type="float">
            <text:p>0</text:p>
          </table:table-cell>
          <table:table-cell table:formula="of:=IF([$'NT Chapters'.AM11]&lt;&gt;&quot;&quot;;[$'NT Verses'.AC10];0)" office:value-type="float" office:value="0" calcext:value-type="float">
            <text:p>0</text:p>
          </table:table-cell>
          <table:table-cell table:formula="of:=IF([$'NT Chapters'.AN11]&lt;&gt;&quot;&quot;;[$'NT Verses'.AD10];0)" office:value-type="float" office:value="0" calcext:value-type="float">
            <text:p>0</text:p>
          </table:table-cell>
        </table:table-row>
        <table:table-row table:style-name="ro9">
          <table:table-cell table:formula="of:=[$'NT Verses'.A11]" office:value-type="string" office:string-value="Ephésians" calcext:value-type="string">
            <text:p>Ephésians</text:p>
          </table:table-cell>
          <table:table-cell table:formula="of:=SUM([.C11:.AD11])" office:value-type="float" office:value="0" calcext:value-type="float">
            <text:p>0</text:p>
          </table:table-cell>
          <table:table-cell table:formula="of:=IF([$'NT Chapters'.M12]&lt;&gt;&quot;&quot;;[$'NT Verses'.C11];0)" office:value-type="float" office:value="0" calcext:value-type="float">
            <text:p>0</text:p>
          </table:table-cell>
          <table:table-cell table:formula="of:=IF([$'NT Chapters'.N12]&lt;&gt;&quot;&quot;;[$'NT Verses'.D11];0)" office:value-type="float" office:value="0" calcext:value-type="float">
            <text:p>0</text:p>
          </table:table-cell>
          <table:table-cell table:formula="of:=IF([$'NT Chapters'.O12]&lt;&gt;&quot;&quot;;[$'NT Verses'.E11];0)" office:value-type="float" office:value="0" calcext:value-type="float">
            <text:p>0</text:p>
          </table:table-cell>
          <table:table-cell table:formula="of:=IF([$'NT Chapters'.P12]&lt;&gt;&quot;&quot;;[$'NT Verses'.F11];0)" office:value-type="float" office:value="0" calcext:value-type="float">
            <text:p>0</text:p>
          </table:table-cell>
          <table:table-cell table:formula="of:=IF([$'NT Chapters'.Q12]&lt;&gt;&quot;&quot;;[$'NT Verses'.G11];0)" office:value-type="float" office:value="0" calcext:value-type="float">
            <text:p>0</text:p>
          </table:table-cell>
          <table:table-cell table:formula="of:=IF([$'NT Chapters'.R12]&lt;&gt;&quot;&quot;;[$'NT Verses'.H11];0)" office:value-type="float" office:value="0" calcext:value-type="float">
            <text:p>0</text:p>
          </table:table-cell>
          <table:table-cell table:formula="of:=IF([$'NT Chapters'.S12]&lt;&gt;&quot;&quot;;[$'NT Verses'.I11];0)" office:value-type="float" office:value="0" calcext:value-type="float">
            <text:p>0</text:p>
          </table:table-cell>
          <table:table-cell table:formula="of:=IF([$'NT Chapters'.T12]&lt;&gt;&quot;&quot;;[$'NT Verses'.J11];0)" office:value-type="float" office:value="0" calcext:value-type="float">
            <text:p>0</text:p>
          </table:table-cell>
          <table:table-cell table:formula="of:=IF([$'NT Chapters'.U12]&lt;&gt;&quot;&quot;;[$'NT Verses'.K11];0)" office:value-type="float" office:value="0" calcext:value-type="float">
            <text:p>0</text:p>
          </table:table-cell>
          <table:table-cell table:formula="of:=IF([$'NT Chapters'.V12]&lt;&gt;&quot;&quot;;[$'NT Verses'.L11];0)" office:value-type="float" office:value="0" calcext:value-type="float">
            <text:p>0</text:p>
          </table:table-cell>
          <table:table-cell table:formula="of:=IF([$'NT Chapters'.W12]&lt;&gt;&quot;&quot;;[$'NT Verses'.M11];0)" office:value-type="float" office:value="0" calcext:value-type="float">
            <text:p>0</text:p>
          </table:table-cell>
          <table:table-cell table:formula="of:=IF([$'NT Chapters'.X12]&lt;&gt;&quot;&quot;;[$'NT Verses'.N11];0)" office:value-type="float" office:value="0" calcext:value-type="float">
            <text:p>0</text:p>
          </table:table-cell>
          <table:table-cell table:formula="of:=IF([$'NT Chapters'.Y12]&lt;&gt;&quot;&quot;;[$'NT Verses'.O11];0)" office:value-type="float" office:value="0" calcext:value-type="float">
            <text:p>0</text:p>
          </table:table-cell>
          <table:table-cell table:formula="of:=IF([$'NT Chapters'.Z12]&lt;&gt;&quot;&quot;;[$'NT Verses'.P11];0)" office:value-type="float" office:value="0" calcext:value-type="float">
            <text:p>0</text:p>
          </table:table-cell>
          <table:table-cell table:formula="of:=IF([$'NT Chapters'.AA12]&lt;&gt;&quot;&quot;;[$'NT Verses'.Q11];0)" office:value-type="float" office:value="0" calcext:value-type="float">
            <text:p>0</text:p>
          </table:table-cell>
          <table:table-cell table:formula="of:=IF([$'NT Chapters'.AB12]&lt;&gt;&quot;&quot;;[$'NT Verses'.R11];0)" office:value-type="float" office:value="0" calcext:value-type="float">
            <text:p>0</text:p>
          </table:table-cell>
          <table:table-cell table:formula="of:=IF([$'NT Chapters'.AC12]&lt;&gt;&quot;&quot;;[$'NT Verses'.S11];0)" office:value-type="float" office:value="0" calcext:value-type="float">
            <text:p>0</text:p>
          </table:table-cell>
          <table:table-cell table:formula="of:=IF([$'NT Chapters'.AD12]&lt;&gt;&quot;&quot;;[$'NT Verses'.T11];0)" office:value-type="float" office:value="0" calcext:value-type="float">
            <text:p>0</text:p>
          </table:table-cell>
          <table:table-cell table:formula="of:=IF([$'NT Chapters'.AE12]&lt;&gt;&quot;&quot;;[$'NT Verses'.U11];0)" office:value-type="float" office:value="0" calcext:value-type="float">
            <text:p>0</text:p>
          </table:table-cell>
          <table:table-cell table:formula="of:=IF([$'NT Chapters'.AF12]&lt;&gt;&quot;&quot;;[$'NT Verses'.V11];0)" office:value-type="float" office:value="0" calcext:value-type="float">
            <text:p>0</text:p>
          </table:table-cell>
          <table:table-cell table:formula="of:=IF([$'NT Chapters'.AG12]&lt;&gt;&quot;&quot;;[$'NT Verses'.W11];0)" office:value-type="float" office:value="0" calcext:value-type="float">
            <text:p>0</text:p>
          </table:table-cell>
          <table:table-cell table:formula="of:=IF([$'NT Chapters'.AH12]&lt;&gt;&quot;&quot;;[$'NT Verses'.X11];0)" office:value-type="float" office:value="0" calcext:value-type="float">
            <text:p>0</text:p>
          </table:table-cell>
          <table:table-cell table:formula="of:=IF([$'NT Chapters'.AI12]&lt;&gt;&quot;&quot;;[$'NT Verses'.Y11];0)" office:value-type="float" office:value="0" calcext:value-type="float">
            <text:p>0</text:p>
          </table:table-cell>
          <table:table-cell table:formula="of:=IF([$'NT Chapters'.AJ12]&lt;&gt;&quot;&quot;;[$'NT Verses'.Z11];0)" office:value-type="float" office:value="0" calcext:value-type="float">
            <text:p>0</text:p>
          </table:table-cell>
          <table:table-cell table:formula="of:=IF([$'NT Chapters'.AK12]&lt;&gt;&quot;&quot;;[$'NT Verses'.AA11];0)" office:value-type="float" office:value="0" calcext:value-type="float">
            <text:p>0</text:p>
          </table:table-cell>
          <table:table-cell table:formula="of:=IF([$'NT Chapters'.AL12]&lt;&gt;&quot;&quot;;[$'NT Verses'.AB11];0)" office:value-type="float" office:value="0" calcext:value-type="float">
            <text:p>0</text:p>
          </table:table-cell>
          <table:table-cell table:formula="of:=IF([$'NT Chapters'.AM12]&lt;&gt;&quot;&quot;;[$'NT Verses'.AC11];0)" office:value-type="float" office:value="0" calcext:value-type="float">
            <text:p>0</text:p>
          </table:table-cell>
          <table:table-cell table:formula="of:=IF([$'NT Chapters'.AN12]&lt;&gt;&quot;&quot;;[$'NT Verses'.AD11];0)" office:value-type="float" office:value="0" calcext:value-type="float">
            <text:p>0</text:p>
          </table:table-cell>
        </table:table-row>
        <table:table-row table:style-name="ro9">
          <table:table-cell table:formula="of:=[$'NT Verses'.A12]" office:value-type="string" office:string-value="Philippiens" calcext:value-type="string">
            <text:p>Philippiens</text:p>
          </table:table-cell>
          <table:table-cell table:formula="of:=SUM([.C12:.AD12])" office:value-type="float" office:value="0" calcext:value-type="float">
            <text:p>0</text:p>
          </table:table-cell>
          <table:table-cell table:formula="of:=IF([$'NT Chapters'.M13]&lt;&gt;&quot;&quot;;[$'NT Verses'.C12];0)" office:value-type="float" office:value="0" calcext:value-type="float">
            <text:p>0</text:p>
          </table:table-cell>
          <table:table-cell table:formula="of:=IF([$'NT Chapters'.N13]&lt;&gt;&quot;&quot;;[$'NT Verses'.D12];0)" office:value-type="float" office:value="0" calcext:value-type="float">
            <text:p>0</text:p>
          </table:table-cell>
          <table:table-cell table:formula="of:=IF([$'NT Chapters'.O13]&lt;&gt;&quot;&quot;;[$'NT Verses'.E12];0)" office:value-type="float" office:value="0" calcext:value-type="float">
            <text:p>0</text:p>
          </table:table-cell>
          <table:table-cell table:formula="of:=IF([$'NT Chapters'.P13]&lt;&gt;&quot;&quot;;[$'NT Verses'.F12];0)" office:value-type="float" office:value="0" calcext:value-type="float">
            <text:p>0</text:p>
          </table:table-cell>
          <table:table-cell table:formula="of:=IF([$'NT Chapters'.Q13]&lt;&gt;&quot;&quot;;[$'NT Verses'.G12];0)" office:value-type="float" office:value="0" calcext:value-type="float">
            <text:p>0</text:p>
          </table:table-cell>
          <table:table-cell table:formula="of:=IF([$'NT Chapters'.R13]&lt;&gt;&quot;&quot;;[$'NT Verses'.H12];0)" office:value-type="float" office:value="0" calcext:value-type="float">
            <text:p>0</text:p>
          </table:table-cell>
          <table:table-cell table:formula="of:=IF([$'NT Chapters'.S13]&lt;&gt;&quot;&quot;;[$'NT Verses'.I12];0)" office:value-type="float" office:value="0" calcext:value-type="float">
            <text:p>0</text:p>
          </table:table-cell>
          <table:table-cell table:formula="of:=IF([$'NT Chapters'.T13]&lt;&gt;&quot;&quot;;[$'NT Verses'.J12];0)" office:value-type="float" office:value="0" calcext:value-type="float">
            <text:p>0</text:p>
          </table:table-cell>
          <table:table-cell table:formula="of:=IF([$'NT Chapters'.U13]&lt;&gt;&quot;&quot;;[$'NT Verses'.K12];0)" office:value-type="float" office:value="0" calcext:value-type="float">
            <text:p>0</text:p>
          </table:table-cell>
          <table:table-cell table:formula="of:=IF([$'NT Chapters'.V13]&lt;&gt;&quot;&quot;;[$'NT Verses'.L12];0)" office:value-type="float" office:value="0" calcext:value-type="float">
            <text:p>0</text:p>
          </table:table-cell>
          <table:table-cell table:formula="of:=IF([$'NT Chapters'.W13]&lt;&gt;&quot;&quot;;[$'NT Verses'.M12];0)" office:value-type="float" office:value="0" calcext:value-type="float">
            <text:p>0</text:p>
          </table:table-cell>
          <table:table-cell table:formula="of:=IF([$'NT Chapters'.X13]&lt;&gt;&quot;&quot;;[$'NT Verses'.N12];0)" office:value-type="float" office:value="0" calcext:value-type="float">
            <text:p>0</text:p>
          </table:table-cell>
          <table:table-cell table:formula="of:=IF([$'NT Chapters'.Y13]&lt;&gt;&quot;&quot;;[$'NT Verses'.O12];0)" office:value-type="float" office:value="0" calcext:value-type="float">
            <text:p>0</text:p>
          </table:table-cell>
          <table:table-cell table:formula="of:=IF([$'NT Chapters'.Z13]&lt;&gt;&quot;&quot;;[$'NT Verses'.P12];0)" office:value-type="float" office:value="0" calcext:value-type="float">
            <text:p>0</text:p>
          </table:table-cell>
          <table:table-cell table:formula="of:=IF([$'NT Chapters'.AA13]&lt;&gt;&quot;&quot;;[$'NT Verses'.Q12];0)" office:value-type="float" office:value="0" calcext:value-type="float">
            <text:p>0</text:p>
          </table:table-cell>
          <table:table-cell table:formula="of:=IF([$'NT Chapters'.AB13]&lt;&gt;&quot;&quot;;[$'NT Verses'.R12];0)" office:value-type="float" office:value="0" calcext:value-type="float">
            <text:p>0</text:p>
          </table:table-cell>
          <table:table-cell table:formula="of:=IF([$'NT Chapters'.AC13]&lt;&gt;&quot;&quot;;[$'NT Verses'.S12];0)" office:value-type="float" office:value="0" calcext:value-type="float">
            <text:p>0</text:p>
          </table:table-cell>
          <table:table-cell table:formula="of:=IF([$'NT Chapters'.AD13]&lt;&gt;&quot;&quot;;[$'NT Verses'.T12];0)" office:value-type="float" office:value="0" calcext:value-type="float">
            <text:p>0</text:p>
          </table:table-cell>
          <table:table-cell table:formula="of:=IF([$'NT Chapters'.AE13]&lt;&gt;&quot;&quot;;[$'NT Verses'.U12];0)" office:value-type="float" office:value="0" calcext:value-type="float">
            <text:p>0</text:p>
          </table:table-cell>
          <table:table-cell table:formula="of:=IF([$'NT Chapters'.AF13]&lt;&gt;&quot;&quot;;[$'NT Verses'.V12];0)" office:value-type="float" office:value="0" calcext:value-type="float">
            <text:p>0</text:p>
          </table:table-cell>
          <table:table-cell table:formula="of:=IF([$'NT Chapters'.AG13]&lt;&gt;&quot;&quot;;[$'NT Verses'.W12];0)" office:value-type="float" office:value="0" calcext:value-type="float">
            <text:p>0</text:p>
          </table:table-cell>
          <table:table-cell table:formula="of:=IF([$'NT Chapters'.AH13]&lt;&gt;&quot;&quot;;[$'NT Verses'.X12];0)" office:value-type="float" office:value="0" calcext:value-type="float">
            <text:p>0</text:p>
          </table:table-cell>
          <table:table-cell table:formula="of:=IF([$'NT Chapters'.AI13]&lt;&gt;&quot;&quot;;[$'NT Verses'.Y12];0)" office:value-type="float" office:value="0" calcext:value-type="float">
            <text:p>0</text:p>
          </table:table-cell>
          <table:table-cell table:formula="of:=IF([$'NT Chapters'.AJ13]&lt;&gt;&quot;&quot;;[$'NT Verses'.Z12];0)" office:value-type="float" office:value="0" calcext:value-type="float">
            <text:p>0</text:p>
          </table:table-cell>
          <table:table-cell table:formula="of:=IF([$'NT Chapters'.AK13]&lt;&gt;&quot;&quot;;[$'NT Verses'.AA12];0)" office:value-type="float" office:value="0" calcext:value-type="float">
            <text:p>0</text:p>
          </table:table-cell>
          <table:table-cell table:formula="of:=IF([$'NT Chapters'.AL13]&lt;&gt;&quot;&quot;;[$'NT Verses'.AB12];0)" office:value-type="float" office:value="0" calcext:value-type="float">
            <text:p>0</text:p>
          </table:table-cell>
          <table:table-cell table:formula="of:=IF([$'NT Chapters'.AM13]&lt;&gt;&quot;&quot;;[$'NT Verses'.AC12];0)" office:value-type="float" office:value="0" calcext:value-type="float">
            <text:p>0</text:p>
          </table:table-cell>
          <table:table-cell table:formula="of:=IF([$'NT Chapters'.AN13]&lt;&gt;&quot;&quot;;[$'NT Verses'.AD12];0)" office:value-type="float" office:value="0" calcext:value-type="float">
            <text:p>0</text:p>
          </table:table-cell>
        </table:table-row>
        <table:table-row table:style-name="ro9">
          <table:table-cell table:formula="of:=[$'NT Verses'.A13]" office:value-type="string" office:string-value="Colossiens" calcext:value-type="string">
            <text:p>Colossiens</text:p>
          </table:table-cell>
          <table:table-cell table:formula="of:=SUM([.C13:.AD13])" office:value-type="float" office:value="0" calcext:value-type="float">
            <text:p>0</text:p>
          </table:table-cell>
          <table:table-cell table:formula="of:=IF([$'NT Chapters'.M14]&lt;&gt;&quot;&quot;;[$'NT Verses'.C13];0)" office:value-type="float" office:value="0" calcext:value-type="float">
            <text:p>0</text:p>
          </table:table-cell>
          <table:table-cell table:formula="of:=IF([$'NT Chapters'.N14]&lt;&gt;&quot;&quot;;[$'NT Verses'.D13];0)" office:value-type="float" office:value="0" calcext:value-type="float">
            <text:p>0</text:p>
          </table:table-cell>
          <table:table-cell table:formula="of:=IF([$'NT Chapters'.O14]&lt;&gt;&quot;&quot;;[$'NT Verses'.E13];0)" office:value-type="float" office:value="0" calcext:value-type="float">
            <text:p>0</text:p>
          </table:table-cell>
          <table:table-cell table:formula="of:=IF([$'NT Chapters'.P14]&lt;&gt;&quot;&quot;;[$'NT Verses'.F13];0)" office:value-type="float" office:value="0" calcext:value-type="float">
            <text:p>0</text:p>
          </table:table-cell>
          <table:table-cell table:formula="of:=IF([$'NT Chapters'.Q14]&lt;&gt;&quot;&quot;;[$'NT Verses'.G13];0)" office:value-type="float" office:value="0" calcext:value-type="float">
            <text:p>0</text:p>
          </table:table-cell>
          <table:table-cell table:formula="of:=IF([$'NT Chapters'.R14]&lt;&gt;&quot;&quot;;[$'NT Verses'.H13];0)" office:value-type="float" office:value="0" calcext:value-type="float">
            <text:p>0</text:p>
          </table:table-cell>
          <table:table-cell table:formula="of:=IF([$'NT Chapters'.S14]&lt;&gt;&quot;&quot;;[$'NT Verses'.I13];0)" office:value-type="float" office:value="0" calcext:value-type="float">
            <text:p>0</text:p>
          </table:table-cell>
          <table:table-cell table:formula="of:=IF([$'NT Chapters'.T14]&lt;&gt;&quot;&quot;;[$'NT Verses'.J13];0)" office:value-type="float" office:value="0" calcext:value-type="float">
            <text:p>0</text:p>
          </table:table-cell>
          <table:table-cell table:formula="of:=IF([$'NT Chapters'.U14]&lt;&gt;&quot;&quot;;[$'NT Verses'.K13];0)" office:value-type="float" office:value="0" calcext:value-type="float">
            <text:p>0</text:p>
          </table:table-cell>
          <table:table-cell table:formula="of:=IF([$'NT Chapters'.V14]&lt;&gt;&quot;&quot;;[$'NT Verses'.L13];0)" office:value-type="float" office:value="0" calcext:value-type="float">
            <text:p>0</text:p>
          </table:table-cell>
          <table:table-cell table:formula="of:=IF([$'NT Chapters'.W14]&lt;&gt;&quot;&quot;;[$'NT Verses'.M13];0)" office:value-type="float" office:value="0" calcext:value-type="float">
            <text:p>0</text:p>
          </table:table-cell>
          <table:table-cell table:formula="of:=IF([$'NT Chapters'.X14]&lt;&gt;&quot;&quot;;[$'NT Verses'.N13];0)" office:value-type="float" office:value="0" calcext:value-type="float">
            <text:p>0</text:p>
          </table:table-cell>
          <table:table-cell table:formula="of:=IF([$'NT Chapters'.Y14]&lt;&gt;&quot;&quot;;[$'NT Verses'.O13];0)" office:value-type="float" office:value="0" calcext:value-type="float">
            <text:p>0</text:p>
          </table:table-cell>
          <table:table-cell table:formula="of:=IF([$'NT Chapters'.Z14]&lt;&gt;&quot;&quot;;[$'NT Verses'.P13];0)" office:value-type="float" office:value="0" calcext:value-type="float">
            <text:p>0</text:p>
          </table:table-cell>
          <table:table-cell table:formula="of:=IF([$'NT Chapters'.AA14]&lt;&gt;&quot;&quot;;[$'NT Verses'.Q13];0)" office:value-type="float" office:value="0" calcext:value-type="float">
            <text:p>0</text:p>
          </table:table-cell>
          <table:table-cell table:formula="of:=IF([$'NT Chapters'.AB14]&lt;&gt;&quot;&quot;;[$'NT Verses'.R13];0)" office:value-type="float" office:value="0" calcext:value-type="float">
            <text:p>0</text:p>
          </table:table-cell>
          <table:table-cell table:formula="of:=IF([$'NT Chapters'.AC14]&lt;&gt;&quot;&quot;;[$'NT Verses'.S13];0)" office:value-type="float" office:value="0" calcext:value-type="float">
            <text:p>0</text:p>
          </table:table-cell>
          <table:table-cell table:formula="of:=IF([$'NT Chapters'.AD14]&lt;&gt;&quot;&quot;;[$'NT Verses'.T13];0)" office:value-type="float" office:value="0" calcext:value-type="float">
            <text:p>0</text:p>
          </table:table-cell>
          <table:table-cell table:formula="of:=IF([$'NT Chapters'.AE14]&lt;&gt;&quot;&quot;;[$'NT Verses'.U13];0)" office:value-type="float" office:value="0" calcext:value-type="float">
            <text:p>0</text:p>
          </table:table-cell>
          <table:table-cell table:formula="of:=IF([$'NT Chapters'.AF14]&lt;&gt;&quot;&quot;;[$'NT Verses'.V13];0)" office:value-type="float" office:value="0" calcext:value-type="float">
            <text:p>0</text:p>
          </table:table-cell>
          <table:table-cell table:formula="of:=IF([$'NT Chapters'.AG14]&lt;&gt;&quot;&quot;;[$'NT Verses'.W13];0)" office:value-type="float" office:value="0" calcext:value-type="float">
            <text:p>0</text:p>
          </table:table-cell>
          <table:table-cell table:formula="of:=IF([$'NT Chapters'.AH14]&lt;&gt;&quot;&quot;;[$'NT Verses'.X13];0)" office:value-type="float" office:value="0" calcext:value-type="float">
            <text:p>0</text:p>
          </table:table-cell>
          <table:table-cell table:formula="of:=IF([$'NT Chapters'.AI14]&lt;&gt;&quot;&quot;;[$'NT Verses'.Y13];0)" office:value-type="float" office:value="0" calcext:value-type="float">
            <text:p>0</text:p>
          </table:table-cell>
          <table:table-cell table:formula="of:=IF([$'NT Chapters'.AJ14]&lt;&gt;&quot;&quot;;[$'NT Verses'.Z13];0)" office:value-type="float" office:value="0" calcext:value-type="float">
            <text:p>0</text:p>
          </table:table-cell>
          <table:table-cell table:formula="of:=IF([$'NT Chapters'.AK14]&lt;&gt;&quot;&quot;;[$'NT Verses'.AA13];0)" office:value-type="float" office:value="0" calcext:value-type="float">
            <text:p>0</text:p>
          </table:table-cell>
          <table:table-cell table:formula="of:=IF([$'NT Chapters'.AL14]&lt;&gt;&quot;&quot;;[$'NT Verses'.AB13];0)" office:value-type="float" office:value="0" calcext:value-type="float">
            <text:p>0</text:p>
          </table:table-cell>
          <table:table-cell table:formula="of:=IF([$'NT Chapters'.AM14]&lt;&gt;&quot;&quot;;[$'NT Verses'.AC13];0)" office:value-type="float" office:value="0" calcext:value-type="float">
            <text:p>0</text:p>
          </table:table-cell>
          <table:table-cell table:formula="of:=IF([$'NT Chapters'.AN14]&lt;&gt;&quot;&quot;;[$'NT Verses'.AD13];0)" office:value-type="float" office:value="0" calcext:value-type="float">
            <text:p>0</text:p>
          </table:table-cell>
        </table:table-row>
        <table:table-row table:style-name="ro22">
          <table:table-cell table:formula="of:=[$'NT Verses'.A14]" office:value-type="string" office:string-value="1 Thessaloniciens" calcext:value-type="string">
            <text:p>1 Thessaloniciens</text:p>
          </table:table-cell>
          <table:table-cell table:formula="of:=SUM([.C14:.AD14])" office:value-type="float" office:value="0" calcext:value-type="float">
            <text:p>0</text:p>
          </table:table-cell>
          <table:table-cell table:formula="of:=IF([$'NT Chapters'.M15]&lt;&gt;&quot;&quot;;[$'NT Verses'.C14];0)" office:value-type="float" office:value="0" calcext:value-type="float">
            <text:p>0</text:p>
          </table:table-cell>
          <table:table-cell table:formula="of:=IF([$'NT Chapters'.N15]&lt;&gt;&quot;&quot;;[$'NT Verses'.D14];0)" office:value-type="float" office:value="0" calcext:value-type="float">
            <text:p>0</text:p>
          </table:table-cell>
          <table:table-cell table:formula="of:=IF([$'NT Chapters'.O15]&lt;&gt;&quot;&quot;;[$'NT Verses'.E14];0)" office:value-type="float" office:value="0" calcext:value-type="float">
            <text:p>0</text:p>
          </table:table-cell>
          <table:table-cell table:formula="of:=IF([$'NT Chapters'.P15]&lt;&gt;&quot;&quot;;[$'NT Verses'.F14];0)" office:value-type="float" office:value="0" calcext:value-type="float">
            <text:p>0</text:p>
          </table:table-cell>
          <table:table-cell table:formula="of:=IF([$'NT Chapters'.Q15]&lt;&gt;&quot;&quot;;[$'NT Verses'.G14];0)" office:value-type="float" office:value="0" calcext:value-type="float">
            <text:p>0</text:p>
          </table:table-cell>
          <table:table-cell table:formula="of:=IF([$'NT Chapters'.R15]&lt;&gt;&quot;&quot;;[$'NT Verses'.H14];0)" office:value-type="float" office:value="0" calcext:value-type="float">
            <text:p>0</text:p>
          </table:table-cell>
          <table:table-cell table:formula="of:=IF([$'NT Chapters'.S15]&lt;&gt;&quot;&quot;;[$'NT Verses'.I14];0)" office:value-type="float" office:value="0" calcext:value-type="float">
            <text:p>0</text:p>
          </table:table-cell>
          <table:table-cell table:formula="of:=IF([$'NT Chapters'.T15]&lt;&gt;&quot;&quot;;[$'NT Verses'.J14];0)" office:value-type="float" office:value="0" calcext:value-type="float">
            <text:p>0</text:p>
          </table:table-cell>
          <table:table-cell table:formula="of:=IF([$'NT Chapters'.U15]&lt;&gt;&quot;&quot;;[$'NT Verses'.K14];0)" office:value-type="float" office:value="0" calcext:value-type="float">
            <text:p>0</text:p>
          </table:table-cell>
          <table:table-cell table:formula="of:=IF([$'NT Chapters'.V15]&lt;&gt;&quot;&quot;;[$'NT Verses'.L14];0)" office:value-type="float" office:value="0" calcext:value-type="float">
            <text:p>0</text:p>
          </table:table-cell>
          <table:table-cell table:formula="of:=IF([$'NT Chapters'.W15]&lt;&gt;&quot;&quot;;[$'NT Verses'.M14];0)" office:value-type="float" office:value="0" calcext:value-type="float">
            <text:p>0</text:p>
          </table:table-cell>
          <table:table-cell table:formula="of:=IF([$'NT Chapters'.X15]&lt;&gt;&quot;&quot;;[$'NT Verses'.N14];0)" office:value-type="float" office:value="0" calcext:value-type="float">
            <text:p>0</text:p>
          </table:table-cell>
          <table:table-cell table:formula="of:=IF([$'NT Chapters'.Y15]&lt;&gt;&quot;&quot;;[$'NT Verses'.O14];0)" office:value-type="float" office:value="0" calcext:value-type="float">
            <text:p>0</text:p>
          </table:table-cell>
          <table:table-cell table:formula="of:=IF([$'NT Chapters'.Z15]&lt;&gt;&quot;&quot;;[$'NT Verses'.P14];0)" office:value-type="float" office:value="0" calcext:value-type="float">
            <text:p>0</text:p>
          </table:table-cell>
          <table:table-cell table:formula="of:=IF([$'NT Chapters'.AA15]&lt;&gt;&quot;&quot;;[$'NT Verses'.Q14];0)" office:value-type="float" office:value="0" calcext:value-type="float">
            <text:p>0</text:p>
          </table:table-cell>
          <table:table-cell table:formula="of:=IF([$'NT Chapters'.AB15]&lt;&gt;&quot;&quot;;[$'NT Verses'.R14];0)" office:value-type="float" office:value="0" calcext:value-type="float">
            <text:p>0</text:p>
          </table:table-cell>
          <table:table-cell table:formula="of:=IF([$'NT Chapters'.AC15]&lt;&gt;&quot;&quot;;[$'NT Verses'.S14];0)" office:value-type="float" office:value="0" calcext:value-type="float">
            <text:p>0</text:p>
          </table:table-cell>
          <table:table-cell table:formula="of:=IF([$'NT Chapters'.AD15]&lt;&gt;&quot;&quot;;[$'NT Verses'.T14];0)" office:value-type="float" office:value="0" calcext:value-type="float">
            <text:p>0</text:p>
          </table:table-cell>
          <table:table-cell table:formula="of:=IF([$'NT Chapters'.AE15]&lt;&gt;&quot;&quot;;[$'NT Verses'.U14];0)" office:value-type="float" office:value="0" calcext:value-type="float">
            <text:p>0</text:p>
          </table:table-cell>
          <table:table-cell table:formula="of:=IF([$'NT Chapters'.AF15]&lt;&gt;&quot;&quot;;[$'NT Verses'.V14];0)" office:value-type="float" office:value="0" calcext:value-type="float">
            <text:p>0</text:p>
          </table:table-cell>
          <table:table-cell table:formula="of:=IF([$'NT Chapters'.AG15]&lt;&gt;&quot;&quot;;[$'NT Verses'.W14];0)" office:value-type="float" office:value="0" calcext:value-type="float">
            <text:p>0</text:p>
          </table:table-cell>
          <table:table-cell table:formula="of:=IF([$'NT Chapters'.AH15]&lt;&gt;&quot;&quot;;[$'NT Verses'.X14];0)" office:value-type="float" office:value="0" calcext:value-type="float">
            <text:p>0</text:p>
          </table:table-cell>
          <table:table-cell table:formula="of:=IF([$'NT Chapters'.AI15]&lt;&gt;&quot;&quot;;[$'NT Verses'.Y14];0)" office:value-type="float" office:value="0" calcext:value-type="float">
            <text:p>0</text:p>
          </table:table-cell>
          <table:table-cell table:formula="of:=IF([$'NT Chapters'.AJ15]&lt;&gt;&quot;&quot;;[$'NT Verses'.Z14];0)" office:value-type="float" office:value="0" calcext:value-type="float">
            <text:p>0</text:p>
          </table:table-cell>
          <table:table-cell table:formula="of:=IF([$'NT Chapters'.AK15]&lt;&gt;&quot;&quot;;[$'NT Verses'.AA14];0)" office:value-type="float" office:value="0" calcext:value-type="float">
            <text:p>0</text:p>
          </table:table-cell>
          <table:table-cell table:formula="of:=IF([$'NT Chapters'.AL15]&lt;&gt;&quot;&quot;;[$'NT Verses'.AB14];0)" office:value-type="float" office:value="0" calcext:value-type="float">
            <text:p>0</text:p>
          </table:table-cell>
          <table:table-cell table:formula="of:=IF([$'NT Chapters'.AM15]&lt;&gt;&quot;&quot;;[$'NT Verses'.AC14];0)" office:value-type="float" office:value="0" calcext:value-type="float">
            <text:p>0</text:p>
          </table:table-cell>
          <table:table-cell table:formula="of:=IF([$'NT Chapters'.AN15]&lt;&gt;&quot;&quot;;[$'NT Verses'.AD14];0)" office:value-type="float" office:value="0" calcext:value-type="float">
            <text:p>0</text:p>
          </table:table-cell>
        </table:table-row>
        <table:table-row table:style-name="ro22">
          <table:table-cell table:formula="of:=[$'NT Verses'.A15]" office:value-type="string" office:string-value="2 Thessaloniciens" calcext:value-type="string">
            <text:p>2 Thessaloniciens</text:p>
          </table:table-cell>
          <table:table-cell table:formula="of:=SUM([.C15:.AD15])" office:value-type="float" office:value="0" calcext:value-type="float">
            <text:p>0</text:p>
          </table:table-cell>
          <table:table-cell table:formula="of:=IF([$'NT Chapters'.M16]&lt;&gt;&quot;&quot;;[$'NT Verses'.C15];0)" office:value-type="float" office:value="0" calcext:value-type="float">
            <text:p>0</text:p>
          </table:table-cell>
          <table:table-cell table:formula="of:=IF([$'NT Chapters'.N16]&lt;&gt;&quot;&quot;;[$'NT Verses'.D15];0)" office:value-type="float" office:value="0" calcext:value-type="float">
            <text:p>0</text:p>
          </table:table-cell>
          <table:table-cell table:formula="of:=IF([$'NT Chapters'.O16]&lt;&gt;&quot;&quot;;[$'NT Verses'.E15];0)" office:value-type="float" office:value="0" calcext:value-type="float">
            <text:p>0</text:p>
          </table:table-cell>
          <table:table-cell table:formula="of:=IF([$'NT Chapters'.P16]&lt;&gt;&quot;&quot;;[$'NT Verses'.F15];0)" office:value-type="float" office:value="0" calcext:value-type="float">
            <text:p>0</text:p>
          </table:table-cell>
          <table:table-cell table:formula="of:=IF([$'NT Chapters'.Q16]&lt;&gt;&quot;&quot;;[$'NT Verses'.G15];0)" office:value-type="float" office:value="0" calcext:value-type="float">
            <text:p>0</text:p>
          </table:table-cell>
          <table:table-cell table:formula="of:=IF([$'NT Chapters'.R16]&lt;&gt;&quot;&quot;;[$'NT Verses'.H15];0)" office:value-type="float" office:value="0" calcext:value-type="float">
            <text:p>0</text:p>
          </table:table-cell>
          <table:table-cell table:formula="of:=IF([$'NT Chapters'.S16]&lt;&gt;&quot;&quot;;[$'NT Verses'.I15];0)" office:value-type="float" office:value="0" calcext:value-type="float">
            <text:p>0</text:p>
          </table:table-cell>
          <table:table-cell table:formula="of:=IF([$'NT Chapters'.T16]&lt;&gt;&quot;&quot;;[$'NT Verses'.J15];0)" office:value-type="float" office:value="0" calcext:value-type="float">
            <text:p>0</text:p>
          </table:table-cell>
          <table:table-cell table:formula="of:=IF([$'NT Chapters'.U16]&lt;&gt;&quot;&quot;;[$'NT Verses'.K15];0)" office:value-type="float" office:value="0" calcext:value-type="float">
            <text:p>0</text:p>
          </table:table-cell>
          <table:table-cell table:formula="of:=IF([$'NT Chapters'.V16]&lt;&gt;&quot;&quot;;[$'NT Verses'.L15];0)" office:value-type="float" office:value="0" calcext:value-type="float">
            <text:p>0</text:p>
          </table:table-cell>
          <table:table-cell table:formula="of:=IF([$'NT Chapters'.W16]&lt;&gt;&quot;&quot;;[$'NT Verses'.M15];0)" office:value-type="float" office:value="0" calcext:value-type="float">
            <text:p>0</text:p>
          </table:table-cell>
          <table:table-cell table:formula="of:=IF([$'NT Chapters'.X16]&lt;&gt;&quot;&quot;;[$'NT Verses'.N15];0)" office:value-type="float" office:value="0" calcext:value-type="float">
            <text:p>0</text:p>
          </table:table-cell>
          <table:table-cell table:formula="of:=IF([$'NT Chapters'.Y16]&lt;&gt;&quot;&quot;;[$'NT Verses'.O15];0)" office:value-type="float" office:value="0" calcext:value-type="float">
            <text:p>0</text:p>
          </table:table-cell>
          <table:table-cell table:formula="of:=IF([$'NT Chapters'.Z16]&lt;&gt;&quot;&quot;;[$'NT Verses'.P15];0)" office:value-type="float" office:value="0" calcext:value-type="float">
            <text:p>0</text:p>
          </table:table-cell>
          <table:table-cell table:formula="of:=IF([$'NT Chapters'.AA16]&lt;&gt;&quot;&quot;;[$'NT Verses'.Q15];0)" office:value-type="float" office:value="0" calcext:value-type="float">
            <text:p>0</text:p>
          </table:table-cell>
          <table:table-cell table:formula="of:=IF([$'NT Chapters'.AB16]&lt;&gt;&quot;&quot;;[$'NT Verses'.R15];0)" office:value-type="float" office:value="0" calcext:value-type="float">
            <text:p>0</text:p>
          </table:table-cell>
          <table:table-cell table:formula="of:=IF([$'NT Chapters'.AC16]&lt;&gt;&quot;&quot;;[$'NT Verses'.S15];0)" office:value-type="float" office:value="0" calcext:value-type="float">
            <text:p>0</text:p>
          </table:table-cell>
          <table:table-cell table:formula="of:=IF([$'NT Chapters'.AD16]&lt;&gt;&quot;&quot;;[$'NT Verses'.T15];0)" office:value-type="float" office:value="0" calcext:value-type="float">
            <text:p>0</text:p>
          </table:table-cell>
          <table:table-cell table:formula="of:=IF([$'NT Chapters'.AE16]&lt;&gt;&quot;&quot;;[$'NT Verses'.U15];0)" office:value-type="float" office:value="0" calcext:value-type="float">
            <text:p>0</text:p>
          </table:table-cell>
          <table:table-cell table:formula="of:=IF([$'NT Chapters'.AF16]&lt;&gt;&quot;&quot;;[$'NT Verses'.V15];0)" office:value-type="float" office:value="0" calcext:value-type="float">
            <text:p>0</text:p>
          </table:table-cell>
          <table:table-cell table:formula="of:=IF([$'NT Chapters'.AG16]&lt;&gt;&quot;&quot;;[$'NT Verses'.W15];0)" office:value-type="float" office:value="0" calcext:value-type="float">
            <text:p>0</text:p>
          </table:table-cell>
          <table:table-cell table:formula="of:=IF([$'NT Chapters'.AH16]&lt;&gt;&quot;&quot;;[$'NT Verses'.X15];0)" office:value-type="float" office:value="0" calcext:value-type="float">
            <text:p>0</text:p>
          </table:table-cell>
          <table:table-cell table:formula="of:=IF([$'NT Chapters'.AI16]&lt;&gt;&quot;&quot;;[$'NT Verses'.Y15];0)" office:value-type="float" office:value="0" calcext:value-type="float">
            <text:p>0</text:p>
          </table:table-cell>
          <table:table-cell table:formula="of:=IF([$'NT Chapters'.AJ16]&lt;&gt;&quot;&quot;;[$'NT Verses'.Z15];0)" office:value-type="float" office:value="0" calcext:value-type="float">
            <text:p>0</text:p>
          </table:table-cell>
          <table:table-cell table:formula="of:=IF([$'NT Chapters'.AK16]&lt;&gt;&quot;&quot;;[$'NT Verses'.AA15];0)" office:value-type="float" office:value="0" calcext:value-type="float">
            <text:p>0</text:p>
          </table:table-cell>
          <table:table-cell table:formula="of:=IF([$'NT Chapters'.AL16]&lt;&gt;&quot;&quot;;[$'NT Verses'.AB15];0)" office:value-type="float" office:value="0" calcext:value-type="float">
            <text:p>0</text:p>
          </table:table-cell>
          <table:table-cell table:formula="of:=IF([$'NT Chapters'.AM16]&lt;&gt;&quot;&quot;;[$'NT Verses'.AC15];0)" office:value-type="float" office:value="0" calcext:value-type="float">
            <text:p>0</text:p>
          </table:table-cell>
          <table:table-cell table:formula="of:=IF([$'NT Chapters'.AN16]&lt;&gt;&quot;&quot;;[$'NT Verses'.AD15];0)" office:value-type="float" office:value="0" calcext:value-type="float">
            <text:p>0</text:p>
          </table:table-cell>
        </table:table-row>
        <table:table-row table:style-name="ro9">
          <table:table-cell table:formula="of:=[$'NT Verses'.A16]" office:value-type="string" office:string-value="1 Timothé" calcext:value-type="string">
            <text:p>1 Timothé</text:p>
          </table:table-cell>
          <table:table-cell table:formula="of:=SUM([.C16:.AD16])" office:value-type="float" office:value="0" calcext:value-type="float">
            <text:p>0</text:p>
          </table:table-cell>
          <table:table-cell table:formula="of:=IF([$'NT Chapters'.M17]&lt;&gt;&quot;&quot;;[$'NT Verses'.C16];0)" office:value-type="float" office:value="0" calcext:value-type="float">
            <text:p>0</text:p>
          </table:table-cell>
          <table:table-cell table:formula="of:=IF([$'NT Chapters'.N17]&lt;&gt;&quot;&quot;;[$'NT Verses'.D16];0)" office:value-type="float" office:value="0" calcext:value-type="float">
            <text:p>0</text:p>
          </table:table-cell>
          <table:table-cell table:formula="of:=IF([$'NT Chapters'.O17]&lt;&gt;&quot;&quot;;[$'NT Verses'.E16];0)" office:value-type="float" office:value="0" calcext:value-type="float">
            <text:p>0</text:p>
          </table:table-cell>
          <table:table-cell table:formula="of:=IF([$'NT Chapters'.P17]&lt;&gt;&quot;&quot;;[$'NT Verses'.F16];0)" office:value-type="float" office:value="0" calcext:value-type="float">
            <text:p>0</text:p>
          </table:table-cell>
          <table:table-cell table:formula="of:=IF([$'NT Chapters'.Q17]&lt;&gt;&quot;&quot;;[$'NT Verses'.G16];0)" office:value-type="float" office:value="0" calcext:value-type="float">
            <text:p>0</text:p>
          </table:table-cell>
          <table:table-cell table:formula="of:=IF([$'NT Chapters'.R17]&lt;&gt;&quot;&quot;;[$'NT Verses'.H16];0)" office:value-type="float" office:value="0" calcext:value-type="float">
            <text:p>0</text:p>
          </table:table-cell>
          <table:table-cell table:formula="of:=IF([$'NT Chapters'.S17]&lt;&gt;&quot;&quot;;[$'NT Verses'.I16];0)" office:value-type="float" office:value="0" calcext:value-type="float">
            <text:p>0</text:p>
          </table:table-cell>
          <table:table-cell table:formula="of:=IF([$'NT Chapters'.T17]&lt;&gt;&quot;&quot;;[$'NT Verses'.J16];0)" office:value-type="float" office:value="0" calcext:value-type="float">
            <text:p>0</text:p>
          </table:table-cell>
          <table:table-cell table:formula="of:=IF([$'NT Chapters'.U17]&lt;&gt;&quot;&quot;;[$'NT Verses'.K16];0)" office:value-type="float" office:value="0" calcext:value-type="float">
            <text:p>0</text:p>
          </table:table-cell>
          <table:table-cell table:formula="of:=IF([$'NT Chapters'.V17]&lt;&gt;&quot;&quot;;[$'NT Verses'.L16];0)" office:value-type="float" office:value="0" calcext:value-type="float">
            <text:p>0</text:p>
          </table:table-cell>
          <table:table-cell table:formula="of:=IF([$'NT Chapters'.W17]&lt;&gt;&quot;&quot;;[$'NT Verses'.M16];0)" office:value-type="float" office:value="0" calcext:value-type="float">
            <text:p>0</text:p>
          </table:table-cell>
          <table:table-cell table:formula="of:=IF([$'NT Chapters'.X17]&lt;&gt;&quot;&quot;;[$'NT Verses'.N16];0)" office:value-type="float" office:value="0" calcext:value-type="float">
            <text:p>0</text:p>
          </table:table-cell>
          <table:table-cell table:formula="of:=IF([$'NT Chapters'.Y17]&lt;&gt;&quot;&quot;;[$'NT Verses'.O16];0)" office:value-type="float" office:value="0" calcext:value-type="float">
            <text:p>0</text:p>
          </table:table-cell>
          <table:table-cell table:formula="of:=IF([$'NT Chapters'.Z17]&lt;&gt;&quot;&quot;;[$'NT Verses'.P16];0)" office:value-type="float" office:value="0" calcext:value-type="float">
            <text:p>0</text:p>
          </table:table-cell>
          <table:table-cell table:formula="of:=IF([$'NT Chapters'.AA17]&lt;&gt;&quot;&quot;;[$'NT Verses'.Q16];0)" office:value-type="float" office:value="0" calcext:value-type="float">
            <text:p>0</text:p>
          </table:table-cell>
          <table:table-cell table:formula="of:=IF([$'NT Chapters'.AB17]&lt;&gt;&quot;&quot;;[$'NT Verses'.R16];0)" office:value-type="float" office:value="0" calcext:value-type="float">
            <text:p>0</text:p>
          </table:table-cell>
          <table:table-cell table:formula="of:=IF([$'NT Chapters'.AC17]&lt;&gt;&quot;&quot;;[$'NT Verses'.S16];0)" office:value-type="float" office:value="0" calcext:value-type="float">
            <text:p>0</text:p>
          </table:table-cell>
          <table:table-cell table:formula="of:=IF([$'NT Chapters'.AD17]&lt;&gt;&quot;&quot;;[$'NT Verses'.T16];0)" office:value-type="float" office:value="0" calcext:value-type="float">
            <text:p>0</text:p>
          </table:table-cell>
          <table:table-cell table:formula="of:=IF([$'NT Chapters'.AE17]&lt;&gt;&quot;&quot;;[$'NT Verses'.U16];0)" office:value-type="float" office:value="0" calcext:value-type="float">
            <text:p>0</text:p>
          </table:table-cell>
          <table:table-cell table:formula="of:=IF([$'NT Chapters'.AF17]&lt;&gt;&quot;&quot;;[$'NT Verses'.V16];0)" office:value-type="float" office:value="0" calcext:value-type="float">
            <text:p>0</text:p>
          </table:table-cell>
          <table:table-cell table:formula="of:=IF([$'NT Chapters'.AG17]&lt;&gt;&quot;&quot;;[$'NT Verses'.W16];0)" office:value-type="float" office:value="0" calcext:value-type="float">
            <text:p>0</text:p>
          </table:table-cell>
          <table:table-cell table:formula="of:=IF([$'NT Chapters'.AH17]&lt;&gt;&quot;&quot;;[$'NT Verses'.X16];0)" office:value-type="float" office:value="0" calcext:value-type="float">
            <text:p>0</text:p>
          </table:table-cell>
          <table:table-cell table:formula="of:=IF([$'NT Chapters'.AI17]&lt;&gt;&quot;&quot;;[$'NT Verses'.Y16];0)" office:value-type="float" office:value="0" calcext:value-type="float">
            <text:p>0</text:p>
          </table:table-cell>
          <table:table-cell table:formula="of:=IF([$'NT Chapters'.AJ17]&lt;&gt;&quot;&quot;;[$'NT Verses'.Z16];0)" office:value-type="float" office:value="0" calcext:value-type="float">
            <text:p>0</text:p>
          </table:table-cell>
          <table:table-cell table:formula="of:=IF([$'NT Chapters'.AK17]&lt;&gt;&quot;&quot;;[$'NT Verses'.AA16];0)" office:value-type="float" office:value="0" calcext:value-type="float">
            <text:p>0</text:p>
          </table:table-cell>
          <table:table-cell table:formula="of:=IF([$'NT Chapters'.AL17]&lt;&gt;&quot;&quot;;[$'NT Verses'.AB16];0)" office:value-type="float" office:value="0" calcext:value-type="float">
            <text:p>0</text:p>
          </table:table-cell>
          <table:table-cell table:formula="of:=IF([$'NT Chapters'.AM17]&lt;&gt;&quot;&quot;;[$'NT Verses'.AC16];0)" office:value-type="float" office:value="0" calcext:value-type="float">
            <text:p>0</text:p>
          </table:table-cell>
          <table:table-cell table:formula="of:=IF([$'NT Chapters'.AN17]&lt;&gt;&quot;&quot;;[$'NT Verses'.AD16];0)" office:value-type="float" office:value="0" calcext:value-type="float">
            <text:p>0</text:p>
          </table:table-cell>
        </table:table-row>
        <table:table-row table:style-name="ro9">
          <table:table-cell table:formula="of:=[$'NT Verses'.A17]" office:value-type="string" office:string-value="2 Timothé" calcext:value-type="string">
            <text:p>2 Timothé</text:p>
          </table:table-cell>
          <table:table-cell table:formula="of:=SUM([.C17:.AD17])" office:value-type="float" office:value="0" calcext:value-type="float">
            <text:p>0</text:p>
          </table:table-cell>
          <table:table-cell table:formula="of:=IF([$'NT Chapters'.M18]&lt;&gt;&quot;&quot;;[$'NT Verses'.C17];0)" office:value-type="float" office:value="0" calcext:value-type="float">
            <text:p>0</text:p>
          </table:table-cell>
          <table:table-cell table:formula="of:=IF([$'NT Chapters'.N18]&lt;&gt;&quot;&quot;;[$'NT Verses'.D17];0)" office:value-type="float" office:value="0" calcext:value-type="float">
            <text:p>0</text:p>
          </table:table-cell>
          <table:table-cell table:formula="of:=IF([$'NT Chapters'.O18]&lt;&gt;&quot;&quot;;[$'NT Verses'.E17];0)" office:value-type="float" office:value="0" calcext:value-type="float">
            <text:p>0</text:p>
          </table:table-cell>
          <table:table-cell table:formula="of:=IF([$'NT Chapters'.P18]&lt;&gt;&quot;&quot;;[$'NT Verses'.F17];0)" office:value-type="float" office:value="0" calcext:value-type="float">
            <text:p>0</text:p>
          </table:table-cell>
          <table:table-cell table:formula="of:=IF([$'NT Chapters'.Q18]&lt;&gt;&quot;&quot;;[$'NT Verses'.G17];0)" office:value-type="float" office:value="0" calcext:value-type="float">
            <text:p>0</text:p>
          </table:table-cell>
          <table:table-cell table:formula="of:=IF([$'NT Chapters'.R18]&lt;&gt;&quot;&quot;;[$'NT Verses'.H17];0)" office:value-type="float" office:value="0" calcext:value-type="float">
            <text:p>0</text:p>
          </table:table-cell>
          <table:table-cell table:formula="of:=IF([$'NT Chapters'.S18]&lt;&gt;&quot;&quot;;[$'NT Verses'.I17];0)" office:value-type="float" office:value="0" calcext:value-type="float">
            <text:p>0</text:p>
          </table:table-cell>
          <table:table-cell table:formula="of:=IF([$'NT Chapters'.T18]&lt;&gt;&quot;&quot;;[$'NT Verses'.J17];0)" office:value-type="float" office:value="0" calcext:value-type="float">
            <text:p>0</text:p>
          </table:table-cell>
          <table:table-cell table:formula="of:=IF([$'NT Chapters'.U18]&lt;&gt;&quot;&quot;;[$'NT Verses'.K17];0)" office:value-type="float" office:value="0" calcext:value-type="float">
            <text:p>0</text:p>
          </table:table-cell>
          <table:table-cell table:formula="of:=IF([$'NT Chapters'.V18]&lt;&gt;&quot;&quot;;[$'NT Verses'.L17];0)" office:value-type="float" office:value="0" calcext:value-type="float">
            <text:p>0</text:p>
          </table:table-cell>
          <table:table-cell table:formula="of:=IF([$'NT Chapters'.W18]&lt;&gt;&quot;&quot;;[$'NT Verses'.M17];0)" office:value-type="float" office:value="0" calcext:value-type="float">
            <text:p>0</text:p>
          </table:table-cell>
          <table:table-cell table:formula="of:=IF([$'NT Chapters'.X18]&lt;&gt;&quot;&quot;;[$'NT Verses'.N17];0)" office:value-type="float" office:value="0" calcext:value-type="float">
            <text:p>0</text:p>
          </table:table-cell>
          <table:table-cell table:formula="of:=IF([$'NT Chapters'.Y18]&lt;&gt;&quot;&quot;;[$'NT Verses'.O17];0)" office:value-type="float" office:value="0" calcext:value-type="float">
            <text:p>0</text:p>
          </table:table-cell>
          <table:table-cell table:formula="of:=IF([$'NT Chapters'.Z18]&lt;&gt;&quot;&quot;;[$'NT Verses'.P17];0)" office:value-type="float" office:value="0" calcext:value-type="float">
            <text:p>0</text:p>
          </table:table-cell>
          <table:table-cell table:formula="of:=IF([$'NT Chapters'.AA18]&lt;&gt;&quot;&quot;;[$'NT Verses'.Q17];0)" office:value-type="float" office:value="0" calcext:value-type="float">
            <text:p>0</text:p>
          </table:table-cell>
          <table:table-cell table:formula="of:=IF([$'NT Chapters'.AB18]&lt;&gt;&quot;&quot;;[$'NT Verses'.R17];0)" office:value-type="float" office:value="0" calcext:value-type="float">
            <text:p>0</text:p>
          </table:table-cell>
          <table:table-cell table:formula="of:=IF([$'NT Chapters'.AC18]&lt;&gt;&quot;&quot;;[$'NT Verses'.S17];0)" office:value-type="float" office:value="0" calcext:value-type="float">
            <text:p>0</text:p>
          </table:table-cell>
          <table:table-cell table:formula="of:=IF([$'NT Chapters'.AD18]&lt;&gt;&quot;&quot;;[$'NT Verses'.T17];0)" office:value-type="float" office:value="0" calcext:value-type="float">
            <text:p>0</text:p>
          </table:table-cell>
          <table:table-cell table:formula="of:=IF([$'NT Chapters'.AE18]&lt;&gt;&quot;&quot;;[$'NT Verses'.U17];0)" office:value-type="float" office:value="0" calcext:value-type="float">
            <text:p>0</text:p>
          </table:table-cell>
          <table:table-cell table:formula="of:=IF([$'NT Chapters'.AF18]&lt;&gt;&quot;&quot;;[$'NT Verses'.V17];0)" office:value-type="float" office:value="0" calcext:value-type="float">
            <text:p>0</text:p>
          </table:table-cell>
          <table:table-cell table:formula="of:=IF([$'NT Chapters'.AG18]&lt;&gt;&quot;&quot;;[$'NT Verses'.W17];0)" office:value-type="float" office:value="0" calcext:value-type="float">
            <text:p>0</text:p>
          </table:table-cell>
          <table:table-cell table:formula="of:=IF([$'NT Chapters'.AH18]&lt;&gt;&quot;&quot;;[$'NT Verses'.X17];0)" office:value-type="float" office:value="0" calcext:value-type="float">
            <text:p>0</text:p>
          </table:table-cell>
          <table:table-cell table:formula="of:=IF([$'NT Chapters'.AI18]&lt;&gt;&quot;&quot;;[$'NT Verses'.Y17];0)" office:value-type="float" office:value="0" calcext:value-type="float">
            <text:p>0</text:p>
          </table:table-cell>
          <table:table-cell table:formula="of:=IF([$'NT Chapters'.AJ18]&lt;&gt;&quot;&quot;;[$'NT Verses'.Z17];0)" office:value-type="float" office:value="0" calcext:value-type="float">
            <text:p>0</text:p>
          </table:table-cell>
          <table:table-cell table:formula="of:=IF([$'NT Chapters'.AK18]&lt;&gt;&quot;&quot;;[$'NT Verses'.AA17];0)" office:value-type="float" office:value="0" calcext:value-type="float">
            <text:p>0</text:p>
          </table:table-cell>
          <table:table-cell table:formula="of:=IF([$'NT Chapters'.AL18]&lt;&gt;&quot;&quot;;[$'NT Verses'.AB17];0)" office:value-type="float" office:value="0" calcext:value-type="float">
            <text:p>0</text:p>
          </table:table-cell>
          <table:table-cell table:formula="of:=IF([$'NT Chapters'.AM18]&lt;&gt;&quot;&quot;;[$'NT Verses'.AC17];0)" office:value-type="float" office:value="0" calcext:value-type="float">
            <text:p>0</text:p>
          </table:table-cell>
          <table:table-cell table:formula="of:=IF([$'NT Chapters'.AN18]&lt;&gt;&quot;&quot;;[$'NT Verses'.AD17];0)" office:value-type="float" office:value="0" calcext:value-type="float">
            <text:p>0</text:p>
          </table:table-cell>
        </table:table-row>
        <table:table-row table:style-name="ro9">
          <table:table-cell table:formula="of:=[$'NT Verses'.A18]" office:value-type="string" office:string-value="Tite" calcext:value-type="string">
            <text:p>Tite</text:p>
          </table:table-cell>
          <table:table-cell table:formula="of:=SUM([.C18:.AD18])" office:value-type="float" office:value="0" calcext:value-type="float">
            <text:p>0</text:p>
          </table:table-cell>
          <table:table-cell table:formula="of:=IF([$'NT Chapters'.M19]&lt;&gt;&quot;&quot;;[$'NT Verses'.C18];0)" office:value-type="float" office:value="0" calcext:value-type="float">
            <text:p>0</text:p>
          </table:table-cell>
          <table:table-cell table:formula="of:=IF([$'NT Chapters'.N19]&lt;&gt;&quot;&quot;;[$'NT Verses'.D18];0)" office:value-type="float" office:value="0" calcext:value-type="float">
            <text:p>0</text:p>
          </table:table-cell>
          <table:table-cell table:formula="of:=IF([$'NT Chapters'.O19]&lt;&gt;&quot;&quot;;[$'NT Verses'.E18];0)" office:value-type="float" office:value="0" calcext:value-type="float">
            <text:p>0</text:p>
          </table:table-cell>
          <table:table-cell table:formula="of:=IF([$'NT Chapters'.P19]&lt;&gt;&quot;&quot;;[$'NT Verses'.F18];0)" office:value-type="float" office:value="0" calcext:value-type="float">
            <text:p>0</text:p>
          </table:table-cell>
          <table:table-cell table:formula="of:=IF([$'NT Chapters'.Q19]&lt;&gt;&quot;&quot;;[$'NT Verses'.G18];0)" office:value-type="float" office:value="0" calcext:value-type="float">
            <text:p>0</text:p>
          </table:table-cell>
          <table:table-cell table:formula="of:=IF([$'NT Chapters'.R19]&lt;&gt;&quot;&quot;;[$'NT Verses'.H18];0)" office:value-type="float" office:value="0" calcext:value-type="float">
            <text:p>0</text:p>
          </table:table-cell>
          <table:table-cell table:formula="of:=IF([$'NT Chapters'.S19]&lt;&gt;&quot;&quot;;[$'NT Verses'.I18];0)" office:value-type="float" office:value="0" calcext:value-type="float">
            <text:p>0</text:p>
          </table:table-cell>
          <table:table-cell table:formula="of:=IF([$'NT Chapters'.T19]&lt;&gt;&quot;&quot;;[$'NT Verses'.J18];0)" office:value-type="float" office:value="0" calcext:value-type="float">
            <text:p>0</text:p>
          </table:table-cell>
          <table:table-cell table:formula="of:=IF([$'NT Chapters'.U19]&lt;&gt;&quot;&quot;;[$'NT Verses'.K18];0)" office:value-type="float" office:value="0" calcext:value-type="float">
            <text:p>0</text:p>
          </table:table-cell>
          <table:table-cell table:formula="of:=IF([$'NT Chapters'.V19]&lt;&gt;&quot;&quot;;[$'NT Verses'.L18];0)" office:value-type="float" office:value="0" calcext:value-type="float">
            <text:p>0</text:p>
          </table:table-cell>
          <table:table-cell table:formula="of:=IF([$'NT Chapters'.W19]&lt;&gt;&quot;&quot;;[$'NT Verses'.M18];0)" office:value-type="float" office:value="0" calcext:value-type="float">
            <text:p>0</text:p>
          </table:table-cell>
          <table:table-cell table:formula="of:=IF([$'NT Chapters'.X19]&lt;&gt;&quot;&quot;;[$'NT Verses'.N18];0)" office:value-type="float" office:value="0" calcext:value-type="float">
            <text:p>0</text:p>
          </table:table-cell>
          <table:table-cell table:formula="of:=IF([$'NT Chapters'.Y19]&lt;&gt;&quot;&quot;;[$'NT Verses'.O18];0)" office:value-type="float" office:value="0" calcext:value-type="float">
            <text:p>0</text:p>
          </table:table-cell>
          <table:table-cell table:formula="of:=IF([$'NT Chapters'.Z19]&lt;&gt;&quot;&quot;;[$'NT Verses'.P18];0)" office:value-type="float" office:value="0" calcext:value-type="float">
            <text:p>0</text:p>
          </table:table-cell>
          <table:table-cell table:formula="of:=IF([$'NT Chapters'.AA19]&lt;&gt;&quot;&quot;;[$'NT Verses'.Q18];0)" office:value-type="float" office:value="0" calcext:value-type="float">
            <text:p>0</text:p>
          </table:table-cell>
          <table:table-cell table:formula="of:=IF([$'NT Chapters'.AB19]&lt;&gt;&quot;&quot;;[$'NT Verses'.R18];0)" office:value-type="float" office:value="0" calcext:value-type="float">
            <text:p>0</text:p>
          </table:table-cell>
          <table:table-cell table:formula="of:=IF([$'NT Chapters'.AC19]&lt;&gt;&quot;&quot;;[$'NT Verses'.S18];0)" office:value-type="float" office:value="0" calcext:value-type="float">
            <text:p>0</text:p>
          </table:table-cell>
          <table:table-cell table:formula="of:=IF([$'NT Chapters'.AD19]&lt;&gt;&quot;&quot;;[$'NT Verses'.T18];0)" office:value-type="float" office:value="0" calcext:value-type="float">
            <text:p>0</text:p>
          </table:table-cell>
          <table:table-cell table:formula="of:=IF([$'NT Chapters'.AE19]&lt;&gt;&quot;&quot;;[$'NT Verses'.U18];0)" office:value-type="float" office:value="0" calcext:value-type="float">
            <text:p>0</text:p>
          </table:table-cell>
          <table:table-cell table:formula="of:=IF([$'NT Chapters'.AF19]&lt;&gt;&quot;&quot;;[$'NT Verses'.V18];0)" office:value-type="float" office:value="0" calcext:value-type="float">
            <text:p>0</text:p>
          </table:table-cell>
          <table:table-cell table:formula="of:=IF([$'NT Chapters'.AG19]&lt;&gt;&quot;&quot;;[$'NT Verses'.W18];0)" office:value-type="float" office:value="0" calcext:value-type="float">
            <text:p>0</text:p>
          </table:table-cell>
          <table:table-cell table:formula="of:=IF([$'NT Chapters'.AH19]&lt;&gt;&quot;&quot;;[$'NT Verses'.X18];0)" office:value-type="float" office:value="0" calcext:value-type="float">
            <text:p>0</text:p>
          </table:table-cell>
          <table:table-cell table:formula="of:=IF([$'NT Chapters'.AI19]&lt;&gt;&quot;&quot;;[$'NT Verses'.Y18];0)" office:value-type="float" office:value="0" calcext:value-type="float">
            <text:p>0</text:p>
          </table:table-cell>
          <table:table-cell table:formula="of:=IF([$'NT Chapters'.AJ19]&lt;&gt;&quot;&quot;;[$'NT Verses'.Z18];0)" office:value-type="float" office:value="0" calcext:value-type="float">
            <text:p>0</text:p>
          </table:table-cell>
          <table:table-cell table:formula="of:=IF([$'NT Chapters'.AK19]&lt;&gt;&quot;&quot;;[$'NT Verses'.AA18];0)" office:value-type="float" office:value="0" calcext:value-type="float">
            <text:p>0</text:p>
          </table:table-cell>
          <table:table-cell table:formula="of:=IF([$'NT Chapters'.AL19]&lt;&gt;&quot;&quot;;[$'NT Verses'.AB18];0)" office:value-type="float" office:value="0" calcext:value-type="float">
            <text:p>0</text:p>
          </table:table-cell>
          <table:table-cell table:formula="of:=IF([$'NT Chapters'.AM19]&lt;&gt;&quot;&quot;;[$'NT Verses'.AC18];0)" office:value-type="float" office:value="0" calcext:value-type="float">
            <text:p>0</text:p>
          </table:table-cell>
          <table:table-cell table:formula="of:=IF([$'NT Chapters'.AN19]&lt;&gt;&quot;&quot;;[$'NT Verses'.AD18];0)" office:value-type="float" office:value="0" calcext:value-type="float">
            <text:p>0</text:p>
          </table:table-cell>
        </table:table-row>
        <table:table-row table:style-name="ro9">
          <table:table-cell table:formula="of:=[$'NT Verses'.A19]" office:value-type="string" office:string-value="Philémon" calcext:value-type="string">
            <text:p>Philémon</text:p>
          </table:table-cell>
          <table:table-cell table:formula="of:=SUM([.C19:.AD19])" office:value-type="float" office:value="0" calcext:value-type="float">
            <text:p>0</text:p>
          </table:table-cell>
          <table:table-cell table:formula="of:=IF([$'NT Chapters'.M20]&lt;&gt;&quot;&quot;;[$'NT Verses'.C19];0)" office:value-type="float" office:value="0" calcext:value-type="float">
            <text:p>0</text:p>
          </table:table-cell>
          <table:table-cell table:formula="of:=IF([$'NT Chapters'.N20]&lt;&gt;&quot;&quot;;[$'NT Verses'.D19];0)" office:value-type="float" office:value="0" calcext:value-type="float">
            <text:p>0</text:p>
          </table:table-cell>
          <table:table-cell table:formula="of:=IF([$'NT Chapters'.O20]&lt;&gt;&quot;&quot;;[$'NT Verses'.E19];0)" office:value-type="float" office:value="0" calcext:value-type="float">
            <text:p>0</text:p>
          </table:table-cell>
          <table:table-cell table:formula="of:=IF([$'NT Chapters'.P20]&lt;&gt;&quot;&quot;;[$'NT Verses'.F19];0)" office:value-type="float" office:value="0" calcext:value-type="float">
            <text:p>0</text:p>
          </table:table-cell>
          <table:table-cell table:formula="of:=IF([$'NT Chapters'.Q20]&lt;&gt;&quot;&quot;;[$'NT Verses'.G19];0)" office:value-type="float" office:value="0" calcext:value-type="float">
            <text:p>0</text:p>
          </table:table-cell>
          <table:table-cell table:formula="of:=IF([$'NT Chapters'.R20]&lt;&gt;&quot;&quot;;[$'NT Verses'.H19];0)" office:value-type="float" office:value="0" calcext:value-type="float">
            <text:p>0</text:p>
          </table:table-cell>
          <table:table-cell table:formula="of:=IF([$'NT Chapters'.S20]&lt;&gt;&quot;&quot;;[$'NT Verses'.I19];0)" office:value-type="float" office:value="0" calcext:value-type="float">
            <text:p>0</text:p>
          </table:table-cell>
          <table:table-cell table:formula="of:=IF([$'NT Chapters'.T20]&lt;&gt;&quot;&quot;;[$'NT Verses'.J19];0)" office:value-type="float" office:value="0" calcext:value-type="float">
            <text:p>0</text:p>
          </table:table-cell>
          <table:table-cell table:formula="of:=IF([$'NT Chapters'.U20]&lt;&gt;&quot;&quot;;[$'NT Verses'.K19];0)" office:value-type="float" office:value="0" calcext:value-type="float">
            <text:p>0</text:p>
          </table:table-cell>
          <table:table-cell table:formula="of:=IF([$'NT Chapters'.V20]&lt;&gt;&quot;&quot;;[$'NT Verses'.L19];0)" office:value-type="float" office:value="0" calcext:value-type="float">
            <text:p>0</text:p>
          </table:table-cell>
          <table:table-cell table:formula="of:=IF([$'NT Chapters'.W20]&lt;&gt;&quot;&quot;;[$'NT Verses'.M19];0)" office:value-type="float" office:value="0" calcext:value-type="float">
            <text:p>0</text:p>
          </table:table-cell>
          <table:table-cell table:formula="of:=IF([$'NT Chapters'.X20]&lt;&gt;&quot;&quot;;[$'NT Verses'.N19];0)" office:value-type="float" office:value="0" calcext:value-type="float">
            <text:p>0</text:p>
          </table:table-cell>
          <table:table-cell table:formula="of:=IF([$'NT Chapters'.Y20]&lt;&gt;&quot;&quot;;[$'NT Verses'.O19];0)" office:value-type="float" office:value="0" calcext:value-type="float">
            <text:p>0</text:p>
          </table:table-cell>
          <table:table-cell table:formula="of:=IF([$'NT Chapters'.Z20]&lt;&gt;&quot;&quot;;[$'NT Verses'.P19];0)" office:value-type="float" office:value="0" calcext:value-type="float">
            <text:p>0</text:p>
          </table:table-cell>
          <table:table-cell table:formula="of:=IF([$'NT Chapters'.AA20]&lt;&gt;&quot;&quot;;[$'NT Verses'.Q19];0)" office:value-type="float" office:value="0" calcext:value-type="float">
            <text:p>0</text:p>
          </table:table-cell>
          <table:table-cell table:formula="of:=IF([$'NT Chapters'.AB20]&lt;&gt;&quot;&quot;;[$'NT Verses'.R19];0)" office:value-type="float" office:value="0" calcext:value-type="float">
            <text:p>0</text:p>
          </table:table-cell>
          <table:table-cell table:formula="of:=IF([$'NT Chapters'.AC20]&lt;&gt;&quot;&quot;;[$'NT Verses'.S19];0)" office:value-type="float" office:value="0" calcext:value-type="float">
            <text:p>0</text:p>
          </table:table-cell>
          <table:table-cell table:formula="of:=IF([$'NT Chapters'.AD20]&lt;&gt;&quot;&quot;;[$'NT Verses'.T19];0)" office:value-type="float" office:value="0" calcext:value-type="float">
            <text:p>0</text:p>
          </table:table-cell>
          <table:table-cell table:formula="of:=IF([$'NT Chapters'.AE20]&lt;&gt;&quot;&quot;;[$'NT Verses'.U19];0)" office:value-type="float" office:value="0" calcext:value-type="float">
            <text:p>0</text:p>
          </table:table-cell>
          <table:table-cell table:formula="of:=IF([$'NT Chapters'.AF20]&lt;&gt;&quot;&quot;;[$'NT Verses'.V19];0)" office:value-type="float" office:value="0" calcext:value-type="float">
            <text:p>0</text:p>
          </table:table-cell>
          <table:table-cell table:formula="of:=IF([$'NT Chapters'.AG20]&lt;&gt;&quot;&quot;;[$'NT Verses'.W19];0)" office:value-type="float" office:value="0" calcext:value-type="float">
            <text:p>0</text:p>
          </table:table-cell>
          <table:table-cell table:formula="of:=IF([$'NT Chapters'.AH20]&lt;&gt;&quot;&quot;;[$'NT Verses'.X19];0)" office:value-type="float" office:value="0" calcext:value-type="float">
            <text:p>0</text:p>
          </table:table-cell>
          <table:table-cell table:formula="of:=IF([$'NT Chapters'.AI20]&lt;&gt;&quot;&quot;;[$'NT Verses'.Y19];0)" office:value-type="float" office:value="0" calcext:value-type="float">
            <text:p>0</text:p>
          </table:table-cell>
          <table:table-cell table:formula="of:=IF([$'NT Chapters'.AJ20]&lt;&gt;&quot;&quot;;[$'NT Verses'.Z19];0)" office:value-type="float" office:value="0" calcext:value-type="float">
            <text:p>0</text:p>
          </table:table-cell>
          <table:table-cell table:formula="of:=IF([$'NT Chapters'.AK20]&lt;&gt;&quot;&quot;;[$'NT Verses'.AA19];0)" office:value-type="float" office:value="0" calcext:value-type="float">
            <text:p>0</text:p>
          </table:table-cell>
          <table:table-cell table:formula="of:=IF([$'NT Chapters'.AL20]&lt;&gt;&quot;&quot;;[$'NT Verses'.AB19];0)" office:value-type="float" office:value="0" calcext:value-type="float">
            <text:p>0</text:p>
          </table:table-cell>
          <table:table-cell table:formula="of:=IF([$'NT Chapters'.AM20]&lt;&gt;&quot;&quot;;[$'NT Verses'.AC19];0)" office:value-type="float" office:value="0" calcext:value-type="float">
            <text:p>0</text:p>
          </table:table-cell>
          <table:table-cell table:formula="of:=IF([$'NT Chapters'.AN20]&lt;&gt;&quot;&quot;;[$'NT Verses'.AD19];0)" office:value-type="float" office:value="0" calcext:value-type="float">
            <text:p>0</text:p>
          </table:table-cell>
        </table:table-row>
        <table:table-row table:style-name="ro9">
          <table:table-cell table:formula="of:=[$'NT Verses'.A20]" office:value-type="string" office:string-value="Hébreux" calcext:value-type="string">
            <text:p>Hébreux</text:p>
          </table:table-cell>
          <table:table-cell table:formula="of:=SUM([.C20:.AD20])" office:value-type="float" office:value="0" calcext:value-type="float">
            <text:p>0</text:p>
          </table:table-cell>
          <table:table-cell table:formula="of:=IF([$'NT Chapters'.M21]&lt;&gt;&quot;&quot;;[$'NT Verses'.C20];0)" office:value-type="float" office:value="0" calcext:value-type="float">
            <text:p>0</text:p>
          </table:table-cell>
          <table:table-cell table:formula="of:=IF([$'NT Chapters'.N21]&lt;&gt;&quot;&quot;;[$'NT Verses'.D20];0)" office:value-type="float" office:value="0" calcext:value-type="float">
            <text:p>0</text:p>
          </table:table-cell>
          <table:table-cell table:formula="of:=IF([$'NT Chapters'.O21]&lt;&gt;&quot;&quot;;[$'NT Verses'.E20];0)" office:value-type="float" office:value="0" calcext:value-type="float">
            <text:p>0</text:p>
          </table:table-cell>
          <table:table-cell table:formula="of:=IF([$'NT Chapters'.P21]&lt;&gt;&quot;&quot;;[$'NT Verses'.F20];0)" office:value-type="float" office:value="0" calcext:value-type="float">
            <text:p>0</text:p>
          </table:table-cell>
          <table:table-cell table:formula="of:=IF([$'NT Chapters'.Q21]&lt;&gt;&quot;&quot;;[$'NT Verses'.G20];0)" office:value-type="float" office:value="0" calcext:value-type="float">
            <text:p>0</text:p>
          </table:table-cell>
          <table:table-cell table:formula="of:=IF([$'NT Chapters'.R21]&lt;&gt;&quot;&quot;;[$'NT Verses'.H20];0)" office:value-type="float" office:value="0" calcext:value-type="float">
            <text:p>0</text:p>
          </table:table-cell>
          <table:table-cell table:formula="of:=IF([$'NT Chapters'.S21]&lt;&gt;&quot;&quot;;[$'NT Verses'.I20];0)" office:value-type="float" office:value="0" calcext:value-type="float">
            <text:p>0</text:p>
          </table:table-cell>
          <table:table-cell table:formula="of:=IF([$'NT Chapters'.T21]&lt;&gt;&quot;&quot;;[$'NT Verses'.J20];0)" office:value-type="float" office:value="0" calcext:value-type="float">
            <text:p>0</text:p>
          </table:table-cell>
          <table:table-cell table:formula="of:=IF([$'NT Chapters'.U21]&lt;&gt;&quot;&quot;;[$'NT Verses'.K20];0)" office:value-type="float" office:value="0" calcext:value-type="float">
            <text:p>0</text:p>
          </table:table-cell>
          <table:table-cell table:formula="of:=IF([$'NT Chapters'.V21]&lt;&gt;&quot;&quot;;[$'NT Verses'.L20];0)" office:value-type="float" office:value="0" calcext:value-type="float">
            <text:p>0</text:p>
          </table:table-cell>
          <table:table-cell table:formula="of:=IF([$'NT Chapters'.W21]&lt;&gt;&quot;&quot;;[$'NT Verses'.M20];0)" office:value-type="float" office:value="0" calcext:value-type="float">
            <text:p>0</text:p>
          </table:table-cell>
          <table:table-cell table:formula="of:=IF([$'NT Chapters'.X21]&lt;&gt;&quot;&quot;;[$'NT Verses'.N20];0)" office:value-type="float" office:value="0" calcext:value-type="float">
            <text:p>0</text:p>
          </table:table-cell>
          <table:table-cell table:formula="of:=IF([$'NT Chapters'.Y21]&lt;&gt;&quot;&quot;;[$'NT Verses'.O20];0)" office:value-type="float" office:value="0" calcext:value-type="float">
            <text:p>0</text:p>
          </table:table-cell>
          <table:table-cell table:formula="of:=IF([$'NT Chapters'.Z21]&lt;&gt;&quot;&quot;;[$'NT Verses'.P20];0)" office:value-type="float" office:value="0" calcext:value-type="float">
            <text:p>0</text:p>
          </table:table-cell>
          <table:table-cell table:formula="of:=IF([$'NT Chapters'.AA21]&lt;&gt;&quot;&quot;;[$'NT Verses'.Q20];0)" office:value-type="float" office:value="0" calcext:value-type="float">
            <text:p>0</text:p>
          </table:table-cell>
          <table:table-cell table:formula="of:=IF([$'NT Chapters'.AB21]&lt;&gt;&quot;&quot;;[$'NT Verses'.R20];0)" office:value-type="float" office:value="0" calcext:value-type="float">
            <text:p>0</text:p>
          </table:table-cell>
          <table:table-cell table:formula="of:=IF([$'NT Chapters'.AC21]&lt;&gt;&quot;&quot;;[$'NT Verses'.S20];0)" office:value-type="float" office:value="0" calcext:value-type="float">
            <text:p>0</text:p>
          </table:table-cell>
          <table:table-cell table:formula="of:=IF([$'NT Chapters'.AD21]&lt;&gt;&quot;&quot;;[$'NT Verses'.T20];0)" office:value-type="float" office:value="0" calcext:value-type="float">
            <text:p>0</text:p>
          </table:table-cell>
          <table:table-cell table:formula="of:=IF([$'NT Chapters'.AE21]&lt;&gt;&quot;&quot;;[$'NT Verses'.U20];0)" office:value-type="float" office:value="0" calcext:value-type="float">
            <text:p>0</text:p>
          </table:table-cell>
          <table:table-cell table:formula="of:=IF([$'NT Chapters'.AF21]&lt;&gt;&quot;&quot;;[$'NT Verses'.V20];0)" office:value-type="float" office:value="0" calcext:value-type="float">
            <text:p>0</text:p>
          </table:table-cell>
          <table:table-cell table:formula="of:=IF([$'NT Chapters'.AG21]&lt;&gt;&quot;&quot;;[$'NT Verses'.W20];0)" office:value-type="float" office:value="0" calcext:value-type="float">
            <text:p>0</text:p>
          </table:table-cell>
          <table:table-cell table:formula="of:=IF([$'NT Chapters'.AH21]&lt;&gt;&quot;&quot;;[$'NT Verses'.X20];0)" office:value-type="float" office:value="0" calcext:value-type="float">
            <text:p>0</text:p>
          </table:table-cell>
          <table:table-cell table:formula="of:=IF([$'NT Chapters'.AI21]&lt;&gt;&quot;&quot;;[$'NT Verses'.Y20];0)" office:value-type="float" office:value="0" calcext:value-type="float">
            <text:p>0</text:p>
          </table:table-cell>
          <table:table-cell table:formula="of:=IF([$'NT Chapters'.AJ21]&lt;&gt;&quot;&quot;;[$'NT Verses'.Z20];0)" office:value-type="float" office:value="0" calcext:value-type="float">
            <text:p>0</text:p>
          </table:table-cell>
          <table:table-cell table:formula="of:=IF([$'NT Chapters'.AK21]&lt;&gt;&quot;&quot;;[$'NT Verses'.AA20];0)" office:value-type="float" office:value="0" calcext:value-type="float">
            <text:p>0</text:p>
          </table:table-cell>
          <table:table-cell table:formula="of:=IF([$'NT Chapters'.AL21]&lt;&gt;&quot;&quot;;[$'NT Verses'.AB20];0)" office:value-type="float" office:value="0" calcext:value-type="float">
            <text:p>0</text:p>
          </table:table-cell>
          <table:table-cell table:formula="of:=IF([$'NT Chapters'.AM21]&lt;&gt;&quot;&quot;;[$'NT Verses'.AC20];0)" office:value-type="float" office:value="0" calcext:value-type="float">
            <text:p>0</text:p>
          </table:table-cell>
          <table:table-cell table:formula="of:=IF([$'NT Chapters'.AN21]&lt;&gt;&quot;&quot;;[$'NT Verses'.AD20];0)" office:value-type="float" office:value="0" calcext:value-type="float">
            <text:p>0</text:p>
          </table:table-cell>
        </table:table-row>
        <table:table-row table:style-name="ro9">
          <table:table-cell table:formula="of:=[$'NT Verses'.A21]" office:value-type="string" office:string-value="Jaques" calcext:value-type="string">
            <text:p>Jaques</text:p>
          </table:table-cell>
          <table:table-cell table:formula="of:=SUM([.C21:.AD21])" office:value-type="float" office:value="0" calcext:value-type="float">
            <text:p>0</text:p>
          </table:table-cell>
          <table:table-cell table:formula="of:=IF([$'NT Chapters'.M22]&lt;&gt;&quot;&quot;;[$'NT Verses'.C21];0)" office:value-type="float" office:value="0" calcext:value-type="float">
            <text:p>0</text:p>
          </table:table-cell>
          <table:table-cell table:formula="of:=IF([$'NT Chapters'.N22]&lt;&gt;&quot;&quot;;[$'NT Verses'.D21];0)" office:value-type="float" office:value="0" calcext:value-type="float">
            <text:p>0</text:p>
          </table:table-cell>
          <table:table-cell table:formula="of:=IF([$'NT Chapters'.O22]&lt;&gt;&quot;&quot;;[$'NT Verses'.E21];0)" office:value-type="float" office:value="0" calcext:value-type="float">
            <text:p>0</text:p>
          </table:table-cell>
          <table:table-cell table:formula="of:=IF([$'NT Chapters'.P22]&lt;&gt;&quot;&quot;;[$'NT Verses'.F21];0)" office:value-type="float" office:value="0" calcext:value-type="float">
            <text:p>0</text:p>
          </table:table-cell>
          <table:table-cell table:formula="of:=IF([$'NT Chapters'.Q22]&lt;&gt;&quot;&quot;;[$'NT Verses'.G21];0)" office:value-type="float" office:value="0" calcext:value-type="float">
            <text:p>0</text:p>
          </table:table-cell>
          <table:table-cell table:formula="of:=IF([$'NT Chapters'.R22]&lt;&gt;&quot;&quot;;[$'NT Verses'.H21];0)" office:value-type="float" office:value="0" calcext:value-type="float">
            <text:p>0</text:p>
          </table:table-cell>
          <table:table-cell table:formula="of:=IF([$'NT Chapters'.S22]&lt;&gt;&quot;&quot;;[$'NT Verses'.I21];0)" office:value-type="float" office:value="0" calcext:value-type="float">
            <text:p>0</text:p>
          </table:table-cell>
          <table:table-cell table:formula="of:=IF([$'NT Chapters'.T22]&lt;&gt;&quot;&quot;;[$'NT Verses'.J21];0)" office:value-type="float" office:value="0" calcext:value-type="float">
            <text:p>0</text:p>
          </table:table-cell>
          <table:table-cell table:formula="of:=IF([$'NT Chapters'.U22]&lt;&gt;&quot;&quot;;[$'NT Verses'.K21];0)" office:value-type="float" office:value="0" calcext:value-type="float">
            <text:p>0</text:p>
          </table:table-cell>
          <table:table-cell table:formula="of:=IF([$'NT Chapters'.V22]&lt;&gt;&quot;&quot;;[$'NT Verses'.L21];0)" office:value-type="float" office:value="0" calcext:value-type="float">
            <text:p>0</text:p>
          </table:table-cell>
          <table:table-cell table:formula="of:=IF([$'NT Chapters'.W22]&lt;&gt;&quot;&quot;;[$'NT Verses'.M21];0)" office:value-type="float" office:value="0" calcext:value-type="float">
            <text:p>0</text:p>
          </table:table-cell>
          <table:table-cell table:formula="of:=IF([$'NT Chapters'.X22]&lt;&gt;&quot;&quot;;[$'NT Verses'.N21];0)" office:value-type="float" office:value="0" calcext:value-type="float">
            <text:p>0</text:p>
          </table:table-cell>
          <table:table-cell table:formula="of:=IF([$'NT Chapters'.Y22]&lt;&gt;&quot;&quot;;[$'NT Verses'.O21];0)" office:value-type="float" office:value="0" calcext:value-type="float">
            <text:p>0</text:p>
          </table:table-cell>
          <table:table-cell table:formula="of:=IF([$'NT Chapters'.Z22]&lt;&gt;&quot;&quot;;[$'NT Verses'.P21];0)" office:value-type="float" office:value="0" calcext:value-type="float">
            <text:p>0</text:p>
          </table:table-cell>
          <table:table-cell table:formula="of:=IF([$'NT Chapters'.AA22]&lt;&gt;&quot;&quot;;[$'NT Verses'.Q21];0)" office:value-type="float" office:value="0" calcext:value-type="float">
            <text:p>0</text:p>
          </table:table-cell>
          <table:table-cell table:formula="of:=IF([$'NT Chapters'.AB22]&lt;&gt;&quot;&quot;;[$'NT Verses'.R21];0)" office:value-type="float" office:value="0" calcext:value-type="float">
            <text:p>0</text:p>
          </table:table-cell>
          <table:table-cell table:formula="of:=IF([$'NT Chapters'.AC22]&lt;&gt;&quot;&quot;;[$'NT Verses'.S21];0)" office:value-type="float" office:value="0" calcext:value-type="float">
            <text:p>0</text:p>
          </table:table-cell>
          <table:table-cell table:formula="of:=IF([$'NT Chapters'.AD22]&lt;&gt;&quot;&quot;;[$'NT Verses'.T21];0)" office:value-type="float" office:value="0" calcext:value-type="float">
            <text:p>0</text:p>
          </table:table-cell>
          <table:table-cell table:formula="of:=IF([$'NT Chapters'.AE22]&lt;&gt;&quot;&quot;;[$'NT Verses'.U21];0)" office:value-type="float" office:value="0" calcext:value-type="float">
            <text:p>0</text:p>
          </table:table-cell>
          <table:table-cell table:formula="of:=IF([$'NT Chapters'.AF22]&lt;&gt;&quot;&quot;;[$'NT Verses'.V21];0)" office:value-type="float" office:value="0" calcext:value-type="float">
            <text:p>0</text:p>
          </table:table-cell>
          <table:table-cell table:formula="of:=IF([$'NT Chapters'.AG22]&lt;&gt;&quot;&quot;;[$'NT Verses'.W21];0)" office:value-type="float" office:value="0" calcext:value-type="float">
            <text:p>0</text:p>
          </table:table-cell>
          <table:table-cell table:formula="of:=IF([$'NT Chapters'.AH22]&lt;&gt;&quot;&quot;;[$'NT Verses'.X21];0)" office:value-type="float" office:value="0" calcext:value-type="float">
            <text:p>0</text:p>
          </table:table-cell>
          <table:table-cell table:formula="of:=IF([$'NT Chapters'.AI22]&lt;&gt;&quot;&quot;;[$'NT Verses'.Y21];0)" office:value-type="float" office:value="0" calcext:value-type="float">
            <text:p>0</text:p>
          </table:table-cell>
          <table:table-cell table:formula="of:=IF([$'NT Chapters'.AJ22]&lt;&gt;&quot;&quot;;[$'NT Verses'.Z21];0)" office:value-type="float" office:value="0" calcext:value-type="float">
            <text:p>0</text:p>
          </table:table-cell>
          <table:table-cell table:formula="of:=IF([$'NT Chapters'.AK22]&lt;&gt;&quot;&quot;;[$'NT Verses'.AA21];0)" office:value-type="float" office:value="0" calcext:value-type="float">
            <text:p>0</text:p>
          </table:table-cell>
          <table:table-cell table:formula="of:=IF([$'NT Chapters'.AL22]&lt;&gt;&quot;&quot;;[$'NT Verses'.AB21];0)" office:value-type="float" office:value="0" calcext:value-type="float">
            <text:p>0</text:p>
          </table:table-cell>
          <table:table-cell table:formula="of:=IF([$'NT Chapters'.AM22]&lt;&gt;&quot;&quot;;[$'NT Verses'.AC21];0)" office:value-type="float" office:value="0" calcext:value-type="float">
            <text:p>0</text:p>
          </table:table-cell>
          <table:table-cell table:formula="of:=IF([$'NT Chapters'.AN22]&lt;&gt;&quot;&quot;;[$'NT Verses'.AD21];0)" office:value-type="float" office:value="0" calcext:value-type="float">
            <text:p>0</text:p>
          </table:table-cell>
        </table:table-row>
        <table:table-row table:style-name="ro9">
          <table:table-cell table:formula="of:=[$'NT Verses'.A22]" office:value-type="string" office:string-value="1 Pierre" calcext:value-type="string">
            <text:p>1 Pierre</text:p>
          </table:table-cell>
          <table:table-cell table:formula="of:=SUM([.C22:.AD22])" office:value-type="float" office:value="0" calcext:value-type="float">
            <text:p>0</text:p>
          </table:table-cell>
          <table:table-cell table:formula="of:=IF([$'NT Chapters'.M23]&lt;&gt;&quot;&quot;;[$'NT Verses'.C22];0)" office:value-type="float" office:value="0" calcext:value-type="float">
            <text:p>0</text:p>
          </table:table-cell>
          <table:table-cell table:formula="of:=IF([$'NT Chapters'.N23]&lt;&gt;&quot;&quot;;[$'NT Verses'.D22];0)" office:value-type="float" office:value="0" calcext:value-type="float">
            <text:p>0</text:p>
          </table:table-cell>
          <table:table-cell table:formula="of:=IF([$'NT Chapters'.O23]&lt;&gt;&quot;&quot;;[$'NT Verses'.E22];0)" office:value-type="float" office:value="0" calcext:value-type="float">
            <text:p>0</text:p>
          </table:table-cell>
          <table:table-cell table:formula="of:=IF([$'NT Chapters'.P23]&lt;&gt;&quot;&quot;;[$'NT Verses'.F22];0)" office:value-type="float" office:value="0" calcext:value-type="float">
            <text:p>0</text:p>
          </table:table-cell>
          <table:table-cell table:formula="of:=IF([$'NT Chapters'.Q23]&lt;&gt;&quot;&quot;;[$'NT Verses'.G22];0)" office:value-type="float" office:value="0" calcext:value-type="float">
            <text:p>0</text:p>
          </table:table-cell>
          <table:table-cell table:formula="of:=IF([$'NT Chapters'.R23]&lt;&gt;&quot;&quot;;[$'NT Verses'.H22];0)" office:value-type="float" office:value="0" calcext:value-type="float">
            <text:p>0</text:p>
          </table:table-cell>
          <table:table-cell table:formula="of:=IF([$'NT Chapters'.S23]&lt;&gt;&quot;&quot;;[$'NT Verses'.I22];0)" office:value-type="float" office:value="0" calcext:value-type="float">
            <text:p>0</text:p>
          </table:table-cell>
          <table:table-cell table:formula="of:=IF([$'NT Chapters'.T23]&lt;&gt;&quot;&quot;;[$'NT Verses'.J22];0)" office:value-type="float" office:value="0" calcext:value-type="float">
            <text:p>0</text:p>
          </table:table-cell>
          <table:table-cell table:formula="of:=IF([$'NT Chapters'.U23]&lt;&gt;&quot;&quot;;[$'NT Verses'.K22];0)" office:value-type="float" office:value="0" calcext:value-type="float">
            <text:p>0</text:p>
          </table:table-cell>
          <table:table-cell table:formula="of:=IF([$'NT Chapters'.V23]&lt;&gt;&quot;&quot;;[$'NT Verses'.L22];0)" office:value-type="float" office:value="0" calcext:value-type="float">
            <text:p>0</text:p>
          </table:table-cell>
          <table:table-cell table:formula="of:=IF([$'NT Chapters'.W23]&lt;&gt;&quot;&quot;;[$'NT Verses'.M22];0)" office:value-type="float" office:value="0" calcext:value-type="float">
            <text:p>0</text:p>
          </table:table-cell>
          <table:table-cell table:formula="of:=IF([$'NT Chapters'.X23]&lt;&gt;&quot;&quot;;[$'NT Verses'.N22];0)" office:value-type="float" office:value="0" calcext:value-type="float">
            <text:p>0</text:p>
          </table:table-cell>
          <table:table-cell table:formula="of:=IF([$'NT Chapters'.Y23]&lt;&gt;&quot;&quot;;[$'NT Verses'.O22];0)" office:value-type="float" office:value="0" calcext:value-type="float">
            <text:p>0</text:p>
          </table:table-cell>
          <table:table-cell table:formula="of:=IF([$'NT Chapters'.Z23]&lt;&gt;&quot;&quot;;[$'NT Verses'.P22];0)" office:value-type="float" office:value="0" calcext:value-type="float">
            <text:p>0</text:p>
          </table:table-cell>
          <table:table-cell table:formula="of:=IF([$'NT Chapters'.AA23]&lt;&gt;&quot;&quot;;[$'NT Verses'.Q22];0)" office:value-type="float" office:value="0" calcext:value-type="float">
            <text:p>0</text:p>
          </table:table-cell>
          <table:table-cell table:formula="of:=IF([$'NT Chapters'.AB23]&lt;&gt;&quot;&quot;;[$'NT Verses'.R22];0)" office:value-type="float" office:value="0" calcext:value-type="float">
            <text:p>0</text:p>
          </table:table-cell>
          <table:table-cell table:formula="of:=IF([$'NT Chapters'.AC23]&lt;&gt;&quot;&quot;;[$'NT Verses'.S22];0)" office:value-type="float" office:value="0" calcext:value-type="float">
            <text:p>0</text:p>
          </table:table-cell>
          <table:table-cell table:formula="of:=IF([$'NT Chapters'.AD23]&lt;&gt;&quot;&quot;;[$'NT Verses'.T22];0)" office:value-type="float" office:value="0" calcext:value-type="float">
            <text:p>0</text:p>
          </table:table-cell>
          <table:table-cell table:formula="of:=IF([$'NT Chapters'.AE23]&lt;&gt;&quot;&quot;;[$'NT Verses'.U22];0)" office:value-type="float" office:value="0" calcext:value-type="float">
            <text:p>0</text:p>
          </table:table-cell>
          <table:table-cell table:formula="of:=IF([$'NT Chapters'.AF23]&lt;&gt;&quot;&quot;;[$'NT Verses'.V22];0)" office:value-type="float" office:value="0" calcext:value-type="float">
            <text:p>0</text:p>
          </table:table-cell>
          <table:table-cell table:formula="of:=IF([$'NT Chapters'.AG23]&lt;&gt;&quot;&quot;;[$'NT Verses'.W22];0)" office:value-type="float" office:value="0" calcext:value-type="float">
            <text:p>0</text:p>
          </table:table-cell>
          <table:table-cell table:formula="of:=IF([$'NT Chapters'.AH23]&lt;&gt;&quot;&quot;;[$'NT Verses'.X22];0)" office:value-type="float" office:value="0" calcext:value-type="float">
            <text:p>0</text:p>
          </table:table-cell>
          <table:table-cell table:formula="of:=IF([$'NT Chapters'.AI23]&lt;&gt;&quot;&quot;;[$'NT Verses'.Y22];0)" office:value-type="float" office:value="0" calcext:value-type="float">
            <text:p>0</text:p>
          </table:table-cell>
          <table:table-cell table:formula="of:=IF([$'NT Chapters'.AJ23]&lt;&gt;&quot;&quot;;[$'NT Verses'.Z22];0)" office:value-type="float" office:value="0" calcext:value-type="float">
            <text:p>0</text:p>
          </table:table-cell>
          <table:table-cell table:formula="of:=IF([$'NT Chapters'.AK23]&lt;&gt;&quot;&quot;;[$'NT Verses'.AA22];0)" office:value-type="float" office:value="0" calcext:value-type="float">
            <text:p>0</text:p>
          </table:table-cell>
          <table:table-cell table:formula="of:=IF([$'NT Chapters'.AL23]&lt;&gt;&quot;&quot;;[$'NT Verses'.AB22];0)" office:value-type="float" office:value="0" calcext:value-type="float">
            <text:p>0</text:p>
          </table:table-cell>
          <table:table-cell table:formula="of:=IF([$'NT Chapters'.AM23]&lt;&gt;&quot;&quot;;[$'NT Verses'.AC22];0)" office:value-type="float" office:value="0" calcext:value-type="float">
            <text:p>0</text:p>
          </table:table-cell>
          <table:table-cell table:formula="of:=IF([$'NT Chapters'.AN23]&lt;&gt;&quot;&quot;;[$'NT Verses'.AD22];0)" office:value-type="float" office:value="0" calcext:value-type="float">
            <text:p>0</text:p>
          </table:table-cell>
        </table:table-row>
        <table:table-row table:style-name="ro9">
          <table:table-cell table:formula="of:=[$'NT Verses'.A23]" office:value-type="string" office:string-value="2 Pierre" calcext:value-type="string">
            <text:p>2 Pierre</text:p>
          </table:table-cell>
          <table:table-cell table:formula="of:=SUM([.C23:.AD23])" office:value-type="float" office:value="0" calcext:value-type="float">
            <text:p>0</text:p>
          </table:table-cell>
          <table:table-cell table:formula="of:=IF([$'NT Chapters'.M24]&lt;&gt;&quot;&quot;;[$'NT Verses'.C23];0)" office:value-type="float" office:value="0" calcext:value-type="float">
            <text:p>0</text:p>
          </table:table-cell>
          <table:table-cell table:formula="of:=IF([$'NT Chapters'.N24]&lt;&gt;&quot;&quot;;[$'NT Verses'.D23];0)" office:value-type="float" office:value="0" calcext:value-type="float">
            <text:p>0</text:p>
          </table:table-cell>
          <table:table-cell table:formula="of:=IF([$'NT Chapters'.O24]&lt;&gt;&quot;&quot;;[$'NT Verses'.E23];0)" office:value-type="float" office:value="0" calcext:value-type="float">
            <text:p>0</text:p>
          </table:table-cell>
          <table:table-cell table:formula="of:=IF([$'NT Chapters'.P24]&lt;&gt;&quot;&quot;;[$'NT Verses'.F23];0)" office:value-type="float" office:value="0" calcext:value-type="float">
            <text:p>0</text:p>
          </table:table-cell>
          <table:table-cell table:formula="of:=IF([$'NT Chapters'.Q24]&lt;&gt;&quot;&quot;;[$'NT Verses'.G23];0)" office:value-type="float" office:value="0" calcext:value-type="float">
            <text:p>0</text:p>
          </table:table-cell>
          <table:table-cell table:formula="of:=IF([$'NT Chapters'.R24]&lt;&gt;&quot;&quot;;[$'NT Verses'.H23];0)" office:value-type="float" office:value="0" calcext:value-type="float">
            <text:p>0</text:p>
          </table:table-cell>
          <table:table-cell table:formula="of:=IF([$'NT Chapters'.S24]&lt;&gt;&quot;&quot;;[$'NT Verses'.I23];0)" office:value-type="float" office:value="0" calcext:value-type="float">
            <text:p>0</text:p>
          </table:table-cell>
          <table:table-cell table:formula="of:=IF([$'NT Chapters'.T24]&lt;&gt;&quot;&quot;;[$'NT Verses'.J23];0)" office:value-type="float" office:value="0" calcext:value-type="float">
            <text:p>0</text:p>
          </table:table-cell>
          <table:table-cell table:formula="of:=IF([$'NT Chapters'.U24]&lt;&gt;&quot;&quot;;[$'NT Verses'.K23];0)" office:value-type="float" office:value="0" calcext:value-type="float">
            <text:p>0</text:p>
          </table:table-cell>
          <table:table-cell table:formula="of:=IF([$'NT Chapters'.V24]&lt;&gt;&quot;&quot;;[$'NT Verses'.L23];0)" office:value-type="float" office:value="0" calcext:value-type="float">
            <text:p>0</text:p>
          </table:table-cell>
          <table:table-cell table:formula="of:=IF([$'NT Chapters'.W24]&lt;&gt;&quot;&quot;;[$'NT Verses'.M23];0)" office:value-type="float" office:value="0" calcext:value-type="float">
            <text:p>0</text:p>
          </table:table-cell>
          <table:table-cell table:formula="of:=IF([$'NT Chapters'.X24]&lt;&gt;&quot;&quot;;[$'NT Verses'.N23];0)" office:value-type="float" office:value="0" calcext:value-type="float">
            <text:p>0</text:p>
          </table:table-cell>
          <table:table-cell table:formula="of:=IF([$'NT Chapters'.Y24]&lt;&gt;&quot;&quot;;[$'NT Verses'.O23];0)" office:value-type="float" office:value="0" calcext:value-type="float">
            <text:p>0</text:p>
          </table:table-cell>
          <table:table-cell table:formula="of:=IF([$'NT Chapters'.Z24]&lt;&gt;&quot;&quot;;[$'NT Verses'.P23];0)" office:value-type="float" office:value="0" calcext:value-type="float">
            <text:p>0</text:p>
          </table:table-cell>
          <table:table-cell table:formula="of:=IF([$'NT Chapters'.AA24]&lt;&gt;&quot;&quot;;[$'NT Verses'.Q23];0)" office:value-type="float" office:value="0" calcext:value-type="float">
            <text:p>0</text:p>
          </table:table-cell>
          <table:table-cell table:formula="of:=IF([$'NT Chapters'.AB24]&lt;&gt;&quot;&quot;;[$'NT Verses'.R23];0)" office:value-type="float" office:value="0" calcext:value-type="float">
            <text:p>0</text:p>
          </table:table-cell>
          <table:table-cell table:formula="of:=IF([$'NT Chapters'.AC24]&lt;&gt;&quot;&quot;;[$'NT Verses'.S23];0)" office:value-type="float" office:value="0" calcext:value-type="float">
            <text:p>0</text:p>
          </table:table-cell>
          <table:table-cell table:formula="of:=IF([$'NT Chapters'.AD24]&lt;&gt;&quot;&quot;;[$'NT Verses'.T23];0)" office:value-type="float" office:value="0" calcext:value-type="float">
            <text:p>0</text:p>
          </table:table-cell>
          <table:table-cell table:formula="of:=IF([$'NT Chapters'.AE24]&lt;&gt;&quot;&quot;;[$'NT Verses'.U23];0)" office:value-type="float" office:value="0" calcext:value-type="float">
            <text:p>0</text:p>
          </table:table-cell>
          <table:table-cell table:formula="of:=IF([$'NT Chapters'.AF24]&lt;&gt;&quot;&quot;;[$'NT Verses'.V23];0)" office:value-type="float" office:value="0" calcext:value-type="float">
            <text:p>0</text:p>
          </table:table-cell>
          <table:table-cell table:formula="of:=IF([$'NT Chapters'.AG24]&lt;&gt;&quot;&quot;;[$'NT Verses'.W23];0)" office:value-type="float" office:value="0" calcext:value-type="float">
            <text:p>0</text:p>
          </table:table-cell>
          <table:table-cell table:formula="of:=IF([$'NT Chapters'.AH24]&lt;&gt;&quot;&quot;;[$'NT Verses'.X23];0)" office:value-type="float" office:value="0" calcext:value-type="float">
            <text:p>0</text:p>
          </table:table-cell>
          <table:table-cell table:formula="of:=IF([$'NT Chapters'.AI24]&lt;&gt;&quot;&quot;;[$'NT Verses'.Y23];0)" office:value-type="float" office:value="0" calcext:value-type="float">
            <text:p>0</text:p>
          </table:table-cell>
          <table:table-cell table:formula="of:=IF([$'NT Chapters'.AJ24]&lt;&gt;&quot;&quot;;[$'NT Verses'.Z23];0)" office:value-type="float" office:value="0" calcext:value-type="float">
            <text:p>0</text:p>
          </table:table-cell>
          <table:table-cell table:formula="of:=IF([$'NT Chapters'.AK24]&lt;&gt;&quot;&quot;;[$'NT Verses'.AA23];0)" office:value-type="float" office:value="0" calcext:value-type="float">
            <text:p>0</text:p>
          </table:table-cell>
          <table:table-cell table:formula="of:=IF([$'NT Chapters'.AL24]&lt;&gt;&quot;&quot;;[$'NT Verses'.AB23];0)" office:value-type="float" office:value="0" calcext:value-type="float">
            <text:p>0</text:p>
          </table:table-cell>
          <table:table-cell table:formula="of:=IF([$'NT Chapters'.AM24]&lt;&gt;&quot;&quot;;[$'NT Verses'.AC23];0)" office:value-type="float" office:value="0" calcext:value-type="float">
            <text:p>0</text:p>
          </table:table-cell>
          <table:table-cell table:formula="of:=IF([$'NT Chapters'.AN24]&lt;&gt;&quot;&quot;;[$'NT Verses'.AD23];0)" office:value-type="float" office:value="0" calcext:value-type="float">
            <text:p>0</text:p>
          </table:table-cell>
        </table:table-row>
        <table:table-row table:style-name="ro9">
          <table:table-cell table:formula="of:=[$'NT Verses'.A24]" office:value-type="string" office:string-value="1 Jean" calcext:value-type="string">
            <text:p>1 Jean</text:p>
          </table:table-cell>
          <table:table-cell table:formula="of:=SUM([.C24:.AD24])" office:value-type="float" office:value="0" calcext:value-type="float">
            <text:p>0</text:p>
          </table:table-cell>
          <table:table-cell table:formula="of:=IF([$'NT Chapters'.M25]&lt;&gt;&quot;&quot;;[$'NT Verses'.C24];0)" office:value-type="float" office:value="0" calcext:value-type="float">
            <text:p>0</text:p>
          </table:table-cell>
          <table:table-cell table:formula="of:=IF([$'NT Chapters'.N25]&lt;&gt;&quot;&quot;;[$'NT Verses'.D24];0)" office:value-type="float" office:value="0" calcext:value-type="float">
            <text:p>0</text:p>
          </table:table-cell>
          <table:table-cell table:formula="of:=IF([$'NT Chapters'.O25]&lt;&gt;&quot;&quot;;[$'NT Verses'.E24];0)" office:value-type="float" office:value="0" calcext:value-type="float">
            <text:p>0</text:p>
          </table:table-cell>
          <table:table-cell table:formula="of:=IF([$'NT Chapters'.P25]&lt;&gt;&quot;&quot;;[$'NT Verses'.F24];0)" office:value-type="float" office:value="0" calcext:value-type="float">
            <text:p>0</text:p>
          </table:table-cell>
          <table:table-cell table:formula="of:=IF([$'NT Chapters'.Q25]&lt;&gt;&quot;&quot;;[$'NT Verses'.G24];0)" office:value-type="float" office:value="0" calcext:value-type="float">
            <text:p>0</text:p>
          </table:table-cell>
          <table:table-cell table:formula="of:=IF([$'NT Chapters'.R25]&lt;&gt;&quot;&quot;;[$'NT Verses'.H24];0)" office:value-type="float" office:value="0" calcext:value-type="float">
            <text:p>0</text:p>
          </table:table-cell>
          <table:table-cell table:formula="of:=IF([$'NT Chapters'.S25]&lt;&gt;&quot;&quot;;[$'NT Verses'.I24];0)" office:value-type="float" office:value="0" calcext:value-type="float">
            <text:p>0</text:p>
          </table:table-cell>
          <table:table-cell table:formula="of:=IF([$'NT Chapters'.T25]&lt;&gt;&quot;&quot;;[$'NT Verses'.J24];0)" office:value-type="float" office:value="0" calcext:value-type="float">
            <text:p>0</text:p>
          </table:table-cell>
          <table:table-cell table:formula="of:=IF([$'NT Chapters'.U25]&lt;&gt;&quot;&quot;;[$'NT Verses'.K24];0)" office:value-type="float" office:value="0" calcext:value-type="float">
            <text:p>0</text:p>
          </table:table-cell>
          <table:table-cell table:formula="of:=IF([$'NT Chapters'.V25]&lt;&gt;&quot;&quot;;[$'NT Verses'.L24];0)" office:value-type="float" office:value="0" calcext:value-type="float">
            <text:p>0</text:p>
          </table:table-cell>
          <table:table-cell table:formula="of:=IF([$'NT Chapters'.W25]&lt;&gt;&quot;&quot;;[$'NT Verses'.M24];0)" office:value-type="float" office:value="0" calcext:value-type="float">
            <text:p>0</text:p>
          </table:table-cell>
          <table:table-cell table:formula="of:=IF([$'NT Chapters'.X25]&lt;&gt;&quot;&quot;;[$'NT Verses'.N24];0)" office:value-type="float" office:value="0" calcext:value-type="float">
            <text:p>0</text:p>
          </table:table-cell>
          <table:table-cell table:formula="of:=IF([$'NT Chapters'.Y25]&lt;&gt;&quot;&quot;;[$'NT Verses'.O24];0)" office:value-type="float" office:value="0" calcext:value-type="float">
            <text:p>0</text:p>
          </table:table-cell>
          <table:table-cell table:formula="of:=IF([$'NT Chapters'.Z25]&lt;&gt;&quot;&quot;;[$'NT Verses'.P24];0)" office:value-type="float" office:value="0" calcext:value-type="float">
            <text:p>0</text:p>
          </table:table-cell>
          <table:table-cell table:formula="of:=IF([$'NT Chapters'.AA25]&lt;&gt;&quot;&quot;;[$'NT Verses'.Q24];0)" office:value-type="float" office:value="0" calcext:value-type="float">
            <text:p>0</text:p>
          </table:table-cell>
          <table:table-cell table:formula="of:=IF([$'NT Chapters'.AB25]&lt;&gt;&quot;&quot;;[$'NT Verses'.R24];0)" office:value-type="float" office:value="0" calcext:value-type="float">
            <text:p>0</text:p>
          </table:table-cell>
          <table:table-cell table:formula="of:=IF([$'NT Chapters'.AC25]&lt;&gt;&quot;&quot;;[$'NT Verses'.S24];0)" office:value-type="float" office:value="0" calcext:value-type="float">
            <text:p>0</text:p>
          </table:table-cell>
          <table:table-cell table:formula="of:=IF([$'NT Chapters'.AD25]&lt;&gt;&quot;&quot;;[$'NT Verses'.T24];0)" office:value-type="float" office:value="0" calcext:value-type="float">
            <text:p>0</text:p>
          </table:table-cell>
          <table:table-cell table:formula="of:=IF([$'NT Chapters'.AE25]&lt;&gt;&quot;&quot;;[$'NT Verses'.U24];0)" office:value-type="float" office:value="0" calcext:value-type="float">
            <text:p>0</text:p>
          </table:table-cell>
          <table:table-cell table:formula="of:=IF([$'NT Chapters'.AF25]&lt;&gt;&quot;&quot;;[$'NT Verses'.V24];0)" office:value-type="float" office:value="0" calcext:value-type="float">
            <text:p>0</text:p>
          </table:table-cell>
          <table:table-cell table:formula="of:=IF([$'NT Chapters'.AG25]&lt;&gt;&quot;&quot;;[$'NT Verses'.W24];0)" office:value-type="float" office:value="0" calcext:value-type="float">
            <text:p>0</text:p>
          </table:table-cell>
          <table:table-cell table:formula="of:=IF([$'NT Chapters'.AH25]&lt;&gt;&quot;&quot;;[$'NT Verses'.X24];0)" office:value-type="float" office:value="0" calcext:value-type="float">
            <text:p>0</text:p>
          </table:table-cell>
          <table:table-cell table:formula="of:=IF([$'NT Chapters'.AI25]&lt;&gt;&quot;&quot;;[$'NT Verses'.Y24];0)" office:value-type="float" office:value="0" calcext:value-type="float">
            <text:p>0</text:p>
          </table:table-cell>
          <table:table-cell table:formula="of:=IF([$'NT Chapters'.AJ25]&lt;&gt;&quot;&quot;;[$'NT Verses'.Z24];0)" office:value-type="float" office:value="0" calcext:value-type="float">
            <text:p>0</text:p>
          </table:table-cell>
          <table:table-cell table:formula="of:=IF([$'NT Chapters'.AK25]&lt;&gt;&quot;&quot;;[$'NT Verses'.AA24];0)" office:value-type="float" office:value="0" calcext:value-type="float">
            <text:p>0</text:p>
          </table:table-cell>
          <table:table-cell table:formula="of:=IF([$'NT Chapters'.AL25]&lt;&gt;&quot;&quot;;[$'NT Verses'.AB24];0)" office:value-type="float" office:value="0" calcext:value-type="float">
            <text:p>0</text:p>
          </table:table-cell>
          <table:table-cell table:formula="of:=IF([$'NT Chapters'.AM25]&lt;&gt;&quot;&quot;;[$'NT Verses'.AC24];0)" office:value-type="float" office:value="0" calcext:value-type="float">
            <text:p>0</text:p>
          </table:table-cell>
          <table:table-cell table:formula="of:=IF([$'NT Chapters'.AN25]&lt;&gt;&quot;&quot;;[$'NT Verses'.AD24];0)" office:value-type="float" office:value="0" calcext:value-type="float">
            <text:p>0</text:p>
          </table:table-cell>
        </table:table-row>
        <table:table-row table:style-name="ro9">
          <table:table-cell table:formula="of:=[$'NT Verses'.A25]" office:value-type="string" office:string-value="2 Jean" calcext:value-type="string">
            <text:p>2 Jean</text:p>
          </table:table-cell>
          <table:table-cell table:formula="of:=SUM([.C25:.AD25])" office:value-type="float" office:value="0" calcext:value-type="float">
            <text:p>0</text:p>
          </table:table-cell>
          <table:table-cell table:formula="of:=IF([$'NT Chapters'.M26]&lt;&gt;&quot;&quot;;[$'NT Verses'.C25];0)" office:value-type="float" office:value="0" calcext:value-type="float">
            <text:p>0</text:p>
          </table:table-cell>
          <table:table-cell table:formula="of:=IF([$'NT Chapters'.N26]&lt;&gt;&quot;&quot;;[$'NT Verses'.D25];0)" office:value-type="float" office:value="0" calcext:value-type="float">
            <text:p>0</text:p>
          </table:table-cell>
          <table:table-cell table:formula="of:=IF([$'NT Chapters'.O26]&lt;&gt;&quot;&quot;;[$'NT Verses'.E25];0)" office:value-type="float" office:value="0" calcext:value-type="float">
            <text:p>0</text:p>
          </table:table-cell>
          <table:table-cell table:formula="of:=IF([$'NT Chapters'.P26]&lt;&gt;&quot;&quot;;[$'NT Verses'.F25];0)" office:value-type="float" office:value="0" calcext:value-type="float">
            <text:p>0</text:p>
          </table:table-cell>
          <table:table-cell table:formula="of:=IF([$'NT Chapters'.Q26]&lt;&gt;&quot;&quot;;[$'NT Verses'.G25];0)" office:value-type="float" office:value="0" calcext:value-type="float">
            <text:p>0</text:p>
          </table:table-cell>
          <table:table-cell table:formula="of:=IF([$'NT Chapters'.R26]&lt;&gt;&quot;&quot;;[$'NT Verses'.H25];0)" office:value-type="float" office:value="0" calcext:value-type="float">
            <text:p>0</text:p>
          </table:table-cell>
          <table:table-cell table:formula="of:=IF([$'NT Chapters'.S26]&lt;&gt;&quot;&quot;;[$'NT Verses'.I25];0)" office:value-type="float" office:value="0" calcext:value-type="float">
            <text:p>0</text:p>
          </table:table-cell>
          <table:table-cell table:formula="of:=IF([$'NT Chapters'.T26]&lt;&gt;&quot;&quot;;[$'NT Verses'.J25];0)" office:value-type="float" office:value="0" calcext:value-type="float">
            <text:p>0</text:p>
          </table:table-cell>
          <table:table-cell table:formula="of:=IF([$'NT Chapters'.U26]&lt;&gt;&quot;&quot;;[$'NT Verses'.K25];0)" office:value-type="float" office:value="0" calcext:value-type="float">
            <text:p>0</text:p>
          </table:table-cell>
          <table:table-cell table:formula="of:=IF([$'NT Chapters'.V26]&lt;&gt;&quot;&quot;;[$'NT Verses'.L25];0)" office:value-type="float" office:value="0" calcext:value-type="float">
            <text:p>0</text:p>
          </table:table-cell>
          <table:table-cell table:formula="of:=IF([$'NT Chapters'.W26]&lt;&gt;&quot;&quot;;[$'NT Verses'.M25];0)" office:value-type="float" office:value="0" calcext:value-type="float">
            <text:p>0</text:p>
          </table:table-cell>
          <table:table-cell table:formula="of:=IF([$'NT Chapters'.X26]&lt;&gt;&quot;&quot;;[$'NT Verses'.N25];0)" office:value-type="float" office:value="0" calcext:value-type="float">
            <text:p>0</text:p>
          </table:table-cell>
          <table:table-cell table:formula="of:=IF([$'NT Chapters'.Y26]&lt;&gt;&quot;&quot;;[$'NT Verses'.O25];0)" office:value-type="float" office:value="0" calcext:value-type="float">
            <text:p>0</text:p>
          </table:table-cell>
          <table:table-cell table:formula="of:=IF([$'NT Chapters'.Z26]&lt;&gt;&quot;&quot;;[$'NT Verses'.P25];0)" office:value-type="float" office:value="0" calcext:value-type="float">
            <text:p>0</text:p>
          </table:table-cell>
          <table:table-cell table:formula="of:=IF([$'NT Chapters'.AA26]&lt;&gt;&quot;&quot;;[$'NT Verses'.Q25];0)" office:value-type="float" office:value="0" calcext:value-type="float">
            <text:p>0</text:p>
          </table:table-cell>
          <table:table-cell table:formula="of:=IF([$'NT Chapters'.AB26]&lt;&gt;&quot;&quot;;[$'NT Verses'.R25];0)" office:value-type="float" office:value="0" calcext:value-type="float">
            <text:p>0</text:p>
          </table:table-cell>
          <table:table-cell table:formula="of:=IF([$'NT Chapters'.AC26]&lt;&gt;&quot;&quot;;[$'NT Verses'.S25];0)" office:value-type="float" office:value="0" calcext:value-type="float">
            <text:p>0</text:p>
          </table:table-cell>
          <table:table-cell table:formula="of:=IF([$'NT Chapters'.AD26]&lt;&gt;&quot;&quot;;[$'NT Verses'.T25];0)" office:value-type="float" office:value="0" calcext:value-type="float">
            <text:p>0</text:p>
          </table:table-cell>
          <table:table-cell table:formula="of:=IF([$'NT Chapters'.AE26]&lt;&gt;&quot;&quot;;[$'NT Verses'.U25];0)" office:value-type="float" office:value="0" calcext:value-type="float">
            <text:p>0</text:p>
          </table:table-cell>
          <table:table-cell table:formula="of:=IF([$'NT Chapters'.AF26]&lt;&gt;&quot;&quot;;[$'NT Verses'.V25];0)" office:value-type="float" office:value="0" calcext:value-type="float">
            <text:p>0</text:p>
          </table:table-cell>
          <table:table-cell table:formula="of:=IF([$'NT Chapters'.AG26]&lt;&gt;&quot;&quot;;[$'NT Verses'.W25];0)" office:value-type="float" office:value="0" calcext:value-type="float">
            <text:p>0</text:p>
          </table:table-cell>
          <table:table-cell table:formula="of:=IF([$'NT Chapters'.AH26]&lt;&gt;&quot;&quot;;[$'NT Verses'.X25];0)" office:value-type="float" office:value="0" calcext:value-type="float">
            <text:p>0</text:p>
          </table:table-cell>
          <table:table-cell table:formula="of:=IF([$'NT Chapters'.AI26]&lt;&gt;&quot;&quot;;[$'NT Verses'.Y25];0)" office:value-type="float" office:value="0" calcext:value-type="float">
            <text:p>0</text:p>
          </table:table-cell>
          <table:table-cell table:formula="of:=IF([$'NT Chapters'.AJ26]&lt;&gt;&quot;&quot;;[$'NT Verses'.Z25];0)" office:value-type="float" office:value="0" calcext:value-type="float">
            <text:p>0</text:p>
          </table:table-cell>
          <table:table-cell table:formula="of:=IF([$'NT Chapters'.AK26]&lt;&gt;&quot;&quot;;[$'NT Verses'.AA25];0)" office:value-type="float" office:value="0" calcext:value-type="float">
            <text:p>0</text:p>
          </table:table-cell>
          <table:table-cell table:formula="of:=IF([$'NT Chapters'.AL26]&lt;&gt;&quot;&quot;;[$'NT Verses'.AB25];0)" office:value-type="float" office:value="0" calcext:value-type="float">
            <text:p>0</text:p>
          </table:table-cell>
          <table:table-cell table:formula="of:=IF([$'NT Chapters'.AM26]&lt;&gt;&quot;&quot;;[$'NT Verses'.AC25];0)" office:value-type="float" office:value="0" calcext:value-type="float">
            <text:p>0</text:p>
          </table:table-cell>
          <table:table-cell table:formula="of:=IF([$'NT Chapters'.AN26]&lt;&gt;&quot;&quot;;[$'NT Verses'.AD25];0)" office:value-type="float" office:value="0" calcext:value-type="float">
            <text:p>0</text:p>
          </table:table-cell>
        </table:table-row>
        <table:table-row table:style-name="ro9">
          <table:table-cell table:formula="of:=[$'NT Verses'.A26]" office:value-type="string" office:string-value="3 Jean" calcext:value-type="string">
            <text:p>3 Jean</text:p>
          </table:table-cell>
          <table:table-cell table:formula="of:=SUM([.C26:.AD26])" office:value-type="float" office:value="0" calcext:value-type="float">
            <text:p>0</text:p>
          </table:table-cell>
          <table:table-cell table:formula="of:=IF([$'NT Chapters'.M27]&lt;&gt;&quot;&quot;;[$'NT Verses'.C26];0)" office:value-type="float" office:value="0" calcext:value-type="float">
            <text:p>0</text:p>
          </table:table-cell>
          <table:table-cell table:formula="of:=IF([$'NT Chapters'.N27]&lt;&gt;&quot;&quot;;[$'NT Verses'.D26];0)" office:value-type="float" office:value="0" calcext:value-type="float">
            <text:p>0</text:p>
          </table:table-cell>
          <table:table-cell table:formula="of:=IF([$'NT Chapters'.O27]&lt;&gt;&quot;&quot;;[$'NT Verses'.E26];0)" office:value-type="float" office:value="0" calcext:value-type="float">
            <text:p>0</text:p>
          </table:table-cell>
          <table:table-cell table:formula="of:=IF([$'NT Chapters'.P27]&lt;&gt;&quot;&quot;;[$'NT Verses'.F26];0)" office:value-type="float" office:value="0" calcext:value-type="float">
            <text:p>0</text:p>
          </table:table-cell>
          <table:table-cell table:formula="of:=IF([$'NT Chapters'.Q27]&lt;&gt;&quot;&quot;;[$'NT Verses'.G26];0)" office:value-type="float" office:value="0" calcext:value-type="float">
            <text:p>0</text:p>
          </table:table-cell>
          <table:table-cell table:formula="of:=IF([$'NT Chapters'.R27]&lt;&gt;&quot;&quot;;[$'NT Verses'.H26];0)" office:value-type="float" office:value="0" calcext:value-type="float">
            <text:p>0</text:p>
          </table:table-cell>
          <table:table-cell table:formula="of:=IF([$'NT Chapters'.S27]&lt;&gt;&quot;&quot;;[$'NT Verses'.I26];0)" office:value-type="float" office:value="0" calcext:value-type="float">
            <text:p>0</text:p>
          </table:table-cell>
          <table:table-cell table:formula="of:=IF([$'NT Chapters'.T27]&lt;&gt;&quot;&quot;;[$'NT Verses'.J26];0)" office:value-type="float" office:value="0" calcext:value-type="float">
            <text:p>0</text:p>
          </table:table-cell>
          <table:table-cell table:formula="of:=IF([$'NT Chapters'.U27]&lt;&gt;&quot;&quot;;[$'NT Verses'.K26];0)" office:value-type="float" office:value="0" calcext:value-type="float">
            <text:p>0</text:p>
          </table:table-cell>
          <table:table-cell table:formula="of:=IF([$'NT Chapters'.V27]&lt;&gt;&quot;&quot;;[$'NT Verses'.L26];0)" office:value-type="float" office:value="0" calcext:value-type="float">
            <text:p>0</text:p>
          </table:table-cell>
          <table:table-cell table:formula="of:=IF([$'NT Chapters'.W27]&lt;&gt;&quot;&quot;;[$'NT Verses'.M26];0)" office:value-type="float" office:value="0" calcext:value-type="float">
            <text:p>0</text:p>
          </table:table-cell>
          <table:table-cell table:formula="of:=IF([$'NT Chapters'.X27]&lt;&gt;&quot;&quot;;[$'NT Verses'.N26];0)" office:value-type="float" office:value="0" calcext:value-type="float">
            <text:p>0</text:p>
          </table:table-cell>
          <table:table-cell table:formula="of:=IF([$'NT Chapters'.Y27]&lt;&gt;&quot;&quot;;[$'NT Verses'.O26];0)" office:value-type="float" office:value="0" calcext:value-type="float">
            <text:p>0</text:p>
          </table:table-cell>
          <table:table-cell table:formula="of:=IF([$'NT Chapters'.Z27]&lt;&gt;&quot;&quot;;[$'NT Verses'.P26];0)" office:value-type="float" office:value="0" calcext:value-type="float">
            <text:p>0</text:p>
          </table:table-cell>
          <table:table-cell table:formula="of:=IF([$'NT Chapters'.AA27]&lt;&gt;&quot;&quot;;[$'NT Verses'.Q26];0)" office:value-type="float" office:value="0" calcext:value-type="float">
            <text:p>0</text:p>
          </table:table-cell>
          <table:table-cell table:formula="of:=IF([$'NT Chapters'.AB27]&lt;&gt;&quot;&quot;;[$'NT Verses'.R26];0)" office:value-type="float" office:value="0" calcext:value-type="float">
            <text:p>0</text:p>
          </table:table-cell>
          <table:table-cell table:formula="of:=IF([$'NT Chapters'.AC27]&lt;&gt;&quot;&quot;;[$'NT Verses'.S26];0)" office:value-type="float" office:value="0" calcext:value-type="float">
            <text:p>0</text:p>
          </table:table-cell>
          <table:table-cell table:formula="of:=IF([$'NT Chapters'.AD27]&lt;&gt;&quot;&quot;;[$'NT Verses'.T26];0)" office:value-type="float" office:value="0" calcext:value-type="float">
            <text:p>0</text:p>
          </table:table-cell>
          <table:table-cell table:formula="of:=IF([$'NT Chapters'.AE27]&lt;&gt;&quot;&quot;;[$'NT Verses'.U26];0)" office:value-type="float" office:value="0" calcext:value-type="float">
            <text:p>0</text:p>
          </table:table-cell>
          <table:table-cell table:formula="of:=IF([$'NT Chapters'.AF27]&lt;&gt;&quot;&quot;;[$'NT Verses'.V26];0)" office:value-type="float" office:value="0" calcext:value-type="float">
            <text:p>0</text:p>
          </table:table-cell>
          <table:table-cell table:formula="of:=IF([$'NT Chapters'.AG27]&lt;&gt;&quot;&quot;;[$'NT Verses'.W26];0)" office:value-type="float" office:value="0" calcext:value-type="float">
            <text:p>0</text:p>
          </table:table-cell>
          <table:table-cell table:formula="of:=IF([$'NT Chapters'.AH27]&lt;&gt;&quot;&quot;;[$'NT Verses'.X26];0)" office:value-type="float" office:value="0" calcext:value-type="float">
            <text:p>0</text:p>
          </table:table-cell>
          <table:table-cell table:formula="of:=IF([$'NT Chapters'.AI27]&lt;&gt;&quot;&quot;;[$'NT Verses'.Y26];0)" office:value-type="float" office:value="0" calcext:value-type="float">
            <text:p>0</text:p>
          </table:table-cell>
          <table:table-cell table:formula="of:=IF([$'NT Chapters'.AJ27]&lt;&gt;&quot;&quot;;[$'NT Verses'.Z26];0)" office:value-type="float" office:value="0" calcext:value-type="float">
            <text:p>0</text:p>
          </table:table-cell>
          <table:table-cell table:formula="of:=IF([$'NT Chapters'.AK27]&lt;&gt;&quot;&quot;;[$'NT Verses'.AA26];0)" office:value-type="float" office:value="0" calcext:value-type="float">
            <text:p>0</text:p>
          </table:table-cell>
          <table:table-cell table:formula="of:=IF([$'NT Chapters'.AL27]&lt;&gt;&quot;&quot;;[$'NT Verses'.AB26];0)" office:value-type="float" office:value="0" calcext:value-type="float">
            <text:p>0</text:p>
          </table:table-cell>
          <table:table-cell table:formula="of:=IF([$'NT Chapters'.AM27]&lt;&gt;&quot;&quot;;[$'NT Verses'.AC26];0)" office:value-type="float" office:value="0" calcext:value-type="float">
            <text:p>0</text:p>
          </table:table-cell>
          <table:table-cell table:formula="of:=IF([$'NT Chapters'.AN27]&lt;&gt;&quot;&quot;;[$'NT Verses'.AD26];0)" office:value-type="float" office:value="0" calcext:value-type="float">
            <text:p>0</text:p>
          </table:table-cell>
        </table:table-row>
        <table:table-row table:style-name="ro9">
          <table:table-cell table:formula="of:=[$'NT Verses'.A27]" office:value-type="string" office:string-value="Jude" calcext:value-type="string">
            <text:p>Jude</text:p>
          </table:table-cell>
          <table:table-cell table:formula="of:=SUM([.C27:.AD27])" office:value-type="float" office:value="0" calcext:value-type="float">
            <text:p>0</text:p>
          </table:table-cell>
          <table:table-cell table:formula="of:=IF([$'NT Chapters'.M28]&lt;&gt;&quot;&quot;;[$'NT Verses'.C27];0)" office:value-type="float" office:value="0" calcext:value-type="float">
            <text:p>0</text:p>
          </table:table-cell>
          <table:table-cell table:formula="of:=IF([$'NT Chapters'.N28]&lt;&gt;&quot;&quot;;[$'NT Verses'.D27];0)" office:value-type="float" office:value="0" calcext:value-type="float">
            <text:p>0</text:p>
          </table:table-cell>
          <table:table-cell table:formula="of:=IF([$'NT Chapters'.O28]&lt;&gt;&quot;&quot;;[$'NT Verses'.E27];0)" office:value-type="float" office:value="0" calcext:value-type="float">
            <text:p>0</text:p>
          </table:table-cell>
          <table:table-cell table:formula="of:=IF([$'NT Chapters'.P28]&lt;&gt;&quot;&quot;;[$'NT Verses'.F27];0)" office:value-type="float" office:value="0" calcext:value-type="float">
            <text:p>0</text:p>
          </table:table-cell>
          <table:table-cell table:formula="of:=IF([$'NT Chapters'.Q28]&lt;&gt;&quot;&quot;;[$'NT Verses'.G27];0)" office:value-type="float" office:value="0" calcext:value-type="float">
            <text:p>0</text:p>
          </table:table-cell>
          <table:table-cell table:formula="of:=IF([$'NT Chapters'.R28]&lt;&gt;&quot;&quot;;[$'NT Verses'.H27];0)" office:value-type="float" office:value="0" calcext:value-type="float">
            <text:p>0</text:p>
          </table:table-cell>
          <table:table-cell table:formula="of:=IF([$'NT Chapters'.S28]&lt;&gt;&quot;&quot;;[$'NT Verses'.I27];0)" office:value-type="float" office:value="0" calcext:value-type="float">
            <text:p>0</text:p>
          </table:table-cell>
          <table:table-cell table:formula="of:=IF([$'NT Chapters'.T28]&lt;&gt;&quot;&quot;;[$'NT Verses'.J27];0)" office:value-type="float" office:value="0" calcext:value-type="float">
            <text:p>0</text:p>
          </table:table-cell>
          <table:table-cell table:formula="of:=IF([$'NT Chapters'.U28]&lt;&gt;&quot;&quot;;[$'NT Verses'.K27];0)" office:value-type="float" office:value="0" calcext:value-type="float">
            <text:p>0</text:p>
          </table:table-cell>
          <table:table-cell table:formula="of:=IF([$'NT Chapters'.V28]&lt;&gt;&quot;&quot;;[$'NT Verses'.L27];0)" office:value-type="float" office:value="0" calcext:value-type="float">
            <text:p>0</text:p>
          </table:table-cell>
          <table:table-cell table:formula="of:=IF([$'NT Chapters'.W28]&lt;&gt;&quot;&quot;;[$'NT Verses'.M27];0)" office:value-type="float" office:value="0" calcext:value-type="float">
            <text:p>0</text:p>
          </table:table-cell>
          <table:table-cell table:formula="of:=IF([$'NT Chapters'.X28]&lt;&gt;&quot;&quot;;[$'NT Verses'.N27];0)" office:value-type="float" office:value="0" calcext:value-type="float">
            <text:p>0</text:p>
          </table:table-cell>
          <table:table-cell table:formula="of:=IF([$'NT Chapters'.Y28]&lt;&gt;&quot;&quot;;[$'NT Verses'.O27];0)" office:value-type="float" office:value="0" calcext:value-type="float">
            <text:p>0</text:p>
          </table:table-cell>
          <table:table-cell table:formula="of:=IF([$'NT Chapters'.Z28]&lt;&gt;&quot;&quot;;[$'NT Verses'.P27];0)" office:value-type="float" office:value="0" calcext:value-type="float">
            <text:p>0</text:p>
          </table:table-cell>
          <table:table-cell table:formula="of:=IF([$'NT Chapters'.AA28]&lt;&gt;&quot;&quot;;[$'NT Verses'.Q27];0)" office:value-type="float" office:value="0" calcext:value-type="float">
            <text:p>0</text:p>
          </table:table-cell>
          <table:table-cell table:formula="of:=IF([$'NT Chapters'.AB28]&lt;&gt;&quot;&quot;;[$'NT Verses'.R27];0)" office:value-type="float" office:value="0" calcext:value-type="float">
            <text:p>0</text:p>
          </table:table-cell>
          <table:table-cell table:formula="of:=IF([$'NT Chapters'.AC28]&lt;&gt;&quot;&quot;;[$'NT Verses'.S27];0)" office:value-type="float" office:value="0" calcext:value-type="float">
            <text:p>0</text:p>
          </table:table-cell>
          <table:table-cell table:formula="of:=IF([$'NT Chapters'.AD28]&lt;&gt;&quot;&quot;;[$'NT Verses'.T27];0)" office:value-type="float" office:value="0" calcext:value-type="float">
            <text:p>0</text:p>
          </table:table-cell>
          <table:table-cell table:formula="of:=IF([$'NT Chapters'.AE28]&lt;&gt;&quot;&quot;;[$'NT Verses'.U27];0)" office:value-type="float" office:value="0" calcext:value-type="float">
            <text:p>0</text:p>
          </table:table-cell>
          <table:table-cell table:formula="of:=IF([$'NT Chapters'.AF28]&lt;&gt;&quot;&quot;;[$'NT Verses'.V27];0)" office:value-type="float" office:value="0" calcext:value-type="float">
            <text:p>0</text:p>
          </table:table-cell>
          <table:table-cell table:formula="of:=IF([$'NT Chapters'.AG28]&lt;&gt;&quot;&quot;;[$'NT Verses'.W27];0)" office:value-type="float" office:value="0" calcext:value-type="float">
            <text:p>0</text:p>
          </table:table-cell>
          <table:table-cell table:formula="of:=IF([$'NT Chapters'.AH28]&lt;&gt;&quot;&quot;;[$'NT Verses'.X27];0)" office:value-type="float" office:value="0" calcext:value-type="float">
            <text:p>0</text:p>
          </table:table-cell>
          <table:table-cell table:formula="of:=IF([$'NT Chapters'.AI28]&lt;&gt;&quot;&quot;;[$'NT Verses'.Y27];0)" office:value-type="float" office:value="0" calcext:value-type="float">
            <text:p>0</text:p>
          </table:table-cell>
          <table:table-cell table:formula="of:=IF([$'NT Chapters'.AJ28]&lt;&gt;&quot;&quot;;[$'NT Verses'.Z27];0)" office:value-type="float" office:value="0" calcext:value-type="float">
            <text:p>0</text:p>
          </table:table-cell>
          <table:table-cell table:formula="of:=IF([$'NT Chapters'.AK28]&lt;&gt;&quot;&quot;;[$'NT Verses'.AA27];0)" office:value-type="float" office:value="0" calcext:value-type="float">
            <text:p>0</text:p>
          </table:table-cell>
          <table:table-cell table:formula="of:=IF([$'NT Chapters'.AL28]&lt;&gt;&quot;&quot;;[$'NT Verses'.AB27];0)" office:value-type="float" office:value="0" calcext:value-type="float">
            <text:p>0</text:p>
          </table:table-cell>
          <table:table-cell table:formula="of:=IF([$'NT Chapters'.AM28]&lt;&gt;&quot;&quot;;[$'NT Verses'.AC27];0)" office:value-type="float" office:value="0" calcext:value-type="float">
            <text:p>0</text:p>
          </table:table-cell>
          <table:table-cell table:formula="of:=IF([$'NT Chapters'.AN28]&lt;&gt;&quot;&quot;;[$'NT Verses'.AD27];0)" office:value-type="float" office:value="0" calcext:value-type="float">
            <text:p>0</text:p>
          </table:table-cell>
        </table:table-row>
        <table:table-row table:style-name="ro9">
          <table:table-cell table:formula="of:=[$'NT Verses'.A28]" office:value-type="string" office:string-value="Apocolypse" calcext:value-type="string">
            <text:p>Apocolypse</text:p>
          </table:table-cell>
          <table:table-cell table:formula="of:=SUM([.C28:.AD28])" office:value-type="float" office:value="0" calcext:value-type="float">
            <text:p>0</text:p>
          </table:table-cell>
          <table:table-cell table:formula="of:=IF([$'NT Chapters'.M29]&lt;&gt;&quot;&quot;;[$'NT Verses'.C28];0)" office:value-type="float" office:value="0" calcext:value-type="float">
            <text:p>0</text:p>
          </table:table-cell>
          <table:table-cell table:formula="of:=IF([$'NT Chapters'.N29]&lt;&gt;&quot;&quot;;[$'NT Verses'.D28];0)" office:value-type="float" office:value="0" calcext:value-type="float">
            <text:p>0</text:p>
          </table:table-cell>
          <table:table-cell table:formula="of:=IF([$'NT Chapters'.O29]&lt;&gt;&quot;&quot;;[$'NT Verses'.E28];0)" office:value-type="float" office:value="0" calcext:value-type="float">
            <text:p>0</text:p>
          </table:table-cell>
          <table:table-cell table:formula="of:=IF([$'NT Chapters'.P29]&lt;&gt;&quot;&quot;;[$'NT Verses'.F28];0)" office:value-type="float" office:value="0" calcext:value-type="float">
            <text:p>0</text:p>
          </table:table-cell>
          <table:table-cell table:formula="of:=IF([$'NT Chapters'.Q29]&lt;&gt;&quot;&quot;;[$'NT Verses'.G28];0)" office:value-type="float" office:value="0" calcext:value-type="float">
            <text:p>0</text:p>
          </table:table-cell>
          <table:table-cell table:formula="of:=IF([$'NT Chapters'.R29]&lt;&gt;&quot;&quot;;[$'NT Verses'.H28];0)" office:value-type="float" office:value="0" calcext:value-type="float">
            <text:p>0</text:p>
          </table:table-cell>
          <table:table-cell table:formula="of:=IF([$'NT Chapters'.S29]&lt;&gt;&quot;&quot;;[$'NT Verses'.I28];0)" office:value-type="float" office:value="0" calcext:value-type="float">
            <text:p>0</text:p>
          </table:table-cell>
          <table:table-cell table:formula="of:=IF([$'NT Chapters'.T29]&lt;&gt;&quot;&quot;;[$'NT Verses'.J28];0)" office:value-type="float" office:value="0" calcext:value-type="float">
            <text:p>0</text:p>
          </table:table-cell>
          <table:table-cell table:formula="of:=IF([$'NT Chapters'.U29]&lt;&gt;&quot;&quot;;[$'NT Verses'.K28];0)" office:value-type="float" office:value="0" calcext:value-type="float">
            <text:p>0</text:p>
          </table:table-cell>
          <table:table-cell table:formula="of:=IF([$'NT Chapters'.V29]&lt;&gt;&quot;&quot;;[$'NT Verses'.L28];0)" office:value-type="float" office:value="0" calcext:value-type="float">
            <text:p>0</text:p>
          </table:table-cell>
          <table:table-cell table:formula="of:=IF([$'NT Chapters'.W29]&lt;&gt;&quot;&quot;;[$'NT Verses'.M28];0)" office:value-type="float" office:value="0" calcext:value-type="float">
            <text:p>0</text:p>
          </table:table-cell>
          <table:table-cell table:formula="of:=IF([$'NT Chapters'.X29]&lt;&gt;&quot;&quot;;[$'NT Verses'.N28];0)" office:value-type="float" office:value="0" calcext:value-type="float">
            <text:p>0</text:p>
          </table:table-cell>
          <table:table-cell table:formula="of:=IF([$'NT Chapters'.Y29]&lt;&gt;&quot;&quot;;[$'NT Verses'.O28];0)" office:value-type="float" office:value="0" calcext:value-type="float">
            <text:p>0</text:p>
          </table:table-cell>
          <table:table-cell table:formula="of:=IF([$'NT Chapters'.Z29]&lt;&gt;&quot;&quot;;[$'NT Verses'.P28];0)" office:value-type="float" office:value="0" calcext:value-type="float">
            <text:p>0</text:p>
          </table:table-cell>
          <table:table-cell table:formula="of:=IF([$'NT Chapters'.AA29]&lt;&gt;&quot;&quot;;[$'NT Verses'.Q28];0)" office:value-type="float" office:value="0" calcext:value-type="float">
            <text:p>0</text:p>
          </table:table-cell>
          <table:table-cell table:formula="of:=IF([$'NT Chapters'.AB29]&lt;&gt;&quot;&quot;;[$'NT Verses'.R28];0)" office:value-type="float" office:value="0" calcext:value-type="float">
            <text:p>0</text:p>
          </table:table-cell>
          <table:table-cell table:formula="of:=IF([$'NT Chapters'.AC29]&lt;&gt;&quot;&quot;;[$'NT Verses'.S28];0)" office:value-type="float" office:value="0" calcext:value-type="float">
            <text:p>0</text:p>
          </table:table-cell>
          <table:table-cell table:formula="of:=IF([$'NT Chapters'.AD29]&lt;&gt;&quot;&quot;;[$'NT Verses'.T28];0)" office:value-type="float" office:value="0" calcext:value-type="float">
            <text:p>0</text:p>
          </table:table-cell>
          <table:table-cell table:formula="of:=IF([$'NT Chapters'.AE29]&lt;&gt;&quot;&quot;;[$'NT Verses'.U28];0)" office:value-type="float" office:value="0" calcext:value-type="float">
            <text:p>0</text:p>
          </table:table-cell>
          <table:table-cell table:formula="of:=IF([$'NT Chapters'.AF29]&lt;&gt;&quot;&quot;;[$'NT Verses'.V28];0)" office:value-type="float" office:value="0" calcext:value-type="float">
            <text:p>0</text:p>
          </table:table-cell>
          <table:table-cell table:formula="of:=IF([$'NT Chapters'.AG29]&lt;&gt;&quot;&quot;;[$'NT Verses'.W28];0)" office:value-type="float" office:value="0" calcext:value-type="float">
            <text:p>0</text:p>
          </table:table-cell>
          <table:table-cell table:formula="of:=IF([$'NT Chapters'.AH29]&lt;&gt;&quot;&quot;;[$'NT Verses'.X28];0)" office:value-type="float" office:value="0" calcext:value-type="float">
            <text:p>0</text:p>
          </table:table-cell>
          <table:table-cell table:formula="of:=IF([$'NT Chapters'.AI29]&lt;&gt;&quot;&quot;;[$'NT Verses'.Y28];0)" office:value-type="float" office:value="0" calcext:value-type="float">
            <text:p>0</text:p>
          </table:table-cell>
          <table:table-cell table:formula="of:=IF([$'NT Chapters'.AJ29]&lt;&gt;&quot;&quot;;[$'NT Verses'.Z28];0)" office:value-type="float" office:value="0" calcext:value-type="float">
            <text:p>0</text:p>
          </table:table-cell>
          <table:table-cell table:formula="of:=IF([$'NT Chapters'.AK29]&lt;&gt;&quot;&quot;;[$'NT Verses'.AA28];0)" office:value-type="float" office:value="0" calcext:value-type="float">
            <text:p>0</text:p>
          </table:table-cell>
          <table:table-cell table:formula="of:=IF([$'NT Chapters'.AL29]&lt;&gt;&quot;&quot;;[$'NT Verses'.AB28];0)" office:value-type="float" office:value="0" calcext:value-type="float">
            <text:p>0</text:p>
          </table:table-cell>
          <table:table-cell table:formula="of:=IF([$'NT Chapters'.AM29]&lt;&gt;&quot;&quot;;[$'NT Verses'.AC28];0)" office:value-type="float" office:value="0" calcext:value-type="float">
            <text:p>0</text:p>
          </table:table-cell>
          <table:table-cell table:formula="of:=IF([$'NT Chapters'.AN29]&lt;&gt;&quot;&quot;;[$'NT Verses'.AD28];0)" office:value-type="float" office:value="0" calcext:value-type="float">
            <text:p>0</text:p>
          </table:table-cell>
        </table:table-row>
        <table:table-row table:style-name="ro9" table:number-rows-repeated="1048547">
          <table:table-cell table:number-columns-repeated="30"/>
        </table:table-row>
        <table:table-row table:style-name="ro9">
          <table:table-cell table:number-columns-repeated="30"/>
        </table:table-row>
      </table:table>
      <table:table table:name="NT Verses" table:style-name="ta8">
        <office:forms form:automatic-focus="false" form:apply-design-mode="false"/>
        <table:table-column table:style-name="co30" table:default-cell-style-name="ce234"/>
        <table:table-column table:style-name="co31" table:default-cell-style-name="ce243"/>
        <table:table-column table:style-name="co34" table:number-columns-repeated="28" table:default-cell-style-name="ce243"/>
        <table:table-column table:style-name="co20" table:default-cell-style-name="ce234"/>
        <table:table-column table:style-name="co35" table:default-cell-style-name="ce248"/>
        <table:table-column table:style-name="co36" table:default-cell-style-name="ce243"/>
        <table:table-column table:style-name="co37" table:default-cell-style-name="Default"/>
        <table:table-column table:style-name="co20" table:number-columns-repeated="30" table:default-cell-style-name="Default"/>
        <table:table-row table:style-name="ro24">
          <table:table-cell table:style-name="ce233" office:value-type="string" calcext:value-type="string">
            <text:p>Book</text:p>
          </table:table-cell>
          <table:table-cell table:style-name="ce241" office:value-type="string" calcext:value-type="string">
            <text:p>Chapters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  <table:table-cell table:style-name="ce244" office:value-type="float" office:value="5" calcext:value-type="float">
            <text:p>5</text:p>
          </table:table-cell>
          <table:table-cell table:style-name="ce244" office:value-type="float" office:value="6" calcext:value-type="float">
            <text:p>6</text:p>
          </table:table-cell>
          <table:table-cell table:style-name="ce244" office:value-type="float" office:value="7" calcext:value-type="float">
            <text:p>7</text:p>
          </table:table-cell>
          <table:table-cell table:style-name="ce244" office:value-type="float" office:value="8" calcext:value-type="float">
            <text:p>8</text:p>
          </table:table-cell>
          <table:table-cell table:style-name="ce244" office:value-type="float" office:value="9" calcext:value-type="float">
            <text:p>9</text:p>
          </table:table-cell>
          <table:table-cell table:style-name="ce244" office:value-type="float" office:value="10" calcext:value-type="float">
            <text:p>10</text:p>
          </table:table-cell>
          <table:table-cell table:style-name="ce244" office:value-type="float" office:value="11" calcext:value-type="float">
            <text:p>11</text:p>
          </table:table-cell>
          <table:table-cell table:style-name="ce244" office:value-type="float" office:value="12" calcext:value-type="float">
            <text:p>12</text:p>
          </table:table-cell>
          <table:table-cell table:style-name="ce244" office:value-type="float" office:value="13" calcext:value-type="float">
            <text:p>13</text:p>
          </table:table-cell>
          <table:table-cell table:style-name="ce244" office:value-type="float" office:value="14" calcext:value-type="float">
            <text:p>14</text:p>
          </table:table-cell>
          <table:table-cell table:style-name="ce244" office:value-type="float" office:value="15" calcext:value-type="float">
            <text:p>15</text:p>
          </table:table-cell>
          <table:table-cell table:style-name="ce244" office:value-type="float" office:value="16" calcext:value-type="float">
            <text:p>16</text:p>
          </table:table-cell>
          <table:table-cell table:style-name="ce244" office:value-type="float" office:value="17" calcext:value-type="float">
            <text:p>17</text:p>
          </table:table-cell>
          <table:table-cell table:style-name="ce244" office:value-type="float" office:value="18" calcext:value-type="float">
            <text:p>18</text:p>
          </table:table-cell>
          <table:table-cell table:style-name="ce244" office:value-type="float" office:value="19" calcext:value-type="float">
            <text:p>19</text:p>
          </table:table-cell>
          <table:table-cell table:style-name="ce244" office:value-type="float" office:value="20" calcext:value-type="float">
            <text:p>20</text:p>
          </table:table-cell>
          <table:table-cell table:style-name="ce244" office:value-type="float" office:value="21" calcext:value-type="float">
            <text:p>21</text:p>
          </table:table-cell>
          <table:table-cell table:style-name="ce244" office:value-type="float" office:value="22" calcext:value-type="float">
            <text:p>22</text:p>
          </table:table-cell>
          <table:table-cell table:style-name="ce244" office:value-type="float" office:value="23" calcext:value-type="float">
            <text:p>23</text:p>
          </table:table-cell>
          <table:table-cell table:style-name="ce244" office:value-type="float" office:value="24" calcext:value-type="float">
            <text:p>24</text:p>
          </table:table-cell>
          <table:table-cell table:style-name="ce244" office:value-type="float" office:value="25" calcext:value-type="float">
            <text:p>25</text:p>
          </table:table-cell>
          <table:table-cell table:style-name="ce244" office:value-type="float" office:value="26" calcext:value-type="float">
            <text:p>26</text:p>
          </table:table-cell>
          <table:table-cell table:style-name="ce244" office:value-type="float" office:value="27" calcext:value-type="float">
            <text:p>27</text:p>
          </table:table-cell>
          <table:table-cell table:style-name="ce244" office:value-type="float" office:value="28" calcext:value-type="float">
            <text:p>28</text:p>
          </table:table-cell>
          <table:table-cell table:style-name="ce233"/>
          <table:table-cell table:style-name="ce247"/>
          <table:table-cell table:style-name="ce244"/>
          <table:table-cell table:style-name="ce249" table:number-columns-repeated="31"/>
        </table:table-row>
        <table:table-row table:style-name="ro9">
          <table:table-cell table:formula="of:=[$'NT Chapters'.A3]" office:value-type="string" office:string-value="Matthieu" calcext:value-type="string">
            <text:p>Matthieu</text:p>
          </table:table-cell>
          <table:table-cell table:style-name="ce242" table:formula="of:=[$'NT Chapters'.C3]" office:value-type="float" office:value="28" calcext:value-type="float">
            <text:p>28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23" calcext:value-type="float">
            <text:p>23</text:p>
          </table:table-cell>
          <table:table-cell table:style-name="ce424" office:value-type="float" office:value="17" calcext:value-type="float">
            <text:p>17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48" calcext:value-type="float">
            <text:p>48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38" calcext:value-type="float">
            <text:p>38</text:p>
          </table:table-cell>
          <table:table-cell table:style-name="ce424" office:value-type="float" office:value="42" calcext:value-type="float">
            <text:p>42</text:p>
          </table:table-cell>
          <table:table-cell table:style-name="ce424" office:value-type="float" office:value="30" calcext:value-type="float">
            <text:p>30</text:p>
          </table:table-cell>
          <table:table-cell table:style-name="ce424" office:value-type="float" office:value="50" calcext:value-type="float">
            <text:p>50</text:p>
          </table:table-cell>
          <table:table-cell table:style-name="ce424" office:value-type="float" office:value="58" calcext:value-type="float">
            <text:p>58</text:p>
          </table:table-cell>
          <table:table-cell table:style-name="ce424" office:value-type="float" office:value="36" calcext:value-type="float">
            <text:p>36</text:p>
          </table:table-cell>
          <table:table-cell table:style-name="ce424" office:value-type="float" office:value="39" calcext:value-type="float">
            <text:p>39</text:p>
          </table:table-cell>
          <table:table-cell table:style-name="ce424" office:value-type="float" office:value="28" calcext:value-type="float">
            <text:p>28</text:p>
          </table:table-cell>
          <table:table-cell table:style-name="ce424" office:value-type="float" office:value="27" calcext:value-type="float">
            <text:p>27</text:p>
          </table:table-cell>
          <table:table-cell table:style-name="ce424" office:value-type="float" office:value="35" calcext:value-type="float">
            <text:p>35</text:p>
          </table:table-cell>
          <table:table-cell table:style-name="ce424" office:value-type="float" office:value="30" calcext:value-type="float">
            <text:p>30</text:p>
          </table:table-cell>
          <table:table-cell table:style-name="ce424" office:value-type="float" office:value="34" calcext:value-type="float">
            <text:p>34</text:p>
          </table:table-cell>
          <table:table-cell table:number-columns-repeated="2" table:style-name="ce424" office:value-type="float" office:value="46" calcext:value-type="float">
            <text:p>46</text:p>
          </table:table-cell>
          <table:table-cell table:style-name="ce424" office:value-type="float" office:value="39" calcext:value-type="float">
            <text:p>39</text:p>
          </table:table-cell>
          <table:table-cell table:style-name="ce424" office:value-type="float" office:value="51" calcext:value-type="float">
            <text:p>51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75" calcext:value-type="float">
            <text:p>75</text:p>
          </table:table-cell>
          <table:table-cell table:style-name="ce424" office:value-type="float" office:value="66" calcext:value-type="float">
            <text:p>66</text:p>
          </table:table-cell>
          <table:table-cell table:style-name="ce424" office:value-type="float" office:value="20" calcext:value-type="float">
            <text:p>20</text:p>
          </table:table-cell>
          <table:table-cell table:formula="of:=SUM([.C2:.AD2])" office:value-type="float" office:value="1071" calcext:value-type="float">
            <text:p>1071</text:p>
          </table:table-cell>
          <table:table-cell table:formula="of:=IF([.AE2]=[$'NT Chapters'.D3];&quot;√&quot;;&quot;X&quot;)" office:value-type="string" office:string-value="√" calcext:value-type="string">
            <text:p>√</text:p>
          </table:table-cell>
          <table:table-cell table:style-name="ce242" table:formula="of:=IF([.AF2]=&quot;X&quot;;[$'NT Chapters'.D3];&quot;&quot;)">
            <text:p/>
          </table:table-cell>
          <table:table-cell table:formula="of:=[.A2]" office:value-type="string" office:string-value="Matthieu" calcext:value-type="string">
            <text:p>Matthieu</text:p>
          </table:table-cell>
          <table:table-cell table:number-columns-repeated="30"/>
        </table:table-row>
        <table:table-row table:style-name="ro9">
          <table:table-cell table:formula="of:=[$'NT Chapters'.A4]" office:value-type="string" office:string-value="Marc" calcext:value-type="string">
            <text:p>Marc</text:p>
          </table:table-cell>
          <table:table-cell table:style-name="ce242" table:formula="of:=[$'NT Chapters'.C4]" office:value-type="float" office:value="16" calcext:value-type="float">
            <text:p>16</text:p>
          </table:table-cell>
          <table:table-cell table:style-name="ce424" office:value-type="float" office:value="45" calcext:value-type="float">
            <text:p>45</text:p>
          </table:table-cell>
          <table:table-cell table:style-name="ce424" office:value-type="float" office:value="28" calcext:value-type="float">
            <text:p>28</text:p>
          </table:table-cell>
          <table:table-cell table:style-name="ce424" office:value-type="float" office:value="35" calcext:value-type="float">
            <text:p>35</text:p>
          </table:table-cell>
          <table:table-cell table:style-name="ce424" office:value-type="float" office:value="41" calcext:value-type="float">
            <text:p>41</text:p>
          </table:table-cell>
          <table:table-cell table:style-name="ce424" office:value-type="float" office:value="43" calcext:value-type="float">
            <text:p>43</text:p>
          </table:table-cell>
          <table:table-cell table:style-name="ce424" office:value-type="float" office:value="56" calcext:value-type="float">
            <text:p>56</text:p>
          </table:table-cell>
          <table:table-cell table:style-name="ce424" office:value-type="float" office:value="37" calcext:value-type="float">
            <text:p>37</text:p>
          </table:table-cell>
          <table:table-cell table:style-name="ce424" office:value-type="float" office:value="38" calcext:value-type="float">
            <text:p>38</text:p>
          </table:table-cell>
          <table:table-cell table:style-name="ce424" office:value-type="float" office:value="50" calcext:value-type="float">
            <text:p>50</text:p>
          </table:table-cell>
          <table:table-cell table:style-name="ce424" office:value-type="float" office:value="52" calcext:value-type="float">
            <text:p>52</text:p>
          </table:table-cell>
          <table:table-cell table:style-name="ce424" office:value-type="float" office:value="33" calcext:value-type="float">
            <text:p>33</text:p>
          </table:table-cell>
          <table:table-cell table:style-name="ce424" office:value-type="float" office:value="44" calcext:value-type="float">
            <text:p>44</text:p>
          </table:table-cell>
          <table:table-cell table:style-name="ce424" office:value-type="float" office:value="37" calcext:value-type="float">
            <text:p>37</text:p>
          </table:table-cell>
          <table:table-cell table:style-name="ce424" office:value-type="float" office:value="72" calcext:value-type="float">
            <text:p>72</text:p>
          </table:table-cell>
          <table:table-cell table:style-name="ce424" office:value-type="float" office:value="47" calcext:value-type="float">
            <text:p>47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table:number-columns-repeated="12"/>
          <table:table-cell table:formula="of:=SUM([.C3:.AD3])" office:value-type="float" office:value="678" calcext:value-type="float">
            <text:p>678</text:p>
          </table:table-cell>
          <table:table-cell table:formula="of:=IF([.AE3]=[$'NT Chapters'.D4];&quot;√&quot;;&quot;X&quot;)" office:value-type="string" office:string-value="√" calcext:value-type="string">
            <text:p>√</text:p>
          </table:table-cell>
          <table:table-cell table:style-name="ce242" table:formula="of:=IF([.AF3]=&quot;X&quot;;[$'NT Chapters'.D4];&quot;&quot;)">
            <text:p/>
          </table:table-cell>
          <table:table-cell table:formula="of:=[.A3]" office:value-type="string" office:string-value="Marc" calcext:value-type="string">
            <text:p>Marc</text:p>
          </table:table-cell>
          <table:table-cell table:number-columns-repeated="30"/>
        </table:table-row>
        <table:table-row table:style-name="ro9">
          <table:table-cell table:formula="of:=[$'NT Chapters'.A5]" office:value-type="string" office:string-value="Luc" calcext:value-type="string">
            <text:p>Luc</text:p>
          </table:table-cell>
          <table:table-cell table:style-name="ce242" table:formula="of:=[$'NT Chapters'.C5]" office:value-type="float" office:value="24" calcext:value-type="float">
            <text:p>24</text:p>
          </table:table-cell>
          <table:table-cell table:style-name="ce424" office:value-type="float" office:value="80" calcext:value-type="float">
            <text:p>80</text:p>
          </table:table-cell>
          <table:table-cell table:style-name="ce424" office:value-type="float" office:value="52" calcext:value-type="float">
            <text:p>52</text:p>
          </table:table-cell>
          <table:table-cell table:style-name="ce424" office:value-type="float" office:value="38" calcext:value-type="float">
            <text:p>38</text:p>
          </table:table-cell>
          <table:table-cell table:style-name="ce424" office:value-type="float" office:value="44" calcext:value-type="float">
            <text:p>44</text:p>
          </table:table-cell>
          <table:table-cell table:style-name="ce424" office:value-type="float" office:value="39" calcext:value-type="float">
            <text:p>39</text:p>
          </table:table-cell>
          <table:table-cell table:style-name="ce424" office:value-type="float" office:value="49" calcext:value-type="float">
            <text:p>49</text:p>
          </table:table-cell>
          <table:table-cell table:style-name="ce424" office:value-type="float" office:value="50" calcext:value-type="float">
            <text:p>50</text:p>
          </table:table-cell>
          <table:table-cell table:style-name="ce424" office:value-type="float" office:value="56" calcext:value-type="float">
            <text:p>56</text:p>
          </table:table-cell>
          <table:table-cell table:style-name="ce424" office:value-type="float" office:value="62" calcext:value-type="float">
            <text:p>62</text:p>
          </table:table-cell>
          <table:table-cell table:style-name="ce424" office:value-type="float" office:value="42" calcext:value-type="float">
            <text:p>42</text:p>
          </table:table-cell>
          <table:table-cell table:style-name="ce424" office:value-type="float" office:value="54" calcext:value-type="float">
            <text:p>54</text:p>
          </table:table-cell>
          <table:table-cell table:style-name="ce424" office:value-type="float" office:value="59" calcext:value-type="float">
            <text:p>59</text:p>
          </table:table-cell>
          <table:table-cell table:number-columns-repeated="2" table:style-name="ce424" office:value-type="float" office:value="35" calcext:value-type="float">
            <text:p>35</text:p>
          </table:table-cell>
          <table:table-cell table:style-name="ce424" office:value-type="float" office:value="32" calcext:value-type="float">
            <text:p>32</text:p>
          </table:table-cell>
          <table:table-cell table:style-name="ce424" office:value-type="float" office:value="31" calcext:value-type="float">
            <text:p>31</text:p>
          </table:table-cell>
          <table:table-cell table:style-name="ce424" office:value-type="float" office:value="37" calcext:value-type="float">
            <text:p>37</text:p>
          </table:table-cell>
          <table:table-cell table:style-name="ce424" office:value-type="float" office:value="43" calcext:value-type="float">
            <text:p>43</text:p>
          </table:table-cell>
          <table:table-cell table:style-name="ce424" office:value-type="float" office:value="48" calcext:value-type="float">
            <text:p>48</text:p>
          </table:table-cell>
          <table:table-cell table:style-name="ce424" office:value-type="float" office:value="47" calcext:value-type="float">
            <text:p>47</text:p>
          </table:table-cell>
          <table:table-cell table:style-name="ce424" office:value-type="float" office:value="38" calcext:value-type="float">
            <text:p>38</text:p>
          </table:table-cell>
          <table:table-cell table:style-name="ce424" office:value-type="float" office:value="71" calcext:value-type="float">
            <text:p>71</text:p>
          </table:table-cell>
          <table:table-cell table:style-name="ce424" office:value-type="float" office:value="56" calcext:value-type="float">
            <text:p>56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table:number-columns-repeated="4"/>
          <table:table-cell table:formula="of:=SUM([.C4:.AD4])" office:value-type="float" office:value="1151" calcext:value-type="float">
            <text:p>1151</text:p>
          </table:table-cell>
          <table:table-cell table:formula="of:=IF([.AE4]=[$'NT Chapters'.D5];&quot;√&quot;;&quot;X&quot;)" office:value-type="string" office:string-value="√" calcext:value-type="string">
            <text:p>√</text:p>
          </table:table-cell>
          <table:table-cell table:style-name="ce242" table:formula="of:=IF([.AF4]=&quot;X&quot;;[$'NT Chapters'.D5];&quot;&quot;)">
            <text:p/>
          </table:table-cell>
          <table:table-cell table:formula="of:=[.A4]" office:value-type="string" office:string-value="Luc" calcext:value-type="string">
            <text:p>Luc</text:p>
          </table:table-cell>
          <table:table-cell table:number-columns-repeated="30"/>
        </table:table-row>
        <table:table-row table:style-name="ro9">
          <table:table-cell table:formula="of:=[$'NT Chapters'.A6]" office:value-type="string" office:string-value="Jean" calcext:value-type="string">
            <text:p>Jean</text:p>
          </table:table-cell>
          <table:table-cell table:style-name="ce242" table:formula="of:=[$'NT Chapters'.C6]" office:value-type="float" office:value="21" calcext:value-type="float">
            <text:p>21</text:p>
          </table:table-cell>
          <table:table-cell table:style-name="ce424" office:value-type="float" office:value="51" calcext:value-type="float">
            <text:p>51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36" calcext:value-type="float">
            <text:p>36</text:p>
          </table:table-cell>
          <table:table-cell table:style-name="ce424" office:value-type="float" office:value="54" calcext:value-type="float">
            <text:p>54</text:p>
          </table:table-cell>
          <table:table-cell table:style-name="ce424" office:value-type="float" office:value="47" calcext:value-type="float">
            <text:p>47</text:p>
          </table:table-cell>
          <table:table-cell table:style-name="ce424" office:value-type="float" office:value="71" calcext:value-type="float">
            <text:p>7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59" calcext:value-type="float">
            <text:p>59</text:p>
          </table:table-cell>
          <table:table-cell table:style-name="ce424" office:value-type="float" office:value="41" calcext:value-type="float">
            <text:p>41</text:p>
          </table:table-cell>
          <table:table-cell table:style-name="ce424" office:value-type="float" office:value="42" calcext:value-type="float">
            <text:p>42</text:p>
          </table:table-cell>
          <table:table-cell table:style-name="ce424" office:value-type="float" office:value="57" calcext:value-type="float">
            <text:p>57</text:p>
          </table:table-cell>
          <table:table-cell table:style-name="ce424" office:value-type="float" office:value="50" calcext:value-type="float">
            <text:p>50</text:p>
          </table:table-cell>
          <table:table-cell table:style-name="ce424" office:value-type="float" office:value="38" calcext:value-type="float">
            <text:p>38</text:p>
          </table:table-cell>
          <table:table-cell table:style-name="ce424" office:value-type="float" office:value="31" calcext:value-type="float">
            <text:p>31</text:p>
          </table:table-cell>
          <table:table-cell table:style-name="ce424" office:value-type="float" office:value="27" calcext:value-type="float">
            <text:p>27</text:p>
          </table:table-cell>
          <table:table-cell table:style-name="ce424" office:value-type="float" office:value="33" calcext:value-type="float">
            <text:p>33</text:p>
          </table:table-cell>
          <table:table-cell table:style-name="ce424" office:value-type="float" office:value="26" calcext:value-type="float">
            <text:p>26</text:p>
          </table:table-cell>
          <table:table-cell table:style-name="ce424" office:value-type="float" office:value="40" calcext:value-type="float">
            <text:p>40</text:p>
          </table:table-cell>
          <table:table-cell table:style-name="ce424" office:value-type="float" office:value="42" calcext:value-type="float">
            <text:p>42</text:p>
          </table:table-cell>
          <table:table-cell table:style-name="ce424" office:value-type="float" office:value="31" calcext:value-type="float">
            <text:p>31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table:number-columns-repeated="7"/>
          <table:table-cell table:formula="of:=SUM([.C5:.AD5])" office:value-type="float" office:value="879" calcext:value-type="float">
            <text:p>879</text:p>
          </table:table-cell>
          <table:table-cell table:formula="of:=IF([.AE5]=[$'NT Chapters'.D6];&quot;√&quot;;&quot;X&quot;)" office:value-type="string" office:string-value="√" calcext:value-type="string">
            <text:p>√</text:p>
          </table:table-cell>
          <table:table-cell table:style-name="ce242" table:formula="of:=IF([.AF5]=&quot;X&quot;;[$'NT Chapters'.D6];&quot;&quot;)">
            <text:p/>
          </table:table-cell>
          <table:table-cell table:formula="of:=[.A5]" office:value-type="string" office:string-value="Jean" calcext:value-type="string">
            <text:p>Jean</text:p>
          </table:table-cell>
          <table:table-cell table:number-columns-repeated="30"/>
        </table:table-row>
        <table:table-row table:style-name="ro9">
          <table:table-cell table:formula="of:=[$'NT Chapters'.A7]" office:value-type="string" office:string-value="Actes" calcext:value-type="string">
            <text:p>Actes</text:p>
          </table:table-cell>
          <table:table-cell table:style-name="ce242" table:formula="of:=[$'NT Chapters'.C7]" office:value-type="float" office:value="28" calcext:value-type="float">
            <text:p>28</text:p>
          </table:table-cell>
          <table:table-cell table:style-name="ce424" office:value-type="float" office:value="26" calcext:value-type="float">
            <text:p>26</text:p>
          </table:table-cell>
          <table:table-cell table:style-name="ce424" office:value-type="float" office:value="47" calcext:value-type="float">
            <text:p>47</text:p>
          </table:table-cell>
          <table:table-cell table:style-name="ce424" office:value-type="float" office:value="26" calcext:value-type="float">
            <text:p>26</text:p>
          </table:table-cell>
          <table:table-cell table:style-name="ce424" office:value-type="float" office:value="37" calcext:value-type="float">
            <text:p>37</text:p>
          </table:table-cell>
          <table:table-cell table:style-name="ce424" office:value-type="float" office:value="42" calcext:value-type="float">
            <text:p>42</text:p>
          </table:table-cell>
          <table:table-cell table:style-name="ce424" office:value-type="float" office:value="15" calcext:value-type="float">
            <text:p>15</text:p>
          </table:table-cell>
          <table:table-cell table:style-name="ce424" office:value-type="float" office:value="60" calcext:value-type="float">
            <text:p>60</text:p>
          </table:table-cell>
          <table:table-cell table:style-name="ce424" office:value-type="float" office:value="40" calcext:value-type="float">
            <text:p>40</text:p>
          </table:table-cell>
          <table:table-cell table:style-name="ce424" office:value-type="float" office:value="43" calcext:value-type="float">
            <text:p>43</text:p>
          </table:table-cell>
          <table:table-cell table:style-name="ce424" office:value-type="float" office:value="48" calcext:value-type="float">
            <text:p>48</text:p>
          </table:table-cell>
          <table:table-cell table:style-name="ce424" office:value-type="float" office:value="30" calcext:value-type="float">
            <text:p>30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52" calcext:value-type="float">
            <text:p>52</text:p>
          </table:table-cell>
          <table:table-cell table:style-name="ce424" office:value-type="float" office:value="28" calcext:value-type="float">
            <text:p>28</text:p>
          </table:table-cell>
          <table:table-cell table:style-name="ce424" office:value-type="float" office:value="41" calcext:value-type="float">
            <text:p>41</text:p>
          </table:table-cell>
          <table:table-cell table:style-name="ce424" office:value-type="float" office:value="40" calcext:value-type="float">
            <text:p>40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4" office:value-type="float" office:value="41" calcext:value-type="float">
            <text:p>41</text:p>
          </table:table-cell>
          <table:table-cell table:style-name="ce424" office:value-type="float" office:value="38" calcext:value-type="float">
            <text:p>38</text:p>
          </table:table-cell>
          <table:table-cell table:style-name="ce424" office:value-type="float" office:value="40" calcext:value-type="float">
            <text:p>40</text:p>
          </table:table-cell>
          <table:table-cell table:style-name="ce424" office:value-type="float" office:value="30" calcext:value-type="float">
            <text:p>30</text:p>
          </table:table-cell>
          <table:table-cell table:style-name="ce424" office:value-type="float" office:value="35" calcext:value-type="float">
            <text:p>35</text:p>
          </table:table-cell>
          <table:table-cell table:number-columns-repeated="2" table:style-name="ce424" office:value-type="float" office:value="27" calcext:value-type="float">
            <text:p>27</text:p>
          </table:table-cell>
          <table:table-cell table:style-name="ce424" office:value-type="float" office:value="32" calcext:value-type="float">
            <text:p>32</text:p>
          </table:table-cell>
          <table:table-cell table:style-name="ce424" office:value-type="float" office:value="44" calcext:value-type="float">
            <text:p>44</text:p>
          </table:table-cell>
          <table:table-cell table:style-name="ce424" office:value-type="float" office:value="31" calcext:value-type="float">
            <text:p>31</text:p>
          </table:table-cell>
          <table:table-cell table:formula="of:=SUM([.C6:.AD6])" office:value-type="float" office:value="1007" calcext:value-type="float">
            <text:p>1007</text:p>
          </table:table-cell>
          <table:table-cell table:formula="of:=IF([.AE6]=[$'NT Chapters'.D7];&quot;√&quot;;&quot;X&quot;)" office:value-type="string" office:string-value="√" calcext:value-type="string">
            <text:p>√</text:p>
          </table:table-cell>
          <table:table-cell table:style-name="ce242" table:formula="of:=IF([.AF6]=&quot;X&quot;;[$'NT Chapters'.D7];&quot;&quot;)">
            <text:p/>
          </table:table-cell>
          <table:table-cell table:formula="of:=[.A6]" office:value-type="string" office:string-value="Actes" calcext:value-type="string">
            <text:p>Actes</text:p>
          </table:table-cell>
          <table:table-cell table:number-columns-repeated="30"/>
        </table:table-row>
        <table:table-row table:style-name="ro9">
          <table:table-cell table:formula="of:=[$'NT Chapters'.A8]" office:value-type="string" office:string-value="Romains" calcext:value-type="string">
            <text:p>Romains</text:p>
          </table:table-cell>
          <table:table-cell table:style-name="ce242" table:formula="of:=[$'NT Chapters'.C8]" office:value-type="float" office:value="16" calcext:value-type="float">
            <text:p>16</text:p>
          </table:table-cell>
          <table:table-cell table:style-name="ce424" office:value-type="float" office:value="32" calcext:value-type="float">
            <text:p>32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31" calcext:value-type="float">
            <text:p>31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23" calcext:value-type="float">
            <text:p>23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39" calcext:value-type="float">
            <text:p>39</text:p>
          </table:table-cell>
          <table:table-cell table:style-name="ce424" office:value-type="float" office:value="33" calcext:value-type="float">
            <text:p>33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36" calcext:value-type="float">
            <text:p>36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14" calcext:value-type="float">
            <text:p>14</text:p>
          </table:table-cell>
          <table:table-cell table:style-name="ce424" office:value-type="float" office:value="23" calcext:value-type="float">
            <text:p>23</text:p>
          </table:table-cell>
          <table:table-cell table:style-name="ce424" office:value-type="float" office:value="33" calcext:value-type="float">
            <text:p>33</text:p>
          </table:table-cell>
          <table:table-cell table:style-name="ce424" office:value-type="float" office:value="27" calcext:value-type="float">
            <text:p>27</text:p>
          </table:table-cell>
          <table:table-cell table:style-name="ce424" table:number-columns-repeated="12"/>
          <table:table-cell table:formula="of:=SUM([.C7:.AD7])" office:value-type="float" office:value="433" calcext:value-type="float">
            <text:p>433</text:p>
          </table:table-cell>
          <table:table-cell table:formula="of:=IF([.AE7]=[$'NT Chapters'.D8];&quot;√&quot;;&quot;X&quot;)" office:value-type="string" office:string-value="√" calcext:value-type="string">
            <text:p>√</text:p>
          </table:table-cell>
          <table:table-cell table:style-name="ce242" table:formula="of:=IF([.AF7]=&quot;X&quot;;[$'NT Chapters'.D8];&quot;&quot;)">
            <text:p/>
          </table:table-cell>
          <table:table-cell table:formula="of:=[.A7]" office:value-type="string" office:string-value="Romains" calcext:value-type="string">
            <text:p>Romains</text:p>
          </table:table-cell>
          <table:table-cell table:number-columns-repeated="30"/>
        </table:table-row>
        <table:table-row table:style-name="ro9">
          <table:table-cell table:formula="of:=[$'NT Chapters'.A9]" office:value-type="string" office:string-value="1 Corinthiens" calcext:value-type="string">
            <text:p>1 Corinthiens</text:p>
          </table:table-cell>
          <table:table-cell table:style-name="ce242" table:formula="of:=[$'NT Chapters'.C9]" office:value-type="float" office:value="16" calcext:value-type="float">
            <text:p>16</text:p>
          </table:table-cell>
          <table:table-cell table:style-name="ce424" office:value-type="float" office:value="31" calcext:value-type="float">
            <text:p>31</text:p>
          </table:table-cell>
          <table:table-cell table:style-name="ce424" office:value-type="float" office:value="16" calcext:value-type="float">
            <text:p>16</text:p>
          </table:table-cell>
          <table:table-cell table:style-name="ce424" office:value-type="float" office:value="23" calcext:value-type="float">
            <text:p>23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13" calcext:value-type="float">
            <text:p>13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office:value-type="float" office:value="40" calcext:value-type="float">
            <text:p>40</text:p>
          </table:table-cell>
          <table:table-cell table:style-name="ce424" office:value-type="float" office:value="13" calcext:value-type="float">
            <text:p>13</text:p>
          </table:table-cell>
          <table:table-cell table:style-name="ce424" office:value-type="float" office:value="27" calcext:value-type="float">
            <text:p>27</text:p>
          </table:table-cell>
          <table:table-cell table:style-name="ce424" office:value-type="float" office:value="33" calcext:value-type="float">
            <text:p>33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31" calcext:value-type="float">
            <text:p>31</text:p>
          </table:table-cell>
          <table:table-cell table:style-name="ce424" office:value-type="float" office:value="13" calcext:value-type="float">
            <text:p>13</text:p>
          </table:table-cell>
          <table:table-cell table:style-name="ce424" office:value-type="float" office:value="40" calcext:value-type="float">
            <text:p>40</text:p>
          </table:table-cell>
          <table:table-cell table:style-name="ce424" office:value-type="float" office:value="58" calcext:value-type="float">
            <text:p>58</text:p>
          </table:table-cell>
          <table:table-cell table:style-name="ce424" office:value-type="float" office:value="24" calcext:value-type="float">
            <text:p>24</text:p>
          </table:table-cell>
          <table:table-cell table:style-name="ce424" table:number-columns-repeated="12"/>
          <table:table-cell table:formula="of:=SUM([.C8:.AD8])" office:value-type="float" office:value="437" calcext:value-type="float">
            <text:p>437</text:p>
          </table:table-cell>
          <table:table-cell table:formula="of:=IF([.AE8]=[$'NT Chapters'.D9];&quot;√&quot;;&quot;X&quot;)" office:value-type="string" office:string-value="√" calcext:value-type="string">
            <text:p>√</text:p>
          </table:table-cell>
          <table:table-cell table:style-name="ce242" table:formula="of:=IF([.AF8]=&quot;X&quot;;[$'NT Chapters'.D9];&quot;&quot;)">
            <text:p/>
          </table:table-cell>
          <table:table-cell table:formula="of:=[.A8]" office:value-type="string" office:string-value="1 Corinthiens" calcext:value-type="string">
            <text:p>1 Corinthiens</text:p>
          </table:table-cell>
          <table:table-cell table:number-columns-repeated="30"/>
        </table:table-row>
        <table:table-row table:style-name="ro9">
          <table:table-cell table:formula="of:=[$'NT Chapters'.A10]" office:value-type="string" office:string-value="2 Corinthiens" calcext:value-type="string">
            <text:p>2 Corinthiens</text:p>
          </table:table-cell>
          <table:table-cell table:style-name="ce242" table:formula="of:=[$'NT Chapters'.C10]" office:value-type="float" office:value="13" calcext:value-type="float">
            <text:p>13</text:p>
          </table:table-cell>
          <table:table-cell table:style-name="ce424" office:value-type="float" office:value="24" calcext:value-type="float">
            <text:p>24</text:p>
          </table:table-cell>
          <table:table-cell table:style-name="ce424" office:value-type="float" office:value="17" calcext:value-type="float">
            <text:p>17</text:p>
          </table:table-cell>
          <table:table-cell table:number-columns-repeated="2" table:style-name="ce424" office:value-type="float" office:value="18" calcext:value-type="float">
            <text:p>18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16" calcext:value-type="float">
            <text:p>16</text:p>
          </table:table-cell>
          <table:table-cell table:style-name="ce424" office:value-type="float" office:value="24" calcext:value-type="float">
            <text:p>24</text:p>
          </table:table-cell>
          <table:table-cell table:style-name="ce424" office:value-type="float" office:value="15" calcext:value-type="float">
            <text:p>15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33" calcext:value-type="float">
            <text:p>33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14" calcext:value-type="float">
            <text:p>14</text:p>
          </table:table-cell>
          <table:table-cell table:style-name="ce424" table:number-columns-repeated="15"/>
          <table:table-cell table:formula="of:=SUM([.C9:.AD9])" office:value-type="float" office:value="257" calcext:value-type="float">
            <text:p>257</text:p>
          </table:table-cell>
          <table:table-cell table:formula="of:=IF([.AE9]=[$'NT Chapters'.D10];&quot;√&quot;;&quot;X&quot;)" office:value-type="string" office:string-value="√" calcext:value-type="string">
            <text:p>√</text:p>
          </table:table-cell>
          <table:table-cell table:style-name="ce242" table:formula="of:=IF([.AF9]=&quot;X&quot;;[$'NT Chapters'.D10];&quot;&quot;)">
            <text:p/>
          </table:table-cell>
          <table:table-cell table:formula="of:=[.A9]" office:value-type="string" office:string-value="2 Corinthiens" calcext:value-type="string">
            <text:p>2 Corinthiens</text:p>
          </table:table-cell>
          <table:table-cell table:number-columns-repeated="30"/>
        </table:table-row>
        <table:table-row table:style-name="ro9">
          <table:table-cell table:formula="of:=[$'NT Chapters'.A11]" office:value-type="string" office:string-value="Galates" calcext:value-type="string">
            <text:p>Galates</text:p>
          </table:table-cell>
          <table:table-cell table:style-name="ce242" table:formula="of:=[$'NT Chapters'.C11]" office:value-type="float" office:value="6" calcext:value-type="float">
            <text:p>6</text:p>
          </table:table-cell>
          <table:table-cell table:style-name="ce424" office:value-type="float" office:value="24" calcext:value-type="float">
            <text:p>24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31" calcext:value-type="float">
            <text:p>31</text:p>
          </table:table-cell>
          <table:table-cell table:style-name="ce424" office:value-type="float" office:value="26" calcext:value-type="float">
            <text:p>26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table:number-columns-repeated="22"/>
          <table:table-cell table:formula="of:=SUM([.C10:.AD10])" office:value-type="float" office:value="149" calcext:value-type="float">
            <text:p>149</text:p>
          </table:table-cell>
          <table:table-cell table:formula="of:=IF([.AE10]=[$'NT Chapters'.D11];&quot;√&quot;;&quot;X&quot;)" office:value-type="string" office:string-value="√" calcext:value-type="string">
            <text:p>√</text:p>
          </table:table-cell>
          <table:table-cell table:style-name="ce242" table:formula="of:=IF([.AF10]=&quot;X&quot;;[$'NT Chapters'.D11];&quot;&quot;)">
            <text:p/>
          </table:table-cell>
          <table:table-cell table:formula="of:=[.A10]" office:value-type="string" office:string-value="Galates" calcext:value-type="string">
            <text:p>Galates</text:p>
          </table:table-cell>
          <table:table-cell table:number-columns-repeated="30"/>
        </table:table-row>
        <table:table-row table:style-name="ro9">
          <table:table-cell table:formula="of:=[$'NT Chapters'.A12]" office:value-type="string" office:string-value="Ephésians" calcext:value-type="string">
            <text:p>Ephésians</text:p>
          </table:table-cell>
          <table:table-cell table:style-name="ce242" table:formula="of:=[$'NT Chapters'.C12]" office:value-type="float" office:value="6" calcext:value-type="float">
            <text:p>6</text:p>
          </table:table-cell>
          <table:table-cell table:style-name="ce424" office:value-type="float" office:value="23" calcext:value-type="float">
            <text:p>23</text:p>
          </table:table-cell>
          <table:table-cell table:style-name="ce424" office:value-type="float" office:value="22" calcext:value-type="float">
            <text:p>22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32" calcext:value-type="float">
            <text:p>32</text:p>
          </table:table-cell>
          <table:table-cell table:style-name="ce424" office:value-type="float" office:value="33" calcext:value-type="float">
            <text:p>33</text:p>
          </table:table-cell>
          <table:table-cell table:style-name="ce424" office:value-type="float" office:value="24" calcext:value-type="float">
            <text:p>24</text:p>
          </table:table-cell>
          <table:table-cell table:style-name="ce424" table:number-columns-repeated="22"/>
          <table:table-cell table:formula="of:=SUM([.C11:.AD11])" office:value-type="float" office:value="155" calcext:value-type="float">
            <text:p>155</text:p>
          </table:table-cell>
          <table:table-cell table:formula="of:=IF([.AE11]=[$'NT Chapters'.D12];&quot;√&quot;;&quot;X&quot;)" office:value-type="string" office:string-value="√" calcext:value-type="string">
            <text:p>√</text:p>
          </table:table-cell>
          <table:table-cell table:style-name="ce242" table:formula="of:=IF([.AF11]=&quot;X&quot;;[$'NT Chapters'.D12];&quot;&quot;)">
            <text:p/>
          </table:table-cell>
          <table:table-cell table:formula="of:=[.A11]" office:value-type="string" office:string-value="Ephésians" calcext:value-type="string">
            <text:p>Ephésians</text:p>
          </table:table-cell>
          <table:table-cell table:number-columns-repeated="30"/>
        </table:table-row>
        <table:table-row table:style-name="ro9">
          <table:table-cell table:formula="of:=[$'NT Chapters'.A13]" office:value-type="string" office:string-value="Philippiens" calcext:value-type="string">
            <text:p>Philippiens</text:p>
          </table:table-cell>
          <table:table-cell table:style-name="ce242" table:formula="of:=[$'NT Chapters'.C13]" office:value-type="float" office:value="4" calcext:value-type="float">
            <text:p>4</text:p>
          </table:table-cell>
          <table:table-cell table:number-columns-repeated="2" table:style-name="ce424" office:value-type="float" office:value="30" calcext:value-type="float">
            <text:p>30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23" calcext:value-type="float">
            <text:p>23</text:p>
          </table:table-cell>
          <table:table-cell table:style-name="ce424" table:number-columns-repeated="24"/>
          <table:table-cell table:formula="of:=SUM([.C12:.AD12])" office:value-type="float" office:value="104" calcext:value-type="float">
            <text:p>104</text:p>
          </table:table-cell>
          <table:table-cell table:formula="of:=IF([.AE12]=[$'NT Chapters'.D13];&quot;√&quot;;&quot;X&quot;)" office:value-type="string" office:string-value="√" calcext:value-type="string">
            <text:p>√</text:p>
          </table:table-cell>
          <table:table-cell table:style-name="ce242" table:formula="of:=IF([.AF12]=&quot;X&quot;;[$'NT Chapters'.D13];&quot;&quot;)">
            <text:p/>
          </table:table-cell>
          <table:table-cell table:formula="of:=[.A12]" office:value-type="string" office:string-value="Philippiens" calcext:value-type="string">
            <text:p>Philippiens</text:p>
          </table:table-cell>
          <table:table-cell table:number-columns-repeated="30"/>
        </table:table-row>
        <table:table-row table:style-name="ro9">
          <table:table-cell table:formula="of:=[$'NT Chapters'.A14]" office:value-type="string" office:string-value="Colossiens" calcext:value-type="string">
            <text:p>Colossiens</text:p>
          </table:table-cell>
          <table:table-cell table:style-name="ce242" table:formula="of:=[$'NT Chapters'.C14]" office:value-type="float" office:value="4" calcext:value-type="float">
            <text:p>4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23" calcext:value-type="float">
            <text:p>23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table:number-columns-repeated="24"/>
          <table:table-cell table:formula="of:=SUM([.C13:.AD13])" office:value-type="float" office:value="95" calcext:value-type="float">
            <text:p>95</text:p>
          </table:table-cell>
          <table:table-cell table:formula="of:=IF([.AE13]=[$'NT Chapters'.D14];&quot;√&quot;;&quot;X&quot;)" office:value-type="string" office:string-value="√" calcext:value-type="string">
            <text:p>√</text:p>
          </table:table-cell>
          <table:table-cell table:style-name="ce242" table:formula="of:=IF([.AF13]=&quot;X&quot;;[$'NT Chapters'.D14];&quot;&quot;)">
            <text:p/>
          </table:table-cell>
          <table:table-cell table:formula="of:=[.A13]" office:value-type="string" office:string-value="Colossiens" calcext:value-type="string">
            <text:p>Colossiens</text:p>
          </table:table-cell>
          <table:table-cell table:number-columns-repeated="30"/>
        </table:table-row>
        <table:table-row table:style-name="ro9">
          <table:table-cell table:formula="of:=[$'NT Chapters'.A15]" office:value-type="string" office:string-value="1 Thessaloniciens" calcext:value-type="string">
            <text:p>1 Thessaloniciens</text:p>
          </table:table-cell>
          <table:table-cell table:style-name="ce242" table:formula="of:=[$'NT Chapters'.C15]" office:value-type="float" office:value="5" calcext:value-type="float">
            <text:p>5</text:p>
          </table:table-cell>
          <table:table-cell table:style-name="ce424" office:value-type="float" office:value="10" calcext:value-type="float">
            <text:p>10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office:value-type="float" office:value="13" calcext:value-type="float">
            <text:p>13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28" calcext:value-type="float">
            <text:p>28</text:p>
          </table:table-cell>
          <table:table-cell table:style-name="ce424" table:number-columns-repeated="23"/>
          <table:table-cell table:formula="of:=SUM([.C14:.AD14])" office:value-type="float" office:value="89" calcext:value-type="float">
            <text:p>89</text:p>
          </table:table-cell>
          <table:table-cell table:formula="of:=IF([.AE14]=[$'NT Chapters'.D15];&quot;√&quot;;&quot;X&quot;)" office:value-type="string" office:string-value="√" calcext:value-type="string">
            <text:p>√</text:p>
          </table:table-cell>
          <table:table-cell table:style-name="ce242" table:formula="of:=IF([.AF14]=&quot;X&quot;;[$'NT Chapters'.D15];&quot;&quot;)">
            <text:p/>
          </table:table-cell>
          <table:table-cell table:formula="of:=[.A14]" office:value-type="string" office:string-value="1 Thessaloniciens" calcext:value-type="string">
            <text:p>1 Thessaloniciens</text:p>
          </table:table-cell>
          <table:table-cell table:number-columns-repeated="30"/>
        </table:table-row>
        <table:table-row table:style-name="ro9">
          <table:table-cell table:formula="of:=[$'NT Chapters'.A16]" office:value-type="string" office:string-value="2 Thessaloniciens" calcext:value-type="string">
            <text:p>2 Thessaloniciens</text:p>
          </table:table-cell>
          <table:table-cell table:style-name="ce242" table:formula="of:=[$'NT Chapters'.C16]" office:value-type="float" office:value="3" calcext:value-type="float">
            <text:p>3</text:p>
          </table:table-cell>
          <table:table-cell table:style-name="ce424" office:value-type="float" office:value="12" calcext:value-type="float">
            <text:p>12</text:p>
          </table:table-cell>
          <table:table-cell table:style-name="ce424" office:value-type="float" office:value="17" calcext:value-type="float">
            <text:p>17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table:number-columns-repeated="25"/>
          <table:table-cell table:formula="of:=SUM([.C15:.AD15])" office:value-type="float" office:value="47" calcext:value-type="float">
            <text:p>47</text:p>
          </table:table-cell>
          <table:table-cell table:formula="of:=IF([.AE15]=[$'NT Chapters'.D16];&quot;√&quot;;&quot;X&quot;)" office:value-type="string" office:string-value="√" calcext:value-type="string">
            <text:p>√</text:p>
          </table:table-cell>
          <table:table-cell table:style-name="ce242" table:formula="of:=IF([.AF15]=&quot;X&quot;;[$'NT Chapters'.D16];&quot;&quot;)">
            <text:p/>
          </table:table-cell>
          <table:table-cell table:formula="of:=[.A15]" office:value-type="string" office:string-value="2 Thessaloniciens" calcext:value-type="string">
            <text:p>2 Thessaloniciens</text:p>
          </table:table-cell>
          <table:table-cell table:number-columns-repeated="30"/>
        </table:table-row>
        <table:table-row table:style-name="ro9">
          <table:table-cell table:formula="of:=[$'NT Chapters'.A17]" office:value-type="string" office:string-value="1 Timothé" calcext:value-type="string">
            <text:p>1 Timothé</text:p>
          </table:table-cell>
          <table:table-cell table:style-name="ce242" table:formula="of:=[$'NT Chapters'.C17]" office:value-type="float" office:value="6" calcext:value-type="float">
            <text:p>6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office:value-type="float" office:value="15" calcext:value-type="float">
            <text:p>15</text:p>
          </table:table-cell>
          <table:table-cell table:number-columns-repeated="2" table:style-name="ce424" office:value-type="float" office:value="16" calcext:value-type="float">
            <text:p>16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table:number-columns-repeated="22"/>
          <table:table-cell table:formula="of:=SUM([.C16:.AD16])" office:value-type="float" office:value="113" calcext:value-type="float">
            <text:p>113</text:p>
          </table:table-cell>
          <table:table-cell table:formula="of:=IF([.AE16]=[$'NT Chapters'.D17];&quot;√&quot;;&quot;X&quot;)" office:value-type="string" office:string-value="√" calcext:value-type="string">
            <text:p>√</text:p>
          </table:table-cell>
          <table:table-cell table:style-name="ce242" table:formula="of:=IF([.AF16]=&quot;X&quot;;[$'NT Chapters'.D17];&quot;&quot;)">
            <text:p/>
          </table:table-cell>
          <table:table-cell table:formula="of:=[.A16]" office:value-type="string" office:string-value="1 Timothé" calcext:value-type="string">
            <text:p>1 Timothé</text:p>
          </table:table-cell>
          <table:table-cell table:number-columns-repeated="30"/>
        </table:table-row>
        <table:table-row table:style-name="ro9">
          <table:table-cell table:formula="of:=[$'NT Chapters'.A18]" office:value-type="string" office:string-value="2 Timothé" calcext:value-type="string">
            <text:p>2 Timothé</text:p>
          </table:table-cell>
          <table:table-cell table:style-name="ce242" table:formula="of:=[$'NT Chapters'.C18]" office:value-type="float" office:value="4" calcext:value-type="float">
            <text:p>4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26" calcext:value-type="float">
            <text:p>26</text:p>
          </table:table-cell>
          <table:table-cell table:style-name="ce424" office:value-type="float" office:value="17" calcext:value-type="float">
            <text:p>17</text:p>
          </table:table-cell>
          <table:table-cell table:style-name="ce424" office:value-type="float" office:value="22" calcext:value-type="float">
            <text:p>22</text:p>
          </table:table-cell>
          <table:table-cell table:style-name="ce424" table:number-columns-repeated="24"/>
          <table:table-cell table:formula="of:=SUM([.C17:.AD17])" office:value-type="float" office:value="83" calcext:value-type="float">
            <text:p>83</text:p>
          </table:table-cell>
          <table:table-cell table:formula="of:=IF([.AE17]=[$'NT Chapters'.D18];&quot;√&quot;;&quot;X&quot;)" office:value-type="string" office:string-value="√" calcext:value-type="string">
            <text:p>√</text:p>
          </table:table-cell>
          <table:table-cell table:style-name="ce242" table:formula="of:=IF([.AF17]=&quot;X&quot;;[$'NT Chapters'.D18];&quot;&quot;)">
            <text:p/>
          </table:table-cell>
          <table:table-cell table:formula="of:=[.A17]" office:value-type="string" office:string-value="2 Timothé" calcext:value-type="string">
            <text:p>2 Timothé</text:p>
          </table:table-cell>
          <table:table-cell table:number-columns-repeated="30"/>
        </table:table-row>
        <table:table-row table:style-name="ro9">
          <table:table-cell table:formula="of:=[$'NT Chapters'.A19]" office:value-type="string" office:string-value="Tite" calcext:value-type="string">
            <text:p>Tite</text:p>
          </table:table-cell>
          <table:table-cell table:style-name="ce242" table:formula="of:=[$'NT Chapters'.C19]" office:value-type="float" office:value="3" calcext:value-type="float">
            <text:p>3</text:p>
          </table:table-cell>
          <table:table-cell table:style-name="ce424" office:value-type="float" office:value="16" calcext:value-type="float">
            <text:p>16</text:p>
          </table:table-cell>
          <table:table-cell table:number-columns-repeated="2" table:style-name="ce424" office:value-type="float" office:value="15" calcext:value-type="float">
            <text:p>15</text:p>
          </table:table-cell>
          <table:table-cell table:style-name="ce424" table:number-columns-repeated="25"/>
          <table:table-cell table:formula="of:=SUM([.C18:.AD18])" office:value-type="float" office:value="46" calcext:value-type="float">
            <text:p>46</text:p>
          </table:table-cell>
          <table:table-cell table:formula="of:=IF([.AE18]=[$'NT Chapters'.D19];&quot;√&quot;;&quot;X&quot;)" office:value-type="string" office:string-value="√" calcext:value-type="string">
            <text:p>√</text:p>
          </table:table-cell>
          <table:table-cell table:style-name="ce242" table:formula="of:=IF([.AF18]=&quot;X&quot;;[$'NT Chapters'.D19];&quot;&quot;)">
            <text:p/>
          </table:table-cell>
          <table:table-cell table:formula="of:=[.A18]" office:value-type="string" office:string-value="Tite" calcext:value-type="string">
            <text:p>Tite</text:p>
          </table:table-cell>
          <table:table-cell table:number-columns-repeated="30"/>
        </table:table-row>
        <table:table-row table:style-name="ro9">
          <table:table-cell table:formula="of:=[$'NT Chapters'.A20]" office:value-type="string" office:string-value="Philémon" calcext:value-type="string">
            <text:p>Philémon</text:p>
          </table:table-cell>
          <table:table-cell table:style-name="ce242" table:formula="of:=[$'NT Chapters'.C20]" office:value-type="float" office:value="1" calcext:value-type="float">
            <text:p>1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table:number-columns-repeated="27"/>
          <table:table-cell table:formula="of:=SUM([.C19:.AD19])" office:value-type="float" office:value="25" calcext:value-type="float">
            <text:p>25</text:p>
          </table:table-cell>
          <table:table-cell table:formula="of:=IF([.AE19]=[$'NT Chapters'.D20];&quot;√&quot;;&quot;X&quot;)" office:value-type="string" office:string-value="√" calcext:value-type="string">
            <text:p>√</text:p>
          </table:table-cell>
          <table:table-cell table:style-name="ce242" table:formula="of:=IF([.AF19]=&quot;X&quot;;[$'NT Chapters'.D20];&quot;&quot;)">
            <text:p/>
          </table:table-cell>
          <table:table-cell table:formula="of:=[.A19]" office:value-type="string" office:string-value="Philémon" calcext:value-type="string">
            <text:p>Philémon</text:p>
          </table:table-cell>
          <table:table-cell table:number-columns-repeated="30"/>
        </table:table-row>
        <table:table-row table:style-name="ro9">
          <table:table-cell table:formula="of:=[$'NT Chapters'.A21]" office:value-type="string" office:string-value="Hébreux" calcext:value-type="string">
            <text:p>Hébreux</text:p>
          </table:table-cell>
          <table:table-cell table:style-name="ce242" table:formula="of:=[$'NT Chapters'.C21]" office:value-type="float" office:value="13" calcext:value-type="float">
            <text:p>13</text:p>
          </table:table-cell>
          <table:table-cell table:style-name="ce424" office:value-type="float" office:value="14" calcext:value-type="float">
            <text:p>14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19" calcext:value-type="float">
            <text:p>19</text:p>
          </table:table-cell>
          <table:table-cell table:style-name="ce424" office:value-type="float" office:value="16" calcext:value-type="float">
            <text:p>16</text:p>
          </table:table-cell>
          <table:table-cell table:style-name="ce424" office:value-type="float" office:value="14" calcext:value-type="float">
            <text:p>14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office:value-type="float" office:value="28" calcext:value-type="float">
            <text:p>28</text:p>
          </table:table-cell>
          <table:table-cell table:style-name="ce424" office:value-type="float" office:value="13" calcext:value-type="float">
            <text:p>13</text:p>
          </table:table-cell>
          <table:table-cell table:style-name="ce424" office:value-type="float" office:value="28" calcext:value-type="float">
            <text:p>28</text:p>
          </table:table-cell>
          <table:table-cell table:style-name="ce246" office:value-type="float" office:value="39" calcext:value-type="float">
            <text:p>39</text:p>
          </table:table-cell>
          <table:table-cell table:style-name="ce424" office:value-type="float" office:value="40" calcext:value-type="float">
            <text:p>40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table:number-columns-repeated="15"/>
          <table:table-cell table:formula="of:=SUM([.C20:.AD20])" office:value-type="float" office:value="303" calcext:value-type="float">
            <text:p>303</text:p>
          </table:table-cell>
          <table:table-cell table:formula="of:=IF([.AE20]=[$'NT Chapters'.D21];&quot;√&quot;;&quot;X&quot;)" office:value-type="string" office:string-value="√" calcext:value-type="string">
            <text:p>√</text:p>
          </table:table-cell>
          <table:table-cell table:style-name="ce242" table:formula="of:=IF([.AF20]=&quot;X&quot;;[$'NT Chapters'.D21];&quot;&quot;)">
            <text:p/>
          </table:table-cell>
          <table:table-cell table:formula="of:=[.A20]" office:value-type="string" office:string-value="Hébreux" calcext:value-type="string">
            <text:p>Hébreux</text:p>
          </table:table-cell>
          <table:table-cell table:number-columns-repeated="30"/>
        </table:table-row>
        <table:table-row table:style-name="ro9">
          <table:table-cell table:formula="of:=[$'NT Chapters'.A22]" office:value-type="string" office:string-value="Jaques" calcext:value-type="string">
            <text:p>Jaques</text:p>
          </table:table-cell>
          <table:table-cell table:style-name="ce242" table:formula="of:=[$'NT Chapters'.C22]" office:value-type="float" office:value="5" calcext:value-type="float">
            <text:p>5</text:p>
          </table:table-cell>
          <table:table-cell table:style-name="ce424" office:value-type="float" office:value="27" calcext:value-type="float">
            <text:p>27</text:p>
          </table:table-cell>
          <table:table-cell table:style-name="ce424" office:value-type="float" office:value="26" calcext:value-type="float">
            <text:p>26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17" calcext:value-type="float">
            <text:p>17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table:number-columns-repeated="23"/>
          <table:table-cell table:formula="of:=SUM([.C21:.AD21])" office:value-type="float" office:value="108" calcext:value-type="float">
            <text:p>108</text:p>
          </table:table-cell>
          <table:table-cell table:formula="of:=IF([.AE21]=[$'NT Chapters'.D22];&quot;√&quot;;&quot;X&quot;)" office:value-type="string" office:string-value="√" calcext:value-type="string">
            <text:p>√</text:p>
          </table:table-cell>
          <table:table-cell table:style-name="ce242" table:formula="of:=IF([.AF21]=&quot;X&quot;;[$'NT Chapters'.D22];&quot;&quot;)">
            <text:p/>
          </table:table-cell>
          <table:table-cell table:formula="of:=[.A21]" office:value-type="string" office:string-value="Jaques" calcext:value-type="string">
            <text:p>Jaques</text:p>
          </table:table-cell>
          <table:table-cell table:number-columns-repeated="30"/>
        </table:table-row>
        <table:table-row table:style-name="ro9">
          <table:table-cell table:formula="of:=[$'NT Chapters'.A23]" office:value-type="string" office:string-value="1 Pierre" calcext:value-type="string">
            <text:p>1 Pierre</text:p>
          </table:table-cell>
          <table:table-cell table:style-name="ce242" table:formula="of:=[$'NT Chapters'.C23]" office:value-type="float" office:value="5" calcext:value-type="float">
            <text:p>5</text:p>
          </table:table-cell>
          <table:table-cell table:number-columns-repeated="2" table:style-name="ce424" office:value-type="float" office:value="25" calcext:value-type="float">
            <text:p>25</text:p>
          </table:table-cell>
          <table:table-cell table:style-name="ce424" office:value-type="float" office:value="22" calcext:value-type="float">
            <text:p>22</text:p>
          </table:table-cell>
          <table:table-cell table:style-name="ce424" office:value-type="float" office:value="19" calcext:value-type="float">
            <text:p>19</text:p>
          </table:table-cell>
          <table:table-cell table:style-name="ce424" office:value-type="float" office:value="14" calcext:value-type="float">
            <text:p>14</text:p>
          </table:table-cell>
          <table:table-cell table:style-name="ce424" table:number-columns-repeated="23"/>
          <table:table-cell table:formula="of:=SUM([.C22:.AD22])" office:value-type="float" office:value="105" calcext:value-type="float">
            <text:p>105</text:p>
          </table:table-cell>
          <table:table-cell table:formula="of:=IF([.AE22]=[$'NT Chapters'.D23];&quot;√&quot;;&quot;X&quot;)" office:value-type="string" office:string-value="√" calcext:value-type="string">
            <text:p>√</text:p>
          </table:table-cell>
          <table:table-cell table:style-name="ce242" table:formula="of:=IF([.AF22]=&quot;X&quot;;[$'NT Chapters'.D23];&quot;&quot;)">
            <text:p/>
          </table:table-cell>
          <table:table-cell table:formula="of:=[.A22]" office:value-type="string" office:string-value="1 Pierre" calcext:value-type="string">
            <text:p>1 Pierre</text:p>
          </table:table-cell>
          <table:table-cell table:number-columns-repeated="30"/>
        </table:table-row>
        <table:table-row table:style-name="ro9">
          <table:table-cell table:formula="of:=[$'NT Chapters'.A24]" office:value-type="string" office:string-value="2 Pierre" calcext:value-type="string">
            <text:p>2 Pierre</text:p>
          </table:table-cell>
          <table:table-cell table:style-name="ce242" table:formula="of:=[$'NT Chapters'.C24]" office:value-type="float" office:value="3" calcext:value-type="float">
            <text:p>3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22" calcext:value-type="float">
            <text:p>22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table:number-columns-repeated="25"/>
          <table:table-cell table:formula="of:=SUM([.C23:.AD23])" office:value-type="float" office:value="61" calcext:value-type="float">
            <text:p>61</text:p>
          </table:table-cell>
          <table:table-cell table:formula="of:=IF([.AE23]=[$'NT Chapters'.D24];&quot;√&quot;;&quot;X&quot;)" office:value-type="string" office:string-value="√" calcext:value-type="string">
            <text:p>√</text:p>
          </table:table-cell>
          <table:table-cell table:style-name="ce242" table:formula="of:=IF([.AF23]=&quot;X&quot;;[$'NT Chapters'.D24];&quot;&quot;)">
            <text:p/>
          </table:table-cell>
          <table:table-cell table:formula="of:=[.A23]" office:value-type="string" office:string-value="2 Pierre" calcext:value-type="string">
            <text:p>2 Pierre</text:p>
          </table:table-cell>
          <table:table-cell table:number-columns-repeated="30"/>
        </table:table-row>
        <table:table-row table:style-name="ro9">
          <table:table-cell table:formula="of:=[$'NT Chapters'.A25]" office:value-type="string" office:string-value="1 Jean" calcext:value-type="string">
            <text:p>1 Jean</text:p>
          </table:table-cell>
          <table:table-cell table:style-name="ce242" table:formula="of:=[$'NT Chapters'.C25]" office:value-type="float" office:value="5" calcext:value-type="float">
            <text:p>5</text:p>
          </table:table-cell>
          <table:table-cell table:style-name="ce424" office:value-type="float" office:value="10" calcext:value-type="float">
            <text:p>10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24" calcext:value-type="float">
            <text:p>24</text:p>
          </table:table-cell>
          <table:table-cell table:number-columns-repeated="2" table:style-name="ce424" office:value-type="float" office:value="21" calcext:value-type="float">
            <text:p>21</text:p>
          </table:table-cell>
          <table:table-cell table:style-name="ce424" table:number-columns-repeated="23"/>
          <table:table-cell table:formula="of:=SUM([.C24:.AD24])" office:value-type="float" office:value="105" calcext:value-type="float">
            <text:p>105</text:p>
          </table:table-cell>
          <table:table-cell table:formula="of:=IF([.AE24]=[$'NT Chapters'.D25];&quot;√&quot;;&quot;X&quot;)" office:value-type="string" office:string-value="√" calcext:value-type="string">
            <text:p>√</text:p>
          </table:table-cell>
          <table:table-cell table:style-name="ce242" table:formula="of:=IF([.AF24]=&quot;X&quot;;[$'NT Chapters'.D25];&quot;&quot;)">
            <text:p/>
          </table:table-cell>
          <table:table-cell table:formula="of:=[.A24]" office:value-type="string" office:string-value="1 Jean" calcext:value-type="string">
            <text:p>1 Jean</text:p>
          </table:table-cell>
          <table:table-cell table:number-columns-repeated="30"/>
        </table:table-row>
        <table:table-row table:style-name="ro9">
          <table:table-cell table:formula="of:=[$'NT Chapters'.A26]" office:value-type="string" office:string-value="2 Jean" calcext:value-type="string">
            <text:p>2 Jean</text:p>
          </table:table-cell>
          <table:table-cell table:style-name="ce242" table:formula="of:=[$'NT Chapters'.C26]" office:value-type="float" office:value="1" calcext:value-type="float">
            <text:p>1</text:p>
          </table:table-cell>
          <table:table-cell table:style-name="ce424" office:value-type="float" office:value="13" calcext:value-type="float">
            <text:p>13</text:p>
          </table:table-cell>
          <table:table-cell table:style-name="ce424" table:number-columns-repeated="27"/>
          <table:table-cell table:formula="of:=SUM([.C25:.AD25])" office:value-type="float" office:value="13" calcext:value-type="float">
            <text:p>13</text:p>
          </table:table-cell>
          <table:table-cell table:formula="of:=IF([.AE25]=[$'NT Chapters'.D26];&quot;√&quot;;&quot;X&quot;)" office:value-type="string" office:string-value="√" calcext:value-type="string">
            <text:p>√</text:p>
          </table:table-cell>
          <table:table-cell table:style-name="ce242" table:formula="of:=IF([.AF25]=&quot;X&quot;;[$'NT Chapters'.D26];&quot;&quot;)">
            <text:p/>
          </table:table-cell>
          <table:table-cell table:formula="of:=[.A25]" office:value-type="string" office:string-value="2 Jean" calcext:value-type="string">
            <text:p>2 Jean</text:p>
          </table:table-cell>
          <table:table-cell table:number-columns-repeated="30"/>
        </table:table-row>
        <table:table-row table:style-name="ro9">
          <table:table-cell table:formula="of:=[$'NT Chapters'.A27]" office:value-type="string" office:string-value="3 Jean" calcext:value-type="string">
            <text:p>3 Jean</text:p>
          </table:table-cell>
          <table:table-cell table:style-name="ce242" table:formula="of:=[$'NT Chapters'.C27]" office:value-type="float" office:value="1" calcext:value-type="float">
            <text:p>1</text:p>
          </table:table-cell>
          <table:table-cell table:style-name="ce424" office:value-type="float" office:value="14" calcext:value-type="float">
            <text:p>14</text:p>
          </table:table-cell>
          <table:table-cell table:style-name="ce424" table:number-columns-repeated="27"/>
          <table:table-cell table:formula="of:=SUM([.C26:.AD26])" office:value-type="float" office:value="14" calcext:value-type="float">
            <text:p>14</text:p>
          </table:table-cell>
          <table:table-cell table:formula="of:=IF([.AE26]=[$'NT Chapters'.D27];&quot;√&quot;;&quot;X&quot;)" office:value-type="string" office:string-value="√" calcext:value-type="string">
            <text:p>√</text:p>
          </table:table-cell>
          <table:table-cell table:style-name="ce242" table:formula="of:=IF([.AF26]=&quot;X&quot;;[$'NT Chapters'.D27];&quot;&quot;)">
            <text:p/>
          </table:table-cell>
          <table:table-cell table:formula="of:=[.A26]" office:value-type="string" office:string-value="3 Jean" calcext:value-type="string">
            <text:p>3 Jean</text:p>
          </table:table-cell>
          <table:table-cell table:number-columns-repeated="30"/>
        </table:table-row>
        <table:table-row table:style-name="ro9">
          <table:table-cell table:formula="of:=[$'NT Chapters'.A28]" office:value-type="string" office:string-value="Jude" calcext:value-type="string">
            <text:p>Jude</text:p>
          </table:table-cell>
          <table:table-cell table:style-name="ce242" table:formula="of:=[$'NT Chapters'.C28]" office:value-type="float" office:value="1" calcext:value-type="float">
            <text:p>1</text:p>
          </table:table-cell>
          <table:table-cell table:style-name="ce424" office:value-type="float" office:value="25" calcext:value-type="float">
            <text:p>25</text:p>
          </table:table-cell>
          <table:table-cell table:style-name="ce424" table:number-columns-repeated="27"/>
          <table:table-cell table:formula="of:=SUM([.C27:.AD27])" office:value-type="float" office:value="25" calcext:value-type="float">
            <text:p>25</text:p>
          </table:table-cell>
          <table:table-cell table:formula="of:=IF([.AE27]=[$'NT Chapters'.D28];&quot;√&quot;;&quot;X&quot;)" office:value-type="string" office:string-value="√" calcext:value-type="string">
            <text:p>√</text:p>
          </table:table-cell>
          <table:table-cell table:style-name="ce242" table:formula="of:=IF([.AF27]=&quot;X&quot;;[$'NT Chapters'.D28];&quot;&quot;)">
            <text:p/>
          </table:table-cell>
          <table:table-cell table:formula="of:=[.A27]" office:value-type="string" office:string-value="Jude" calcext:value-type="string">
            <text:p>Jude</text:p>
          </table:table-cell>
          <table:table-cell table:number-columns-repeated="30"/>
        </table:table-row>
        <table:table-row table:style-name="ro9">
          <table:table-cell table:formula="of:=[$'NT Chapters'.A29]" office:value-type="string" office:string-value="Apocolypse" calcext:value-type="string">
            <text:p>Apocolypse</text:p>
          </table:table-cell>
          <table:table-cell table:style-name="ce242" table:formula="of:=[$'NT Chapters'.C29]" office:value-type="float" office:value="22" calcext:value-type="float">
            <text:p>22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office:value-type="float" office:value="29" calcext:value-type="float">
            <text:p>29</text:p>
          </table:table-cell>
          <table:table-cell table:style-name="ce424" office:value-type="float" office:value="22" calcext:value-type="float">
            <text:p>22</text:p>
          </table:table-cell>
          <table:table-cell table:style-name="ce424" office:value-type="float" office:value="11" calcext:value-type="float">
            <text:p>11</text:p>
          </table:table-cell>
          <table:table-cell table:style-name="ce424" office:value-type="float" office:value="14" calcext:value-type="float">
            <text:p>14</text:p>
          </table:table-cell>
          <table:table-cell table:number-columns-repeated="2" table:style-name="ce424" office:value-type="float" office:value="17" calcext:value-type="float">
            <text:p>17</text:p>
          </table:table-cell>
          <table:table-cell table:style-name="ce424" office:value-type="float" office:value="13" calcext:value-type="float">
            <text:p>13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11" calcext:value-type="float">
            <text:p>11</text:p>
          </table:table-cell>
          <table:table-cell table:style-name="ce424" office:value-type="float" office:value="19" calcext:value-type="float">
            <text:p>19</text:p>
          </table:table-cell>
          <table:table-cell table:style-name="ce424" office:value-type="float" office:value="17" calcext:value-type="float">
            <text:p>17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20" calcext:value-type="float">
            <text:p>20</text:p>
          </table:table-cell>
          <table:table-cell table:style-name="ce424" office:value-type="float" office:value="8" calcext:value-type="float">
            <text:p>8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18" calcext:value-type="float">
            <text:p>18</text:p>
          </table:table-cell>
          <table:table-cell table:style-name="ce424" office:value-type="float" office:value="24" calcext:value-type="float">
            <text:p>24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office:value-type="float" office:value="15" calcext:value-type="float">
            <text:p>15</text:p>
          </table:table-cell>
          <table:table-cell table:style-name="ce424" office:value-type="float" office:value="27" calcext:value-type="float">
            <text:p>27</text:p>
          </table:table-cell>
          <table:table-cell table:style-name="ce424" office:value-type="float" office:value="21" calcext:value-type="float">
            <text:p>21</text:p>
          </table:table-cell>
          <table:table-cell table:style-name="ce424" table:number-columns-repeated="6"/>
          <table:table-cell table:formula="of:=SUM([.C28:.AD28])" office:value-type="float" office:value="404" calcext:value-type="float">
            <text:p>404</text:p>
          </table:table-cell>
          <table:table-cell table:formula="of:=IF([.AE28]=[$'NT Chapters'.D29];&quot;√&quot;;&quot;X&quot;)" office:value-type="string" office:string-value="√" calcext:value-type="string">
            <text:p>√</text:p>
          </table:table-cell>
          <table:table-cell table:style-name="ce242" table:formula="of:=IF([.AF28]=&quot;X&quot;;[$'NT Chapters'.D29];&quot;&quot;)">
            <text:p/>
          </table:table-cell>
          <table:table-cell table:formula="of:=[.A28]" office:value-type="string" office:string-value="Apocolypse" calcext:value-type="string">
            <text:p>Apocolypse</text:p>
          </table:table-cell>
          <table:table-cell table:number-columns-repeated="30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style-name="ce235" office:value-type="string" calcext:value-type="string">
            <text:p>1 – 20</text:p>
          </table:table-cell>
          <table:table-cell table:number-columns-repeated="63"/>
        </table:table-row>
        <table:table-row table:style-name="ro9">
          <table:table-cell table:style-name="ce421" office:value-type="string" calcext:value-type="string">
            <text:p>21 – 30</text:p>
          </table:table-cell>
          <table:table-cell table:number-columns-repeated="63"/>
        </table:table-row>
        <table:table-row table:style-name="ro9">
          <table:table-cell table:style-name="ce237" office:value-type="string" calcext:value-type="string">
            <text:p>31 – 40</text:p>
          </table:table-cell>
          <table:table-cell table:number-columns-repeated="63"/>
        </table:table-row>
        <table:table-row table:style-name="ro9">
          <table:table-cell table:style-name="ce238" office:value-type="string" calcext:value-type="string">
            <text:p>41 – 50</text:p>
          </table:table-cell>
          <table:table-cell table:number-columns-repeated="63"/>
        </table:table-row>
        <table:table-row table:style-name="ro9">
          <table:table-cell table:style-name="ce239" office:value-type="string" calcext:value-type="string">
            <text:p>51 – 60</text:p>
          </table:table-cell>
          <table:table-cell table:number-columns-repeated="63"/>
        </table:table-row>
        <table:table-row table:style-name="ro9">
          <table:table-cell table:style-name="ce240" office:value-type="string" calcext:value-type="string">
            <text:p>&gt; 61</text:p>
          </table:table-cell>
          <table:table-cell table:number-columns-repeated="63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calcext:conditional-formats>
          <calcext:conditional-format calcext:target-range-address="'NT Verses'.C2:'NT Verses'.AD28 'NT Verses'.A32:'NT Verses'.A32">
            <calcext:condition calcext:apply-style-name="Default" calcext:value="between(1,20)" calcext:base-cell-address="'NT Verses'.A2"/>
            <calcext:condition calcext:apply-style-name="ConditionalStyle_1" calcext:value="between(21,30)" calcext:base-cell-address="'NT Verses'.A2"/>
            <calcext:condition calcext:apply-style-name="ConditionalStyle_7" calcext:value="between(31,40)" calcext:base-cell-address="'NT Verses'.A2"/>
            <calcext:condition calcext:apply-style-name="ConditionalStyle_4" calcext:value="between(41,50)" calcext:base-cell-address="'NT Verses'.A2"/>
            <calcext:condition calcext:apply-style-name="ConditionalStyle_2" calcext:value="between(51,60)" calcext:base-cell-address="'NT Verses'.A2"/>
            <calcext:condition calcext:apply-style-name="ConditionalStyle_9" calcext:value="&gt;61" calcext:base-cell-address="'NT Verses'.A2"/>
          </calcext:conditional-format>
        </calcext:conditional-formats>
      </table:table>
      <table:table table:name="OBS Stories" table:style-name="ta5">
        <table:table-column table:style-name="co9" table:default-cell-style-name="ce282"/>
        <table:table-column table:style-name="co2" table:default-cell-style-name="ce294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7" table:number-columns-repeated="50" table:default-cell-style-name="ce282"/>
        <table:table-column table:style-name="co14" table:default-cell-style-name="ce282"/>
        <table:table-column table:style-name="co8" table:number-columns-repeated="4" table:default-cell-style-name="ce282"/>
        <table:table-row table:style-name="ro1">
          <table:table-cell table:style-name="ce259" table:formula="of:=[$Filename.A4]" office:value-type="string" office:string-value="Modèle MAST Suivie" calcext:value-type="string" table:number-columns-spanned="59" table:number-rows-spanned="1">
            <text:p>Modèle MAST Suivie</text:p>
          </table:table-cell>
          <table:covered-table-cell table:style-name="ce283"/>
          <table:covered-table-cell table:style-name="ce295"/>
          <table:covered-table-cell table:style-name="ce309"/>
          <table:covered-table-cell table:style-name="ce316"/>
          <table:covered-table-cell table:style-name="ce321"/>
          <table:covered-table-cell table:number-columns-repeated="2" table:style-name="ce325"/>
          <table:covered-table-cell table:number-columns-repeated="3" table:style-name="ce333"/>
          <table:covered-table-cell table:style-name="ce339"/>
          <table:covered-table-cell table:number-columns-repeated="28" table:style-name="ce344"/>
          <table:covered-table-cell table:number-columns-repeated="19" table:style-name="ce360"/>
          <table:table-cell table:style-name="ce360" table:number-columns-repeated="5"/>
        </table:table-row>
        <table:table-row table:style-name="ro7">
          <table:table-cell table:style-name="ce260" office:value-type="string" calcext:value-type="string">
            <text:p>Livre</text:p>
          </table:table-cell>
          <table:table-cell table:style-name="ce283" office:value-type="string" calcext:value-type="string">
            <text:p>Chapîtres</text:p>
          </table:table-cell>
          <table:table-cell table:style-name="ce376" office:value-type="string" calcext:value-type="string">
            <text:p>Précédants Chapîtres</text:p>
          </table:table-cell>
          <table:table-cell table:style-name="ce379" office:value-type="string" calcext:value-type="string">
            <text:p>Chapîtres Actuels</text:p>
          </table:table-cell>
          <table:table-cell table:style-name="ce382" office:value-type="string" calcext:value-type="string">
            <text:p>Chapîtres Complets</text:p>
          </table:table-cell>
          <table:table-cell table:style-name="ce325" office:value-type="string" calcext:value-type="string">
            <text:p>% Livre Complt</text:p>
          </table:table-cell>
          <table:table-cell table:style-name="ce333" office:value-type="string" calcext:value-type="string">
            <text:p>Niveau 1</text:p>
          </table:table-cell>
          <table:table-cell table:style-name="ce333" office:value-type="string" calcext:value-type="string">
            <text:p>Niveau 2</text:p>
          </table:table-cell>
          <table:table-cell table:style-name="ce333" office:value-type="string" calcext:value-type="string">
            <text:p>Niveau 3</text:p>
          </table:table-cell>
          <table:table-cell table:style-name="ce339" office:value-type="float" office:value="1" calcext:value-type="float">
            <text:p>1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3" calcext:value-type="float">
            <text:p>3</text:p>
          </table:table-cell>
          <table:table-cell table:style-name="ce344" office:value-type="float" office:value="4" calcext:value-type="float">
            <text:p>4</text:p>
          </table:table-cell>
          <table:table-cell table:style-name="ce344" office:value-type="float" office:value="5" calcext:value-type="float">
            <text:p>5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9" calcext:value-type="float">
            <text:p>9</text:p>
          </table:table-cell>
          <table:table-cell table:style-name="ce344" office:value-type="float" office:value="10" calcext:value-type="float">
            <text:p>10</text:p>
          </table:table-cell>
          <table:table-cell table:style-name="ce344" office:value-type="float" office:value="11" calcext:value-type="float">
            <text:p>11</text:p>
          </table:table-cell>
          <table:table-cell table:style-name="ce344" office:value-type="float" office:value="12" calcext:value-type="float">
            <text:p>12</text:p>
          </table:table-cell>
          <table:table-cell table:style-name="ce344" office:value-type="float" office:value="13" calcext:value-type="float">
            <text:p>13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15" calcext:value-type="float">
            <text:p>15</text:p>
          </table:table-cell>
          <table:table-cell table:style-name="ce344" office:value-type="float" office:value="16" calcext:value-type="float">
            <text:p>16</text:p>
          </table:table-cell>
          <table:table-cell table:style-name="ce344" office:value-type="float" office:value="17" calcext:value-type="float">
            <text:p>17</text:p>
          </table:table-cell>
          <table:table-cell table:style-name="ce344" office:value-type="float" office:value="18" calcext:value-type="float">
            <text:p>18</text:p>
          </table:table-cell>
          <table:table-cell table:style-name="ce344" office:value-type="float" office:value="19" calcext:value-type="float">
            <text:p>19</text:p>
          </table:table-cell>
          <table:table-cell table:style-name="ce344" office:value-type="float" office:value="20" calcext:value-type="float">
            <text:p>20</text:p>
          </table:table-cell>
          <table:table-cell table:style-name="ce344" office:value-type="float" office:value="21" calcext:value-type="float">
            <text:p>21</text:p>
          </table:table-cell>
          <table:table-cell table:style-name="ce344" office:value-type="float" office:value="22" calcext:value-type="float">
            <text:p>22</text:p>
          </table:table-cell>
          <table:table-cell table:style-name="ce344" office:value-type="float" office:value="23" calcext:value-type="float">
            <text:p>23</text:p>
          </table:table-cell>
          <table:table-cell table:style-name="ce344" office:value-type="float" office:value="24" calcext:value-type="float">
            <text:p>24</text:p>
          </table:table-cell>
          <table:table-cell table:style-name="ce344" office:value-type="float" office:value="25" calcext:value-type="float">
            <text:p>25</text:p>
          </table:table-cell>
          <table:table-cell table:style-name="ce344" office:value-type="float" office:value="26" calcext:value-type="float">
            <text:p>26</text:p>
          </table:table-cell>
          <table:table-cell table:style-name="ce344" office:value-type="float" office:value="27" calcext:value-type="float">
            <text:p>27</text:p>
          </table:table-cell>
          <table:table-cell table:style-name="ce344" office:value-type="float" office:value="28" calcext:value-type="float">
            <text:p>28</text:p>
          </table:table-cell>
          <table:table-cell table:style-name="ce344" office:value-type="float" office:value="29" calcext:value-type="float">
            <text:p>29</text:p>
          </table:table-cell>
          <table:table-cell table:style-name="ce344" office:value-type="float" office:value="30" calcext:value-type="float">
            <text:p>30</text:p>
          </table:table-cell>
          <table:table-cell table:style-name="ce344" office:value-type="float" office:value="31" calcext:value-type="float">
            <text:p>31</text:p>
          </table:table-cell>
          <table:table-cell table:style-name="ce344" office:value-type="float" office:value="32" calcext:value-type="float">
            <text:p>32</text:p>
          </table:table-cell>
          <table:table-cell table:style-name="ce344" office:value-type="float" office:value="33" calcext:value-type="float">
            <text:p>33</text:p>
          </table:table-cell>
          <table:table-cell table:style-name="ce344" office:value-type="float" office:value="34" calcext:value-type="float">
            <text:p>34</text:p>
          </table:table-cell>
          <table:table-cell table:style-name="ce344" office:value-type="float" office:value="35" calcext:value-type="float">
            <text:p>35</text:p>
          </table:table-cell>
          <table:table-cell table:style-name="ce344" office:value-type="float" office:value="36" calcext:value-type="float">
            <text:p>36</text:p>
          </table:table-cell>
          <table:table-cell table:style-name="ce344" office:value-type="float" office:value="37" calcext:value-type="float">
            <text:p>37</text:p>
          </table:table-cell>
          <table:table-cell table:style-name="ce344" office:value-type="float" office:value="38" calcext:value-type="float">
            <text:p>38</text:p>
          </table:table-cell>
          <table:table-cell table:style-name="ce344" office:value-type="float" office:value="39" calcext:value-type="float">
            <text:p>39</text:p>
          </table:table-cell>
          <table:table-cell table:style-name="ce344" office:value-type="float" office:value="40" calcext:value-type="float">
            <text:p>40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float" office:value="42" calcext:value-type="float">
            <text:p>42</text:p>
          </table:table-cell>
          <table:table-cell table:style-name="ce344" office:value-type="float" office:value="43" calcext:value-type="float">
            <text:p>43</text:p>
          </table:table-cell>
          <table:table-cell table:style-name="ce344" office:value-type="float" office:value="44" calcext:value-type="float">
            <text:p>44</text:p>
          </table:table-cell>
          <table:table-cell table:style-name="ce344" office:value-type="float" office:value="45" calcext:value-type="float">
            <text:p>45</text:p>
          </table:table-cell>
          <table:table-cell table:style-name="ce344" office:value-type="float" office:value="46" calcext:value-type="float">
            <text:p>46</text:p>
          </table:table-cell>
          <table:table-cell table:style-name="ce344" office:value-type="float" office:value="47" calcext:value-type="float">
            <text:p>47</text:p>
          </table:table-cell>
          <table:table-cell table:style-name="ce344" office:value-type="float" office:value="48" calcext:value-type="float">
            <text:p>48</text:p>
          </table:table-cell>
          <table:table-cell table:style-name="ce344" office:value-type="float" office:value="49" calcext:value-type="float">
            <text:p>49</text:p>
          </table:table-cell>
          <table:table-cell table:style-name="ce344" office:value-type="float" office:value="50" calcext:value-type="float">
            <text:p>50</text:p>
          </table:table-cell>
          <table:table-cell table:style-name="ce360" table:number-columns-repeated="5"/>
        </table:table-row>
        <table:table-row table:style-name="ro13">
          <table:table-cell table:style-name="ce261" office:value-type="string" calcext:value-type="string">
            <text:p>OBS</text:p>
          </table:table-cell>
          <table:table-cell table:style-name="ce287" office:value-type="float" office:value="50" calcext:value-type="float">
            <text:p>50</text:p>
          </table:table-cell>
          <table:table-cell table:style-name="ce311" table:formula="of:=[.E3]-[.D3]" office:value-type="float" office:value="0" calcext:value-type="float">
            <text:p>0</text:p>
          </table:table-cell>
          <table:table-cell table:style-name="ce319" table:formula="of:=COUNTIF([.J3:.BG3];CHAR([.B6]+64))" office:value-type="float" office:value="0" calcext:value-type="float">
            <text:p>0</text:p>
          </table:table-cell>
          <table:table-cell table:style-name="ce323" table:formula="of:=COUNTIF([.J3:.BG3];&quot;&lt;200&quot;)" office:value-type="float" office:value="0" calcext:value-type="float">
            <text:p>0</text:p>
          </table:table-cell>
          <table:table-cell table:style-name="ce331" table:formula="of:=[.E3]/[.B3]" office:value-type="percentage" office:value="0" calcext:value-type="percentage">
            <text:p>0 %</text:p>
          </table:table-cell>
          <table:table-cell table:style-name="ce428" table:number-columns-repeated="3"/>
          <table:table-cell table:style-name="ce430" table:number-columns-repeated="50"/>
          <table:table-cell table:style-name="ce359"/>
          <table:table-cell table:style-name="ce361" table:number-columns-repeated="4"/>
        </table:table-row>
        <table:table-row table:style-name="ro4">
          <table:table-cell table:style-name="ce277"/>
          <table:table-cell table:style-name="ce288" table:formula="of:=SUM([.B3:.B3])" office:value-type="float" office:value="50" calcext:value-type="float">
            <text:p>50</text:p>
          </table:table-cell>
          <table:table-cell table:style-name="ce377" table:formula="of:=SUM([.C3:.C3])" office:value-type="float" office:value="0" calcext:value-type="float">
            <text:p>0</text:p>
          </table:table-cell>
          <table:table-cell table:style-name="ce380" table:formula="of:=SUM([.D3:.D3])" office:value-type="float" office:value="0" calcext:value-type="float">
            <text:p>0</text:p>
          </table:table-cell>
          <table:table-cell table:style-name="ce383" table:formula="of:=SUM([.E3:.E3])" office:value-type="float" office:value="0" calcext:value-type="float">
            <text:p>0</text:p>
          </table:table-cell>
          <table:table-cell table:style-name="ce386"/>
          <table:table-cell table:style-name="ce429" table:number-columns-repeated="3"/>
          <table:table-cell table:style-name="ce313" table:number-columns-repeated="6"/>
          <table:table-cell/>
          <table:table-cell table:style-name="ce313" table:number-columns-repeated="22"/>
          <table:table-cell table:number-columns-repeated="26"/>
        </table:table-row>
        <table:table-row table:style-name="ro4">
          <table:table-cell table:style-name="ce279"/>
          <table:table-cell table:style-name="ce290"/>
          <table:table-cell table:style-name="ce378" table:formula="of:=SUM([.C4]/[.B4])" office:value-type="percentage" office:value="0" calcext:value-type="percentage">
            <text:p>0 %</text:p>
          </table:table-cell>
          <table:table-cell table:style-name="ce381" table:formula="of:=SUM([.D4]/[.B4])" office:value-type="percentage" office:value="0" calcext:value-type="percentage">
            <text:p>0 %</text:p>
          </table:table-cell>
          <table:table-cell table:style-name="ce384" table:formula="of:=SUM([.E4]/[.B4])" office:value-type="percentage" office:value="0" calcext:value-type="percentage">
            <text:p>0 %</text:p>
          </table:table-cell>
          <table:table-cell table:style-name="ce387" table:number-columns-repeated="4"/>
          <table:table-cell table:style-name="ce342"/>
          <table:table-cell table:number-columns-repeated="54"/>
        </table:table-row>
        <table:table-row table:style-name="ro4">
          <table:table-cell table:style-name="ce280" office:value-type="string" calcext:value-type="string">
            <text:p>Cette Période: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6"/>
          <table:table-cell table:style-name="ce332" office:value-type="string" calcext:value-type="string">
            <text:p>Achevé dans la période:</text:p>
          </table:table-cell>
          <table:table-cell table:style-name="ce431" office:value-type="float" office:value="1" calcext:value-type="float">
            <text:p>1</text:p>
          </table:table-cell>
          <table:table-cell table:style-name="ce432" office:value-type="float" office:value="2" calcext:value-type="float">
            <text:p>2</text:p>
          </table:table-cell>
          <table:table-cell table:style-name="ce433" office:value-type="float" office:value="3" calcext:value-type="float">
            <text:p>3</text:p>
          </table:table-cell>
          <table:table-cell table:style-name="ce434" office:value-type="float" office:value="4" calcext:value-type="float">
            <text:p>4</text:p>
          </table:table-cell>
          <table:table-cell table:style-name="ce435" office:value-type="float" office:value="5" calcext:value-type="float">
            <text:p>5</text:p>
          </table:table-cell>
          <table:table-cell table:style-name="ce436" office:value-type="float" office:value="6" calcext:value-type="float">
            <text:p>6</text:p>
          </table:table-cell>
          <table:table-cell table:style-name="ce437" office:value-type="float" office:value="7" calcext:value-type="float">
            <text:p>7</text:p>
          </table:table-cell>
          <table:table-cell table:style-name="ce438" office:value-type="float" office:value="8" calcext:value-type="float">
            <text:p>8</text:p>
          </table:table-cell>
          <table:table-cell table:style-name="ce439" office:value-type="float" office:value="9" calcext:value-type="float">
            <text:p>9</text:p>
          </table:table-cell>
          <table:table-cell table:style-name="ce440" office:value-type="float" office:value="10" calcext:value-type="float">
            <text:p>10</text:p>
          </table:table-cell>
          <table:table-cell table:number-columns-repeated="3"/>
          <table:table-cell table:style-name="ce358" office:value-type="string" calcext:value-type="string">
            <text:p>Fin de Chapître</text:p>
          </table:table-cell>
          <table:table-cell table:style-name="ce359"/>
          <table:table-cell table:number-columns-repeated="40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OBS Stories'.G3:'OBS Stories'.BG3">
            <calcext:condition calcext:apply-style-name="ConditionalStyle_1" calcext:value="=1" calcext:base-cell-address="'OBS Stories'.G3"/>
            <calcext:condition calcext:apply-style-name="ConditionalStyle_2" calcext:value="=2" calcext:base-cell-address="'OBS Stories'.G3"/>
            <calcext:condition calcext:apply-style-name="ConditionalStyle_3" calcext:value="=3" calcext:base-cell-address="'OBS Stories'.G3"/>
            <calcext:condition calcext:apply-style-name="ConditionalStyle_4" calcext:value="=4" calcext:base-cell-address="'OBS Stories'.G3"/>
            <calcext:condition calcext:apply-style-name="ConditionalStyle_5" calcext:value="=5" calcext:base-cell-address="'OBS Stories'.G3"/>
            <calcext:condition calcext:apply-style-name="ConditionalStyle_6" calcext:value="=6" calcext:base-cell-address="'OBS Stories'.G3"/>
            <calcext:condition calcext:apply-style-name="ConditionalStyle_7" calcext:value="=7" calcext:base-cell-address="'OBS Stories'.G3"/>
            <calcext:condition calcext:apply-style-name="ConditionalStyle_8" calcext:value="=8" calcext:base-cell-address="'OBS Stories'.G3"/>
            <calcext:condition calcext:apply-style-name="ConditionalStyle_9" calcext:value="=9" calcext:base-cell-address="'OBS Stories'.G3"/>
            <calcext:condition calcext:apply-style-name="ConditionalStyle_10" calcext:value="=10" calcext:base-cell-address="'OBS Stories'.G3"/>
          </calcext:conditional-format>
        </calcext:conditional-formats>
      </table:table>
      <table:table table:name="Affectation des Livres" table:style-name="ta6">
        <table:table-column table:style-name="co32" table:number-columns-repeated="64" table:default-cell-style-name="ce447"/>
        <table:table-row table:style-name="ro14">
          <table:table-cell table:style-name="ce441" table:formula="of:=COM.MICROSOFT.CONCAT(&quot;Affectation des Livres &quot;;[$Filename.A4];&quot; UDB GL MAST, May 8-13, 2016&quot;)" office:value-type="string" office:string-value="Affectation des Livres Modèle MAST Suivie UDB GL MAST, May 8-13, 2016" calcext:value-type="string" table:number-columns-spanned="9" table:number-rows-spanned="1">
            <text:p>Affectation des Livres Modèle MAST Suivie UDB GL MAST, May 8-13, 2016</text:p>
          </table:table-cell>
          <table:covered-table-cell table:number-columns-repeated="7" table:style-name="ce448"/>
          <table:covered-table-cell/>
          <table:table-cell table:number-columns-repeated="55"/>
        </table:table-row>
        <table:table-row table:style-name="ro15">
          <table:table-cell table:style-name="ce442" office:value-type="string" calcext:value-type="string">
            <text:p>Table 1 #Units</text:p>
          </table:table-cell>
          <table:table-cell table:style-name="ce442" office:value-type="string" calcext:value-type="string">
            <text:p>Table 2 <text:s text:c="5"/>4 Units</text:p>
          </table:table-cell>
          <table:table-cell table:style-name="ce279" office:value-type="string" calcext:value-type="string">
            <text:p>Table 3 <text:s text:c="3"/>4 Units</text:p>
          </table:table-cell>
          <table:table-cell table:style-name="ce279" office:value-type="string" calcext:value-type="string">
            <text:p>Table 4 <text:s text:c="2"/>#Units</text:p>
          </table:table-cell>
          <table:table-cell table:style-name="ce279" office:value-type="string" calcext:value-type="string">
            <text:p>Table 5</text:p>
          </table:table-cell>
          <table:table-cell table:style-name="ce279" office:value-type="string" calcext:value-type="string">
            <text:p>Table 6</text:p>
          </table:table-cell>
          <table:table-cell table:style-name="ce279"/>
          <table:table-cell table:style-name="ce279" office:value-type="string" calcext:value-type="string">
            <text:p>Équipe de Direction</text:p>
          </table:table-cell>
          <table:table-cell table:style-name="ce279" office:value-type="string" calcext:value-type="string">
            <text:p>Méditations</text:p>
          </table:table-cell>
          <table:table-cell table:number-columns-repeated="55"/>
        </table:table-row>
        <table:table-row table:style-name="ro16">
          <table:table-cell table:style-name="ce443"/>
          <table:table-cell table:style-name="ce449"/>
          <table:table-cell table:style-name="ce451" table:number-columns-repeated="3"/>
          <table:table-cell table:style-name="ce453"/>
          <table:table-cell table:style-name="ce455" table:number-columns-repeated="2"/>
          <table:table-cell table:style-name="ce455" office:value-type="string" calcext:value-type="string">
            <text:p>Lun</text:p>
          </table:table-cell>
          <table:table-cell table:number-columns-repeated="55"/>
        </table:table-row>
        <table:table-row table:style-name="ro17">
          <table:table-cell table:style-name="ce444" table:number-columns-repeated="2"/>
          <table:table-cell table:style-name="ce445" table:number-columns-repeated="6"/>
          <table:table-cell table:style-name="ce445" office:value-type="string" calcext:value-type="string">
            <text:p>Mar</text:p>
          </table:table-cell>
          <table:table-cell table:number-columns-repeated="55"/>
        </table:table-row>
        <table:table-row table:style-name="ro17">
          <table:table-cell table:style-name="ce444"/>
          <table:table-cell table:style-name="ce445" table:number-columns-repeated="7"/>
          <table:table-cell table:style-name="ce445" office:value-type="string" calcext:value-type="string">
            <text:p>Mer</text:p>
          </table:table-cell>
          <table:table-cell table:number-columns-repeated="55"/>
        </table:table-row>
        <table:table-row table:style-name="ro17">
          <table:table-cell table:style-name="ce444"/>
          <table:table-cell table:style-name="ce445" table:number-columns-repeated="7"/>
          <table:table-cell table:style-name="ce445" office:value-type="string" calcext:value-type="string">
            <text:p>Jeu</text:p>
          </table:table-cell>
          <table:table-cell table:number-columns-repeated="55"/>
        </table:table-row>
        <table:table-row table:style-name="ro17">
          <table:table-cell table:style-name="ce444"/>
          <table:table-cell table:style-name="ce445" table:number-columns-repeated="7"/>
          <table:table-cell table:style-name="ce445" office:value-type="string" calcext:value-type="string">
            <text:p>Vend</text:p>
          </table:table-cell>
          <table:table-cell table:number-columns-repeated="55"/>
        </table:table-row>
        <table:table-row table:style-name="ro17">
          <table:table-cell table:style-name="ce444"/>
          <table:table-cell table:style-name="ce445" table:number-columns-repeated="8"/>
          <table:table-cell table:number-columns-repeated="55"/>
        </table:table-row>
        <table:table-row table:style-name="ro17">
          <table:table-cell table:style-name="ce445" table:number-columns-repeated="9"/>
          <table:table-cell table:number-columns-repeated="55"/>
        </table:table-row>
        <table:table-row table:style-name="ro17">
          <table:table-cell table:style-name="ce445" table:number-columns-repeated="9"/>
          <table:table-cell/>
          <table:table-cell table:style-name="ce342"/>
          <table:table-cell table:number-columns-repeated="53"/>
        </table:table-row>
        <table:table-row table:style-name="ro17">
          <table:table-cell table:style-name="ce446"/>
          <table:table-cell table:style-name="ce450" office:value-type="string" calcext:value-type="string">
            <text:p>Nom du Participant et Nº d’appareil</text:p>
          </table:table-cell>
          <table:table-cell table:style-name="ce452" table:number-columns-repeated="3"/>
          <table:table-cell table:style-name="ce454"/>
          <table:table-cell table:style-name="ce445" table:number-columns-repeated="3"/>
          <table:table-cell table:number-columns-repeated="55"/>
        </table:table-row>
        <table:table-row table:style-name="ro18" table:number-rows-repeated="3">
          <table:table-cell table:style-name="ce445" table:number-columns-repeated="9"/>
          <table:table-cell table:number-columns-repeated="55"/>
        </table:table-row>
        <table:table-row table:style-name="ro18">
          <table:table-cell table:style-name="ce445" table:number-columns-repeated="7"/>
          <table:table-cell table:style-name="ce456"/>
          <table:table-cell table:style-name="ce445"/>
          <table:table-cell table:number-columns-repeated="55"/>
        </table:table-row>
        <table:table-row table:style-name="ro18" table:number-rows-repeated="3">
          <table:table-cell table:style-name="ce445" table:number-columns-repeated="9"/>
          <table:table-cell table:number-columns-repeated="55"/>
        </table:table-row>
        <table:table-row table:style-name="ro9" table:number-rows-repeated="104855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ilename" table:style-name="ta7">
        <table:table-column table:style-name="co20" table:default-cell-style-name="ce234"/>
        <table:table-row table:style-name="ro9">
          <table:table-cell table:formula="of:=CELL(&quot;filename&quot;)" office:value-type="string" office:string-value="'file:///Users/jdwood/Documents/Work/WA/MAST Flash/Tech Documents/Tracking Spreadsheets/Modèle MAST Suivie.ots'#$Filename" calcext:value-type="string">
            <text:p>'file:///Users/jdwood/Documents/Work/WA/MAST Flash/Tech Documents/Tracking Spreadsheets/Modèle MAST Suivie.ots'#$Filename</text:p>
          </table:table-cell>
        </table:table-row>
        <table:table-row table:style-name="ro9">
          <table:table-cell table:formula="of:=SEARCH(ORG.LIBREOFFICE.REGEX([.A1];&quot;(/|\\)[^(/|\\)]*$&quot;);[.A1])" office:value-type="float" office:value="88" calcext:value-type="float">
            <text:p>88</text:p>
          </table:table-cell>
        </table:table-row>
        <table:table-row table:style-name="ro9">
          <table:table-cell table:formula="of:=RIGHT([.A1];LEN([.A1])-[.A2])" office:value-type="string" office:string-value="Modèle MAST Suivie.ots'#$Filename" calcext:value-type="string">
            <text:p>Modèle MAST Suivie.ots'#$Filename</text:p>
          </table:table-cell>
        </table:table-row>
        <table:table-row table:style-name="ro9">
          <table:table-cell table:formula="of:=LEFT([.A3];SEARCH(&quot;.&quot;;[.A3])-1)" office:value-type="string" office:string-value="Modèle MAST Suivie" calcext:value-type="string">
            <text:p>Modèle MAST Suiv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0" loext:min-decimal-places="0" number:min-integer-digits="1"/>
      <number:text> %</number:text>
    </number:percentage-style>
    <number:currency-style style:name="N12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able-cell-properties fo:background-color="#ffffff" fo:wrap-option="wrap" style:rotation-align="none" style:vertical-align="top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2f769e" style:diagonal-bl-tr="none" style:diagonal-tl-br="none" fo:border="non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2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99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cc66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5" style:display-name="ConditionalStyle_5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6" style:display-name="ConditionalStyle_6" style:family="table-cell" style:parent-style-name="Default">
      <style:table-cell-properties fo:background-color="#cc99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font-name="Arial" fo:font-family="Arial" style:font-name-complex="Arial" style:font-family-complex="Arial"/>
    </style:style>
    <style:style style:name="ConditionalStyle_5f_7" style:display-name="ConditionalStyle_7" style:family="table-cell" style:parent-style-name="Default">
      <style:table-cell-properties fo:background-color="#99cccc"/>
      <style:text-properties style:font-name="Arial" fo:font-family="Arial" style:font-name-complex="Arial" style:font-family-complex="Arial"/>
    </style:style>
    <style:style style:name="ConditionalStyle_5f_8" style:display-name="ConditionalStyle_8" style:family="table-cell" style:parent-style-name="Default">
      <style:table-cell-properties fo:background-color="#669900"/>
      <style:text-properties style:font-name="Arial" fo:font-family="Arial" style:font-name-complex="Arial" style:font-family-complex="Arial"/>
    </style:style>
    <style:style style:name="ConditionalStyle_5f_9" style:display-name="ConditionalStyle_9" style:family="table-cell" style:parent-style-name="Default">
      <style:table-cell-properties fo:background-color="#ff6600"/>
      <style:text-properties style:font-name="Arial" fo:font-family="Arial" style:font-name-complex="Arial" style:font-family-complex="Arial"/>
    </style:style>
    <style:style style:name="ConditionalStyle_5f_10" style:display-name="ConditionalStyle_10" style:family="table-cell" style:parent-style-name="Default">
      <style:table-cell-properties fo:background-color="#ffccff"/>
      <style:text-properties style:font-name="Arial" fo:font-family="Arial" style:font-name-complex="Arial" style:font-family-complex="Arial"/>
    </style:style>
    <style:style style:name="ConditionalStyle_5f_11" style:display-name="ConditionalStyle_11" style:family="table-cell" style:parent-style-name="Default" style:data-style-name="N0">
      <style:table-cell-properties fo:background-color="#66663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666633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612pt" fo:page-height="792pt" style:num-format="1" style:print-orientation="portrait" fo:margin-top="54pt" fo:margin-bottom="20.01pt" fo:margin-left="36pt" fo:margin-right="3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5">00/00/0000</text:date>, <text:time style:data-style-name="N2" text:time-value="02:42:57.595059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BS_20_Stories" style:display-name="PageStyle_OBS Sto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_20_Chapters" style:display-name="PageStyle_OT Chapt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ations" style:display-name="PageStyle_Calculation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T_20_Chapters" style:display-name="PageStyle_NT Chapt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ook_20_Assignments" style:display-name="PageStyle_Book Assignments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Sheet6" style:display-name="PageStyle_Sheet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1-25T02:42:58.605545000</meta:creation-date>
    <dc:language>en-GB</dc:language>
    <meta:editing-cycles>2</meta:editing-cycles>
    <meta:editing-duration>PT3M4S</meta:editing-duration>
    <meta:generator>LibreOffice/6.3.0.4$MacOSX_X86_64 LibreOffice_project/057fc023c990d676a43019934386b85b21a9ee99</meta:generator>
    <dc:date>2020-01-25T03:07:13.481355000</dc:date>
    <meta:document-statistic meta:table-count="10" meta:cell-count="9495" meta:object-count="12"/>
    <meta:user-defined meta:name="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